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voorgevel aan Retranchement 3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etranchement 36, 4207 ET</text:span> (verzonden 28/02/ ’24) </text:p>
            <text:p text:style-name="common-al">het vervangen van de voor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13-03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908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8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8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voorgevel aan Retranchement 36 te Gorinche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085</meta:user-defined>
    <meta:user-defined meta:name="OVERHEIDop.GmbID/DC.identifier">gmb-2024-99085</meta:user-defined>
    <meta:user-defined meta:name="OVERHEIDop.versieInformatie"/>
  </office:meta>
</office:document-meta>
</file>