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pomp en zonnepanelen aan Hazewindhondstraa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zewindhondstraat 20, 4201 GH</text:span> (verzonden 28/02/ ’24) </text:p>
            <text:p text:style-name="common-al">het plaatsen van een warmtepomp en zonnepane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3-03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08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warmtepomp en zonnepanelen aan Hazewindhondstraat 20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084</meta:user-defined>
    <meta:user-defined meta:name="OVERHEIDop.GmbID/DC.identifier">gmb-2024-99084</meta:user-defined>
    <meta:user-defined meta:name="OVERHEIDop.versieInformatie"/>
  </office:meta>
</office:document-meta>
</file>