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afwijken van regels</text:p>
            <text:p text:style-name="common-al">Met de adressering			: Schiedamsedijk 104, 3134 KK Vlaardingen </text:p>
            <text:p text:style-name="common-al">Kenmerk							: 0000354958 / 2024022800741</text:p>
            <text:p text:style-name="common-al">Type aanvraag				: Omgevingsvergunning regulier [Omgevingswet]</text:p>
            <text:p text:style-name="common-al">Datum ontvangst				: 28-02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08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4958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83</meta:user-defined>
    <meta:user-defined meta:name="OVERHEIDop.GmbID/DC.identifier">gmb-2024-99083</meta:user-defined>
    <meta:user-defined meta:name="OVERHEIDop.versieInformatie"/>
  </office:meta>
</office:document-meta>
</file>