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Hazenleger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zenleger 20, 4205 XT </text:span>(verzonden 28/02/ ’24) </text:p>
            <text:p text:style-name="common-al">het plaats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Hazenleger 20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80</meta:user-defined>
    <meta:user-defined meta:name="OVERHEIDop.GmbID/DC.identifier">gmb-2024-99080</meta:user-defined>
    <meta:user-defined meta:name="OVERHEIDop.versieInformatie"/>
  </office:meta>
</office:document-meta>
</file>