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afé Kennedie besloten borrel 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052 </text:p>
            <text:p text:style-name="common-al"> Omschrijving: Café Kennedie besloten borr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 5611ZS Eindhoven</text:p>
              </text:list-item>
            </text:list>
            <text:p text:style-name="common-al"> Datum ontvangst: 22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07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52</meta:user-defined>
    <meta:user-defined meta:name="DCTERMS.abstract">Café Kennedie besloten borrel </meta:user-defined>
    <dc:language>nl</dc:language>
    <meta:user-defined meta:name="OVERHEIDop.locatietype/OVERHEIDop.gebiedsmarkering">Punt</meta:user-defined>
    <meta:user-defined meta:name="DC.title">Ingekomen evenementenaanvraag: Café Kennedie besloten borrel , Kennedyplein 1 5611ZS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79</meta:user-defined>
    <meta:user-defined meta:name="OVERHEIDop.GmbID/DC.identifier">gmb-2024-99079</meta:user-defined>
    <meta:user-defined meta:name="OVERHEIDop.versieInformatie"/>
  </office:meta>
</office:document-meta>
</file>