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reeds verleende vergunningen voor het bouwen van 2 woningen aan Kloostergang 1 en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oostergang 1 en 3 4201 JC </text:span>(verzonden 28/02/ ’24) </text:p>
            <text:p text:style-name="common-al">het wijzigen van het reeds verleende vergunningen voor het bouwen van 2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3-03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07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7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7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het reeds verleende vergunningen voor het bouwen van 2 woningen aan Kloostergang 1 en 3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075</meta:user-defined>
    <meta:user-defined meta:name="OVERHEIDop.GmbID/DC.identifier">gmb-2024-99075</meta:user-defined>
    <meta:user-defined meta:name="OVERHEIDop.versieInformatie"/>
  </office:meta>
</office:document-meta>
</file>