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30, 6591TP Gennep - </text:span>het plaatsen van een overkapping (Z2024-00000186, ontvangstdatum 27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aanvraag Omgevingsvergunning - Sperwerstraat 30, 6591TP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73</meta:user-defined>
    <meta:user-defined meta:name="OVERHEIDop.GmbID/DC.identifier">gmb-2024-99073</meta:user-defined>
    <meta:user-defined meta:name="OVERHEIDop.versieInformatie"/>
  </office:meta>
</office:document-meta>
</file>