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12-1-1">
      <style:table-column-properties/>
    </style:style>
    <style:style style:family="table-column" style:parent-style-name="colspec" style:name="id1-3-2-1-1-12-1-2">
      <style:table-column-properties/>
    </style:style>
  </office:automatic-styles>
  <office:body>
    <office:text>
      <text:p text:style-name="new_page_staatscourant"/>
      <text:p text:style-name="single-kop-titel">Kennisgeving van voorgenomen besluit van het college van burgemeester en wethouders van de gemeente Amsterdam tot verzelfstandiging van Factor IJ, waarbij tevens sprake is van de vervreemding van de kunstuitleencollectie Factor IJ</text:p>
      <text:section text:name="zakelijke-mededeling_id1-3-2" text:style-name="zakelijke-mededeling">
        <text:section text:name="zakelijke-mededeling-tekst_id1-3-2-1" text:style-name="zakelijke-mededeling-tekst">
          <text:section text:name="tekst_id1-3-2-1-1" text:style-name="tekst">
            <text:p text:style-name="common-al">Gelet op artikel 4.17 van de Erfgoedwet waarin wordt bepaald dat een voorgenomen besluit tot vervreemding van een cultuurgoed of een verzameling bekend wordt gemaakt en gelet op de wens van het college van burgemeester en wethouders van de gemeente Amsterdam om de verzelfstandiging van Factor IJ ter kennisgeving te publiceren wordt bij deze kennisgeving gegeven van het voorgenomen besluit van het college van burgemeester en wethouders van de gemeente Amsterdam van 12 juli 2022, tot verzelfstandiging van de gemeentelijke kunstuitleen Factor IJ, waarbij tevens sprake is van de vervreemding van de kunstuitleencollectie van Factor IJ.</text:p>
            <text:p text:style-name="common-al">
            <text:span text:style-name="nadrukvet">VOORGENOMEN BESLUIT VERZELFSTANDIGING FACTOR IJ: </text:span>
          </text:p>
            <text:p text:style-name="common-al">De motivatie voor de verzelfstandiging van Factor IJ is het bieden van een beter perspectief tot het realiseren van de ambitie en gestelde doelen voor kunstuitleen in Amsterdam Oost. Het maakt een efficiëntere bedrijfsvoering mogelijk en biedt betere voorwaarden voor het uitbouwen van cultureel ondernemerschap. Het publieke belang, het organiseren van tentoonstellingen en cultuur educatieve projecten, van Factor IJ is beter gediend als deze taak niet binnen de stadsdeelorganisatie van Amsterdam Oost wordt uitgevoerd, maar op afstand wordt gezet. Op basis van de jarenlange ervaring met de markt voor kunstuitleen in Amsterdam Oost in het algemeen en die op IJburg in het bijzonder, is Factor IJ, na verzelfstandiging daarvan via oprichting van een aparte stichting genaamd ‘Stichting Factor IJ’ de enige serieuze kandidaat voor het overnemen van de kunstuitleencollectie en de exploitatie van de kunstuitleen van Factor IJ. Door het verzelfstandigen van Factor IJ en het aangaan van een subsidierelatie ontstaat enerzijds voor Factor IJ voldoende afstand om cultureel te kunnen ondernemen, terwijl anderzijds de gemeente voldoende invloed behoudt.</text:p>
            <text:p text:style-name="common-al">
            <text:span text:style-name="nadrukvet">VOORGENOMEN BESLUIT VERVREEMDING CULTUURGOED:</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Titel/soort object(en)</text:p>
                  </table:table-cell>
                  <table:table-cell table:style-name="entry" table:number-rows-spanned="1" table:number-columns-spanned="1">
                    <text:p text:style-name="table_al">Kunstuitleencollectie Factor IJ, van ca. 3.200 werken waarvan ongeveer 2000 courant zijn en betreffende onder meer figuratieve en abstracte schilderkunst, hedendaagse fotografie en driedimensionale kunst, zoals weergegeven in bijgevoegde bijlage genaamd kunstuitleencollectie Factor IJ. </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Diversen, met name Amsterdamse kunstenaars, zie bijgevoegde bijlage. </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Diversen, zie bijgevoegde bijlage. </text:p>
                  </table:table-cell>
                </table:table-row>
                <table:table-row table:style-name="row">
                  <table:table-cell table:style-name="entry" table:number-rows-spanned="1" table:number-columns-spanned="1">
                    <text:p text:style-name="table_al">Plaats van vervaardiging</text:p>
                  </table:table-cell>
                  <table:table-cell table:style-name="entry" table:number-rows-spanned="1" table:number-columns-spanned="1">
                    <text:p text:style-name="table_al">Diversen, zie bijgevoegde bijlage.</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Diversen, zie bijgevoegde bijlage.</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en, waaronder olie, keramiek, olie, fotografie, brons, steen, gouache, houtskool en gemengde techniek, zie bijgevoegde bijlage. </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en, zie bijgevoegde bijlage.</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en, zie bijgevoegde bijlage.</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Diversen, zie bijgevoegde bijlage.</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Als onderdeel van de verzelfstandiging zal de kunstuitleencollectie van Factor IJ overgaan naar de nog op te richten zelfstandige stichting genaamd ‘Stichting Factor IJ’. Met de vervreemding van de collectie aan de nog op te richten Stichting Factorij IJ wordt het bijzondere netwerk behouden tussen (Amsterdamse) kunstenaars en bewoners van stadsdeel Oost dat Factor IJ (mede onder voorgaande naam CBK Amsterdam) de afgelopen 37 jaar heeft opgebouwd en worden de belangen van de bestaande klanten van Factor IJ geborgd. </text:p>
                  </table:table-cell>
                </table:table-row>
                <table:table-row table:style-name="row">
                  <table:table-cell table:style-name="entry" table:number-rows-spanned="1" table:number-columns-spanned="1">
                    <text:p text:style-name="table_al">Betreft een bulkafstoot</text:p>
                  </table:table-cell>
                  <table:table-cell table:style-name="entry" table:number-rows-spanned="1" table:number-columns-spanned="1">
                    <text:p text:style-name="table_al">Ja, detailgegevens zijn opgenomen in de bijgevoegde bijlage genaamd kunstuitleencollectie Factor IJ.</text:p>
                  </table:table-cell>
                </table:table-row>
                <table:table-row table:style-name="row">
                  <table:table-cell table:style-name="entry" table:number-rows-spanned="1" table:number-columns-spanned="1">
                    <text:p text:style-name="table_al">De overheid heeft het voornemen advies aan de commissie van onafhankelijke deskundigen te vrag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24 april 2024]</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Een groot deel van de collectie is in verhuur gegeven aan de klanten van Factor IJ.</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Kunstuitleencollectie Factor IJ</text:p>
                  </table:table-cell>
                </table:table-row>
                <table:table-row table:style-name="row">
                  <table:table-cell table:style-name="entry" table:number-rows-spanned="1" table:number-columns-spanned="1">
                    <text:p text:style-name="table_al">Informatie over de rest van de verzameling</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Het cultuurgoed of de verzameling is in verhuur of in beheer bij</text:p>
                  </table:table-cell>
                  <table:table-cell table:style-name="entry" table:number-rows-spanned="1" table:number-columns-spanned="1">
                    <text:p text:style-name="table_al">Verhuurd aan diverse klanten van Factor IJ. </text:p>
                  </table:table-cell>
                </table:table-row>
                <table:table-row table:style-name="row">
                  <table:table-cell table:style-name="entry" table:number-rows-spanned="1" table:number-columns-spanned="1">
                    <text:p text:style-name="table_al">Standplaats cultuurgoed of verzameling</text:p>
                  </table:table-cell>
                  <table:table-cell table:style-name="entry" table:number-rows-spanned="1" table:number-columns-spanned="1">
                    <text:p text:style-name="table_al">Pampuslaan 11, 1087 HP Amsterdam</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Deels vrij te bezichtigen en deels op afspraak</text:p>
                  </table:table-cell>
                </table:table-row>
              </table:table>
              <text:p text:style-name="table_bottom"/>
            </text:section>
            <text:p text:style-name="common-al">Zienswijze, klacht, gerechtelijke procedure.  </text:p>
            <text:p text:style-name="common-al">Voor zover geen advies wordt gevraagd als bedoeld in artikel 4.18 van de Erfgoedwet, kan eenieder gedurende zes weken na de dag van bekendmaking van het voornemen bij het college van burgemeester en wethouders van de gemeente Amsterdam zienswijzen indienen over de vraag of het cultuurgoed of de verzameling van bijzondere cultuurhistorische of wetenschappelijke betekenis is en onvervangbaar en onmisbaar voor het Nederlands cultuurbezit. Gedurende de hiervoor genoemde termijn kan eenieder tevens een klacht indienen bij het college van burgemeester en wethouders van de gemeente Amsterdam tegen het voorgenomen besluit tot verzelfstandiging van Factor IJ of een gerechtelijke procedure in kort geding aanhangig maken bij de afdeling privaatrecht van de rechtbank Amsterdam door middel van het laten uitbrengen van een dagvaarding in kort geding aan het adres van de gemeente Amsterdam. Gedurende die termijn wordt niet overgegaan tot vervreemding van het cultuurgoed of de verzameling noch tot verzelfstandiging van Factor IJ. De termijn van zes weken is een vervaltermijn. Indien niet binnen deze termijn een zienswijze, een klacht of een kort geding aanhangig is gemaakt kunnen er geen aanspraken jegens de gemeente ter zake van de vervreemding van de kunstuitleencollectie Factor IJ of verzelfstandiging van Factor IJ worden gemaakt. Na deze termijn worden ingediende zienswijzen of klachten door het college van burgemeester en wethouders van de gemeente Amsterdam beoordeeld en wordt zo nodig alsnog advies gevraagd als bedoeld in artikel 4.18 van de Erfgoedwet. Uw zienswijze of uw klacht kunt u adresseren aan onderstaande contactpersoon. Om de zienswijze of een klacht in behandeling te kunnen nemen dient u in ieder geval de volgende gegevens te vermeld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het besluit waar de zienswijze of de klacht zich tegen richt;</text:p>
              </text:list-item>
              <text:list-item text:style-override="id1-3-2-1-1-8-4">
                <text:number>d.</text:number>
                <text:p text:style-name="al">Motivering van de zienswijze of de klacht.</text:p>
              </text:list-item>
            </text:list>
            <text:p text:style-name="common-al">
            <text:span text:style-name="nadrukvet">Informatie</text:span>
          </text:p>
            <text:p text:style-name="common-al">Voor inlichtingen over de procedure kunt u contact opnemen met onderstaande contactpersoon.</text:p>
            <text:p text:style-name="last-al">Contactgegevens</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2 februari 2024]</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Gemeente Amsterdam</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Amstel 1</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1011 PN</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René Scheenaard]</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rene.scheenaard@amsterdam.nl]</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07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7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7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an voorgenomen besluit van het college van burgemeester en wethouders van de gemeente Amsterdam tot verzelfstandiging van Factor IJ, waarbij tevens sprake is van de vervreemding van de kunstuitleencollectie Factor IJ</meta:user-defined>
    <meta:user-defined meta:name="DCTERMS.W3CDTF/DCTERMS.available">2024-03-04</meta:user-defined>
    <meta:user-defined meta:name="DCTERMS.W3CDTF/OVERHEIDop.jaargang">2024</meta:user-defined>
    <meta:user-defined meta:name="OVERHEIDop.externeBijlage">Lijst publicatie erfgoedlijst Factor-IJ|exb-2024-9204</meta:user-defined>
    <meta:user-defined meta:name="OVERHEIDop.publicationIssue">99070</meta:user-defined>
    <meta:user-defined meta:name="OVERHEIDop.GmbID/DC.identifier">gmb-2024-99070</meta:user-defined>
    <meta:user-defined meta:name="OVERHEIDop.versieInformatie"/>
  </office:meta>
</office:document-meta>
</file>