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he Hunt op 24 april 2024 aan wijkpark 't Haagje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kpark ’t Haagje</text:span> (ingekomen 22/2 ’24)</text:p>
            <text:p text:style-name="common-al">Evenementenvergunning The Hunt op 24 april 2024, locatie wijkpark 't Haagje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Aanvraag vergunning voor het The Hunt op 24 april 2024 aan wijkpark 't Haagje te Gorinchem</meta:user-defined>
    <meta:user-defined meta:name="DCTERMS.W3CDTF/DCTERMS.available">2024-03-05</meta:user-defined>
    <meta:user-defined meta:name="DCTERMS.W3CDTF/OVERHEIDop.jaargang">2024</meta:user-defined>
    <meta:user-defined meta:name="OVERHEIDop.publicationIssue">99067</meta:user-defined>
    <meta:user-defined meta:name="OVERHEIDop.GmbID/DC.identifier">gmb-2024-99067</meta:user-defined>
    <meta:user-defined meta:name="OVERHEIDop.versieInformatie"/>
  </office:meta>
</office:document-meta>
</file>