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6501, 5504D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2012</text:span>. Op 29-02-2024 is het besluit naar de aanvrager verzonden.</text:p>
            <text:p text:style-name="common-al">De zaak betreft locatie De Run 6501, 5504DR te Veldhoven en heeft de omschrijving "opnieuw realiseren van gebouw 12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06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6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6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12</meta:user-defined>
    <meta:user-defined meta:name="DCTERMS.abstract">opnieuw realiseren van gebouw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Run 6501, 5504DR te Vel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065</meta:user-defined>
    <meta:user-defined meta:name="OVERHEIDop.GmbID/DC.identifier">gmb-2024-99065</meta:user-defined>
    <meta:user-defined meta:name="OVERHEIDop.versieInformatie"/>
  </office:meta>
</office:document-meta>
</file>