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en wijzigen gebruik van woning naar tandartspraktijk, Hoge Rijndijk 88 2313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1817</text:p>
            <text:p text:style-name="common-al">
            <text:span text:style-name="nadrukvet">Ingekomen:</text:span> 03-01-2024</text:p>
            <text:p text:style-name="common-al">
            <text:span text:style-name="nadrukvet">Datum besluit:</text:span> 29-02-2024</text:p>
            <text:p text:style-name="common-al">
            <text:span text:style-name="nadrukvet">Locatie:</text:span> Hoge Rijndijk 88 2313KL Leiden</text:p>
            <text:p text:style-name="common-al">
            <text:span text:style-name="nadrukvet">Projectomschrijving:</text:span> interne verbouwing en wijzigen gebruik van woning naar tandartspraktij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18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06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1817</meta:user-defined>
    <meta:user-defined meta:name="DCTERMS.abstract">interne verbouwing en wijzigen gebruik van woning naar tandarts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e verbouwing en wijzigen gebruik van woning naar tandartspraktijk, Hoge Rijndijk 88 2313KL Leiden</meta:user-defined>
    <meta:user-defined meta:name="DCTERMS.W3CDTF/DCTERMS.available">2024-03-14</meta:user-defined>
    <meta:user-defined meta:name="DCTERMS.W3CDTF/OVERHEIDop.jaargang">2024</meta:user-defined>
    <meta:user-defined meta:name="OVERHEIDop.externeBijlage">LEIDEN_202401_GFO_ZAKEN_806094_Samenvatting|exb-2024-9203</meta:user-defined>
    <meta:user-defined meta:name="OVERHEIDop.publicationIssue">99062</meta:user-defined>
    <meta:user-defined meta:name="OVERHEIDop.GmbID/DC.identifier">gmb-2024-99062</meta:user-defined>
    <meta:user-defined meta:name="OVERHEIDop.versieInformatie"/>
  </office:meta>
</office:document-meta>
</file>