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IJsbaan, Klinkenvlier: voor het organiseren van het evenement "jubileumfeest"</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jubileumfeest" op de ijsbaan aan de Klinkenvlier in Coevorden op zaterdag 15 juni 2024 van 19.00 uur tot 01.00 uur. </text:p>
            <text:p text:style-name="common-al"/>
            <text:p text:style-name="common-al">Het college van burgemeester en wethouders van Coevorden heeft een geluidsontheffing verleend volgens artikel 4:6 lid 2 APV voor het jubileumfeest op de ijsbaan aan de Klinkenvlier in Coevorden op zaterdag 15 juni 2024 van 19.00 uur tot 01.00 uur</text:p>
            <text:p text:style-name="common-al"/>
            <text:p text:style-name="common-al">Burgemeester van Coevorden maakt bekend dat er een ontheffing is verleend op basis van artikel 35 van de Alcoholwet voor het schenken van zwak alcoholische dranken tijdens het jubileumfeest op de ijsbaan aan de Klinkenvlier in Coevorden op zaterdag 15 juni 2024 van 19.00 uur tot 01.00 uur</text:p>
            <text:p text:style-name="common-al"/>
            <text:p text:style-name="common-al">Verzonden op 29 februari 2024</text:p>
            <text:p text:style-name="common-al"/>
            <text:p text:style-name="common-al">Kenmerk 65623-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text:span>
            <text:span text:style-name="datum">29 februar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9056</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6</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56</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5623-2023</meta:user-defined>
    <dc:language>nl</dc:language>
    <meta:user-defined meta:name="OVERHEIDop.locatietype/OVERHEIDop.gebiedsmarkering">Adres</meta:user-defined>
    <meta:user-defined meta:name="DC.title">Coevorden - IJsbaan, Klinkenvlier: voor het organiseren van het evenement "jubileumfeest"</meta:user-defined>
    <meta:user-defined meta:name="DCTERMS.W3CDTF/DCTERMS.available">2024-03-04</meta:user-defined>
    <meta:user-defined meta:name="DCTERMS.W3CDTF/OVERHEIDop.jaargang">2024</meta:user-defined>
    <meta:user-defined meta:name="OVERHEIDop.publicationIssue">99056</meta:user-defined>
    <meta:user-defined meta:name="OVERHEIDop.GmbID/DC.identifier">gmb-2024-99056</meta:user-defined>
    <meta:user-defined meta:name="OVERHEIDop.versieInformatie"/>
  </office:meta>
</office:document-meta>
</file>