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realiseren van een parkeerplek op eigen oprit aan de Honthorststraat 1, 8932 LM Leeuwarden (OV-2024-00052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realiseren van een parkeerplek op eigen oprit aan de Honthorststraat 1, 8932 LM Leeuwarden. Bij ons geregistreerd onder kenmerk: OV-2024-000521. De verzenddatum van de geweigerde omgevingsvergunning is 29-02-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common-al">
            
          </text:p>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905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5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5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4-000521</meta:user-defined>
    <dc:language>nl</dc:language>
    <meta:user-defined meta:name="OVERHEIDop.locatietype/OVERHEIDop.gebiedsmarkering">Punt</meta:user-defined>
    <meta:user-defined meta:name="DC.title">Geweigerde omgevingsvergunning voor het realiseren van een parkeerplek op eigen oprit aan de Honthorststraat 1, 8932 LM Leeuwarden (OV-2024-000521)</meta:user-defined>
    <meta:user-defined meta:name="DCTERMS.W3CDTF/DCTERMS.available">2024-03-04</meta:user-defined>
    <meta:user-defined meta:name="DCTERMS.W3CDTF/OVERHEIDop.jaargang">2024</meta:user-defined>
    <meta:user-defined meta:name="OVERHEIDop.publicationIssue">99050</meta:user-defined>
    <meta:user-defined meta:name="OVERHEIDop.GmbID/DC.identifier">gmb-2024-99050</meta:user-defined>
    <meta:user-defined meta:name="OVERHEIDop.versieInformatie"/>
  </office:meta>
</office:document-meta>
</file>