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oor het plaatsen van een tijdelijke woonunit op locatie  Rijsbergen (RBG01) B 5242 (adres wordt Klaverhof 40 in Rijsber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laat weten dat de aanvraag om een omgevingsvergunning voor het plaatsen van een tijdelijke woonunit op locatie Rijsbergen (RBG01) B 5242 (adres wordt Klaverhof 40 in Rijsbergen is ingetrokken. De intrekking is geregistreerd onder zaaknummer 0879ZV202400024. De ingetrokken vergunn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Roerende zaken opsla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Wij publiceren de ingetrokken aanvraag om een omgevingsvergunning om u te informeren over ontwikkelingen in uw omgeving. Dit besluit ligt niet ter inzage. Heeft u vragen over deze ingetrokken aanvraag dan kunt u mailen naar gemeente@zundert.nl o.v.v. publicatie ingetrokken aanvraag omgevingsvergunning 0879ZV202400024, of u kunt telefonisch contact opnemen via 076 – 599 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9904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4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4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9ZV20240002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intrekking aanvraag omgevingsvergunning voor het plaatsen van een tijdelijke woonunit op locatie  Rijsbergen (RBG01) B 5242 (adres wordt Klaverhof 40 in Rijsbergen)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049</meta:user-defined>
    <meta:user-defined meta:name="OVERHEIDop.GmbID/DC.identifier">gmb-2024-99049</meta:user-defined>
    <meta:user-defined meta:name="OVERHEIDop.versieInformatie"/>
  </office:meta>
</office:document-meta>
</file>