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jnbaan 7, 4132 C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2-2024 heeft de gemeente een aanvraag omgevingsvergunning (regulier)  ontvangen voor het perceel Lijnbaan 7, 4132 CB Vianen. De aanvraag is geregistreerd onder zaaknummer OVR-2024-004414. De aanvraag betreft het wijzigen van de ingang en compartimentering van de Jumbo Supermark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904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4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4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414</meta:user-defined>
    <dc:language>nl</dc:language>
    <meta:user-defined meta:name="OVERHEIDop.locatietype/OVERHEIDop.gebiedsmarkering">Punt</meta:user-defined>
    <meta:user-defined meta:name="DC.title">Ingekomen aanvraag omgevingsvergunning Lijnbaan 7, 4132 CB Vian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047</meta:user-defined>
    <meta:user-defined meta:name="OVERHEIDop.GmbID/DC.identifier">gmb-2024-99047</meta:user-defined>
    <meta:user-defined meta:name="OVERHEIDop.versieInformatie"/>
  </office:meta>
</office:document-meta>
</file>