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pand tot horeca gelegenheid aan Kelenstraat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elenstraat 6, 4201 EC</text:span> (22/02 ’24) </text:p>
            <text:p text:style-name="common-al">het veranderen van een pand tot horeca gelegenhei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904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4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4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een pand tot horeca gelegenheid aan Kelenstraat 6 te Gorinchem</meta:user-defined>
    <meta:user-defined meta:name="DCTERMS.W3CDTF/DCTERMS.available">2024-03-05</meta:user-defined>
    <meta:user-defined meta:name="DCTERMS.W3CDTF/OVERHEIDop.jaargang">2024</meta:user-defined>
    <meta:user-defined meta:name="OVERHEIDop.publicationIssue">99042</meta:user-defined>
    <meta:user-defined meta:name="OVERHEIDop.GmbID/DC.identifier">gmb-2024-99042</meta:user-defined>
    <meta:user-defined meta:name="OVERHEIDop.versieInformatie"/>
  </office:meta>
</office:document-meta>
</file>