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paardenbak en het plaatsen van hekwerken aan Haarlemmerstraatweg 1, 2343LA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aarlemmerstraatweg 1, 2343LA Oegstgeest - aanleggen van een paardenbak en het plaatsen van hekwerken (29-02-2024/ Z/24/186022)</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9904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4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4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86022</meta:user-defined>
    <meta:user-defined meta:name="DCTERMS.abstract">het aanleggen van een paardenbak en het plaatsen van hekwerken aan Haarlemmerstraatweg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aanleggen van een paardenbak en het plaatsen van hekwerken aan Haarlemmerstraatweg 1, 2343LA Oegstgeest</meta:user-defined>
    <meta:user-defined meta:name="DCTERMS.W3CDTF/DCTERMS.available">2024-03-06</meta:user-defined>
    <meta:user-defined meta:name="DCTERMS.W3CDTF/OVERHEIDop.jaargang">2024</meta:user-defined>
    <meta:user-defined meta:name="OVERHEIDop.externeBijlage">OEGSTGEEST_202402_GFO_ZAKEN_806753_Haarlemmerst...|exb-2024-9198</meta:user-defined>
    <meta:user-defined meta:name="OVERHEIDop.publicationIssue">99040</meta:user-defined>
    <meta:user-defined meta:name="OVERHEIDop.GmbID/DC.identifier">gmb-2024-99040</meta:user-defined>
    <meta:user-defined meta:name="OVERHEIDop.versieInformatie"/>
  </office:meta>
</office:document-meta>
</file>