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het adres Levermosstraat 43, 1441L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n aanvraag ontvangen voor een omzettingsvergunning op locatie Levermosstraat 43, 1441LX Purmerend. De aanvraag is geregistreerd onder zaaknummer Z2024-00000841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03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41</meta:user-defined>
    <dc:language>nl</dc:language>
    <meta:user-defined meta:name="OVERHEIDop.locatietype/OVERHEIDop.gebiedsmarkering">Punt</meta:user-defined>
    <meta:user-defined meta:name="DC.title">Aanvraag omzettingsvergunning voor het adres Levermosstraat 43, 1441LX Purmere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39</meta:user-defined>
    <meta:user-defined meta:name="OVERHEIDop.GmbID/DC.identifier">gmb-2024-99039</meta:user-defined>
    <meta:user-defined meta:name="OVERHEIDop.versieInformatie"/>
  </office:meta>
</office:document-meta>
</file>