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tijdelijke vergunning in een definitieve vergunning Banneweg aan Banneweg 10.01 t/m 10.07 en Pijlstraat 3.01 t/m 3.0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nneweg 10.01 t/m 10.07 en Pijlstraat 3.01 t/m 3.07 4205KX</text:span> (22/02 ’24) </text:p>
            <text:p text:style-name="common-al">het wijzigen van een tijdelijke vergunning in een definitieve vergunning Banneweg </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903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3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3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wijzigen van een tijdelijke vergunning in een definitieve vergunning Banneweg aan Banneweg 10.01 t/m 10.07 en Pijlstraat 3.01 t/m 3.07 te Gorinchem</meta:user-defined>
    <meta:user-defined meta:name="DCTERMS.W3CDTF/DCTERMS.available">2024-03-05</meta:user-defined>
    <meta:user-defined meta:name="DCTERMS.W3CDTF/OVERHEIDop.jaargang">2024</meta:user-defined>
    <meta:user-defined meta:name="OVERHEIDop.publicationIssue">99035</meta:user-defined>
    <meta:user-defined meta:name="OVERHEIDop.GmbID/DC.identifier">gmb-2024-99035</meta:user-defined>
    <meta:user-defined meta:name="OVERHEIDop.versieInformatie"/>
  </office:meta>
</office:document-meta>
</file>