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elling 51, 1981 LL Velsen-Zuid, bouwen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Stelling 51, 1981 LL Velsen-Zuid, bouwen schuur</text:span>
          </text:p>
            <text:p text:style-name="common-al">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span text:style-name="nadrukvet">Velsen-Zuid</text:span>
          </text:p>
            <text:p text:style-name="last-al">Stelling 51, 1981 LL Velsen-Zuid, bouwen schuur (22-12-2023) 0453332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90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0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0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3299</meta:user-defined>
    <meta:user-defined meta:name="DCTERMS.abstract">bouwen schuur</meta:user-defined>
    <dc:language>nl</dc:language>
    <meta:user-defined meta:name="OVERHEIDop.locatietype/OVERHEIDop.gebiedsmarkering">Punt</meta:user-defined>
    <meta:user-defined meta:name="DC.title">Ingediende aanvraag omgevingsvergunning Stelling 51, 1981 LL Velsen-Zuid, bouwen schuur</meta:user-defined>
    <meta:user-defined meta:name="DCTERMS.W3CDTF/DCTERMS.available">2024-01-04</meta:user-defined>
    <meta:user-defined meta:name="DCTERMS.W3CDTF/OVERHEIDop.jaargang">2024</meta:user-defined>
    <meta:user-defined meta:name="OVERHEIDop.publicationIssue">9903</meta:user-defined>
    <meta:user-defined meta:name="OVERHEIDop.GmbID/DC.identifier">gmb-2024-9903</meta:user-defined>
    <meta:user-defined meta:name="OVERHEIDop.versieInformatie"/>
  </office:meta>
</office:document-meta>
</file>