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et Nieuwe Werk 54 in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7 februari 2024 een kennisgeving in het kader van het Besluit bouwwerken leefomgeving is ontvangen van Van Hattum en Blankevoort, voor het mobiel breken van materiaal op de locatie Het Nieuwe Werk 54 in Den Helder met een mobiele puinbreker. In de periode van 11 maart 2024 tot en met 13 mei 2024 zal de mobiele puinbreker twee maal anderhalve week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0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4973/DMS445007</meta:user-defined>
    <meta:user-defined meta:name="DCTERMS.abstract">melding mobiele puinbreker</meta:user-defined>
    <dc:language>nl</dc:language>
    <meta:user-defined meta:name="OVERHEIDop.locatietype/OVERHEIDop.gebiedsmarkering">Adres</meta:user-defined>
    <meta:user-defined meta:name="DC.title">Kennisgeving Besluit mobiel breken bouw- en sloopafval, Het Nieuwe Werk 54 in Den Helder</meta:user-defined>
    <meta:user-defined meta:name="DCTERMS.W3CDTF/DCTERMS.available">2024-03-04</meta:user-defined>
    <meta:user-defined meta:name="DCTERMS.W3CDTF/OVERHEIDop.jaargang">2024</meta:user-defined>
    <meta:user-defined meta:name="OVERHEIDop.publicationIssue">99029</meta:user-defined>
    <meta:user-defined meta:name="OVERHEIDop.GmbID/DC.identifier">gmb-2024-99029</meta:user-defined>
    <meta:user-defined meta:name="OVERHEIDop.versieInformatie"/>
  </office:meta>
</office:document-meta>
</file>