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Dodenherdenking "voor kinderen en door kinderen" van 4 mei 2024 t/m 4 mei 2024 - Bos der Onverzettelijken (Verzetswijk), En Jeugdland Sta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95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9 februari 2024</text:p>
            <text:p text:style-name="common-al">
            <text:span text:style-name="nadrukvet">Omschrijving:</text:span> Dodenherdenking "voor kinderen en door kinderen" van 4 mei 2024 t/m 4 mei 2024</text:p>
            <text:p text:style-name="common-al">
            <text:span text:style-name="nadrukvet">Locatie:</text:span> Bos der Onverzettelijken (Verzetswijk), En Jeugdland Sta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02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2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2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Dodenherdenking "voor kinderen en door kinderen" van 4 mei 2024 t/m 4 mei 2024 - Bos der Onverzettelijken (Verzetswijk), En Jeugdland Stad</meta:user-defined>
    <meta:user-defined meta:name="DCTERMS.W3CDTF/DCTERMS.available">2024-03-04</meta:user-defined>
    <meta:user-defined meta:name="DCTERMS.W3CDTF/OVERHEIDop.jaargang">2024</meta:user-defined>
    <meta:user-defined meta:name="OVERHEIDop.publicationIssue">99027</meta:user-defined>
    <meta:user-defined meta:name="OVERHEIDop.GmbID/DC.identifier">gmb-2024-99027</meta:user-defined>
    <meta:user-defined meta:name="OVERHEIDop.versieInformatie"/>
  </office:meta>
</office:document-meta>
</file>