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melding Mba voor de groenafvalopslag Milieustraat aan de Dwarsweg 26 in Zaltbommel. Zaaknummer: ODR240222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2-2-2024 een melding Activiteitenbesluit voor een melding Mba voor de groenafvalopslag Milieustraat op het adres Dwarsweg 26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0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222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een melding Mba voor de groenafvalopslag Milieustraat aan de Dwarsweg 26 in Zaltbommel. Zaaknummer: ODR2402228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026</meta:user-defined>
    <meta:user-defined meta:name="OVERHEIDop.GmbID/DC.identifier">gmb-2024-99026</meta:user-defined>
    <meta:user-defined meta:name="OVERHEIDop.versieInformatie"/>
  </office:meta>
</office:document-meta>
</file>