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al tellen verkiezing Nederlandse leden Europees Parlement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;</text:p>
            <text:p text:style-name="common-al">Gezien het voorstel van team Burgerzaken, Eenheid Externe Dienstverlening;</text:p>
            <text:p text:style-name="common-al">gelet op de Wet nieuwe procedure vaststelling verkiezingsuitslagen en artikel N 1 van de Kieswet;</text:p>
            <text:p text:style-name="common-al">Besluit:</text:p>
            <text:p text:style-name="common-al">voor het vaststellen van de uitslag van de verkiezingen van 6 juni 2024 van de Nederlandse leden van het Europees Parlement gebruik te maken van de mogelijkheid van centrale stemopneming op 7 juni 2024 door het voor iedere verkiezing in te stellen Gemeentelijk Stembureau.</text:p>
            <text:p text:style-name="common-al">Dit besluit treedt in werking op de eerste dag na die van bekendmaking.</text:p>
            <text:p text:style-name="last-al">Dit besluit kan worden aangehaald als “Besluit centraal tellen verkiezingen 6 juni 2024 gemeente Zwartewaterland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vergadering van het college van burgemeester en wethouders van de gemeente Zwartewaterland op 6 februari 2024</text:span></text:p>
          </text:section>
          <text:section text:name="ondertekening_id1-3-2-2-2">
            <text:p><text:span text:style-name="functie">Burgemeester en wethouders van Zwartewaterland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S. van der Zwaag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90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centraal tellen verkiezing Nederlandse leden Europees Parlement 6 juni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24</meta:user-defined>
    <meta:user-defined meta:name="OVERHEIDop.GmbID/DC.identifier">gmb-2024-99024</meta:user-defined>
    <meta:user-defined meta:name="OVERHEIDop.versieInformatie"/>
  </office:meta>
</office:document-meta>
</file>