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melding mobiele puinbreker aan de Vlierdseweg 2 in Bruchem. Zaaknummer: ODR2402118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26-2-2024 een melding Activiteitenbesluit voor een melding mobiele puinbreker op het adres Vlierdseweg 2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02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902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2118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melding mobiele puinbreker aan de Vlierdseweg 2 in Bruchem. Zaaknummer: ODR2402118.</meta:user-defined>
    <meta:user-defined meta:name="DCTERMS.W3CDTF/DCTERMS.available">2024-03-06</meta:user-defined>
    <meta:user-defined meta:name="DCTERMS.W3CDTF/OVERHEIDop.jaargang">2024</meta:user-defined>
    <meta:user-defined meta:name="OVERHEIDop.publicationIssue">99020</meta:user-defined>
    <meta:user-defined meta:name="OVERHEIDop.GmbID/DC.identifier">gmb-2024-99020</meta:user-defined>
    <meta:user-defined meta:name="OVERHEIDop.versieInformatie"/>
  </office:meta>
</office:document-meta>
</file>