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en bijgebouw aan Wolverstraat 6 5525AS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verbouwen en uitbreiden van een woning en bijgebouw aan Wolverstraat 6 5525AS Duizel. Het kenmerk van de gemeente voor deze zaak is 077042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901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1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1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4221</meta:user-defined>
    <meta:user-defined meta:name="DCTERMS.abstract">verbouwen en uitbreiden van een woning 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een woning en bijgebouw aan Wolverstraat 6 5525AS Duiz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16</meta:user-defined>
    <meta:user-defined meta:name="OVERHEIDop.GmbID/DC.identifier">gmb-2024-99016</meta:user-defined>
    <meta:user-defined meta:name="OVERHEIDop.versieInformatie"/>
  </office:meta>
</office:document-meta>
</file>