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etermeer Blues Festival op 1 en 2 juni 2024, locatie Nicolaa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-02-2024 een besluit verzonden op de aanvraag met zaaknummer 2024-004345 voor het evenement Zoetermeer Blues Festival op 1 en 2 juni op de locatie Nicolaasplein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4345</meta:user-defined>
    <meta:user-defined meta:name="DCTERMS.abstract">Zoetermeer Blues Festival </meta:user-defined>
    <dc:language>nl</dc:language>
    <meta:user-defined meta:name="OVERHEIDop.locatietype/OVERHEIDop.gebiedsmarkering">Punt</meta:user-defined>
    <meta:user-defined meta:name="DC.title">Kennisgeving besluit Evenementenvergunning voor Zoetermeer Blues Festival op 1 en 2 juni 2024, locatie Nicolaasple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14</meta:user-defined>
    <meta:user-defined meta:name="OVERHEIDop.GmbID/DC.identifier">gmb-2024-99014</meta:user-defined>
    <meta:user-defined meta:name="OVERHEIDop.versieInformatie"/>
  </office:meta>
</office:document-meta>
</file>