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nging beslistermijn aanvraag omgevingsvergunning voor het handelen in strijd met de regels RO bouw van een overkapping met zonnepanelen op het adres Schimminck 12 in Zaltbommel. Zaaknummer: ODR23153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erlengden de beslistermijn van de aanvraag op 21-2-2024. De aanvraag omgevingsvergunning heeft betrekking op het handelen in strijd met de regels RO bouw van een overkapping met zonnepanelen op het adres Schimminck 12 in Zaltbommel.</text:p>
            <text:p text:style-name="common-al">Het betreft een kennisgeving van een besluit tot verlengen van de beslistermijn tot 3-4-2024 op de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last-al">Voor meer informatie kunt u contact opnemen met Omgevingsdienst Rivierenland in Tiel via 0344 5793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9901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01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01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2315314</meta:user-defined>
    <dc:language>nl</dc:language>
    <meta:user-defined meta:name="OVERHEIDop.locatietype/OVERHEIDop.gebiedsmarkering">Adres</meta:user-defined>
    <meta:user-defined meta:name="DC.title">Burgemeester en wethouders van Zaltbommel –Verlenging beslistermijn aanvraag omgevingsvergunning voor het handelen in strijd met de regels RO bouw van een overkapping met zonnepanelen op het adres Schimminck 12 in Zaltbommel. Zaaknummer: ODR2315314.</meta:user-defined>
    <meta:user-defined meta:name="DCTERMS.W3CDTF/DCTERMS.available">2024-03-06</meta:user-defined>
    <meta:user-defined meta:name="DCTERMS.W3CDTF/OVERHEIDop.jaargang">2024</meta:user-defined>
    <meta:user-defined meta:name="OVERHEIDop.publicationIssue">99012</meta:user-defined>
    <meta:user-defined meta:name="OVERHEIDop.GmbID/DC.identifier">gmb-2024-99012</meta:user-defined>
    <meta:user-defined meta:name="OVERHEIDop.versieInformatie"/>
  </office:meta>
</office:document-meta>
</file>