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 onder 1 kapwoning, Rucphensestraat 4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12</text:p>
            <text:p text:style-name="common-al">Ingekomen: 27 december 2023</text:p>
            <text:p text:style-name="common-al">Locatie: Rucphensestraat 40 te St. Willebrord</text:p>
            <text:p text:style-name="common-al">Projectomschrijving: het bouwen van een 2 onder 1 kap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9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2 onder 1 kapwoning, Rucphensestraat 40 te St. Willebro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9901</meta:user-defined>
    <meta:user-defined meta:name="OVERHEIDop.GmbID/DC.identifier">gmb-2024-9901</meta:user-defined>
    <meta:user-defined meta:name="OVERHEIDop.versieInformatie"/>
  </office:meta>
</office:document-meta>
</file>