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reclame op de gevel - Schothorsterlaan 80, 3822 N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reclame op de gevel op het perceel Schothorsterlaan 80, 3822 NB Amersfoort</text:span>
          </text:p>
            <text:p text:style-name="common-al">De aanvrager heeft de aanvraag voor een omgevingsvergunning voor het plaatsen van reclame op de gevel op het perceel Schothorsterlaan 80, 3822 NB Amersfoort, met kenmerk CLZ-0000964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99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9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9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9642</meta:user-defined>
    <dc:language>nl</dc:language>
    <meta:user-defined meta:name="OVERHEIDop.locatietype/OVERHEIDop.gebiedsmarkering">Punt</meta:user-defined>
    <meta:user-defined meta:name="DC.title">Kennisgeving intrekken aanvraag - plaatsen van reclame op de gevel - Schothorsterlaan 80, 3822 NB Amersfoort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996</meta:user-defined>
    <meta:user-defined meta:name="OVERHEIDop.GmbID/DC.identifier">gmb-2024-98996</meta:user-defined>
    <meta:user-defined meta:name="OVERHEIDop.versieInformatie"/>
  </office:meta>
</office:document-meta>
</file>