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Herlaerstraat 67, 5081 B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 het slopen van een bijgebouw en het slopen t.b.v. de verbouwing van de woning, Herlaerstraat 67, 5081 B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67, 5081 B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 en het slopen t.b.v. de verbouwing van 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83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899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9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9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6830</meta:user-defined>
    <dc:language>nl</dc:language>
    <meta:user-defined meta:name="OVERHEIDop.locatietype/OVERHEIDop.gebiedsmarkering">Punt</meta:user-defined>
    <meta:user-defined meta:name="DC.title">Melding - Afgehandeld Herlaerstraat 67, 5081 BJ Hilvarenbe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92</meta:user-defined>
    <meta:user-defined meta:name="OVERHEIDop.GmbID/DC.identifier">gmb-2024-98992</meta:user-defined>
    <meta:user-defined meta:name="OVERHEIDop.versieInformatie"/>
  </office:meta>
</office:document-meta>
</file>