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op het adres Leuvenveldseweg 1a-1 in Brakel. Zaaknummer: ODR2314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3-2-2024. De aanvraag omgevingsvergunning heeft betrekking op het huisvesten van arbeidsmigranten op het adres Leuvenveldseweg 1a-1 in Brakel.</text:p>
            <text:p text:style-name="common-al">Het betreft een kennisgeving van een besluit tot verlengen van de beslistermijn tot 6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3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uisvesten van arbeidsmigranten op het adres Leuvenveldseweg 1a-1 in Brakel. Zaaknummer: ODR2314531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991</meta:user-defined>
    <meta:user-defined meta:name="OVERHEIDop.GmbID/DC.identifier">gmb-2024-98991</meta:user-defined>
    <meta:user-defined meta:name="OVERHEIDop.versieInformatie"/>
  </office:meta>
</office:document-meta>
</file>