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reststrook nabij de woning Rijksweg Noord 36, 6071 KW te Swalmen</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Reststrook</text:span>
          </text:p>
            <text:p text:style-name="al">Adres: nabij Rijksweg Noord 36, 6071 KW te Swalmen</text:p>
            <text:p text:style-name="al">Perceel: gemeente Swalmen sectie B nummer 3928 (gedeeltelijk)</text:p>
            <text:p text:style-name="al">Perceelgrootte: circa 10 m2 </text:p>
            <text:p text:style-name="al"/>
            <text:p text:style-name="al">
            <text:span text:style-name="nadrukvet">Voornemen tot aangaan koopovereenkomst Rijksweg Noord 36 te Swalmen</text:span>
          </text:p>
            <text:p text:style-name="al">De gemeente Roermond (hierna verder te noemen: “de gemeente”) is voornemens om voor het hierboven genoemde perceel een koopovereenkomst aan te gaan met de eigenaar van Rijksweg Noord 36 te Swalmen, de aan het gemeentelijk perceel grenzende eigenaar. Om dit perceel vervolgens via notarieel transport aan hem te leveren.</text:p>
            <text:p text:style-name="al"/>
            <text:p text:style-name="al">
            <text:span text:style-name="nadrukvet">De eigenaar van Rijksweg Noord 36 is de enige serieuze gegadigde</text:span>
          </text:p>
            <text:p text:style-name="al">Naar het oordeel van de gemeente is de eigenaar van Rijksweg Noord 36 te Swalmen, het aangrenzende adres, gelet op het door de gemeente in 2021 ingezette traject en gelet op de onherroepelijke in- en uitritvergunning, de enige serieuze gegadigde die in aanmerking komt voor de verkrijging van de betreffende grond.</text:p>
            <text:p text:style-name="al">De eigenaar van Rijksweg Noord 36 heeft in juni 2021 een verzoek tot aankoop bij de gemeente ingediend om het betreffende perceelgedeelte als in- en uitrit in te richten. Op 10 november 2021 is de, door de eigenaar van Rijksweg Noord 36, aangevraagde in- en uitvergunning door de gemeente verleend. De tegen de verleende in- en uitritvergunning ingediende bezwaren zijn in maart 2022 ongegrond verklaard. Hiermee is de in- en uitritvergunning onherroepelijk geworden.</text:p>
            <text:p text:style-name="al"/>
            <text:p text:style-name="al">Vanuit de disciplines verkeer en stedenbouw zijn er geen belemmeringen tegen verkoop. </text:p>
            <text:p text:style-name="al"/>
            <text:p text:style-name="al">
            <text:span text:style-name="nadrukvet">Vervaltermijn</text:span>
          </text:p>
            <text:p text:style-name="al">Door deze voorgenomen transactie te publiceren en derden de kans te bieden om mee te dingen, beoogt de gemeente open en transparant te handelen. Indien u zich niet kunt verenigen met dit voornemen, dan dient u dit uiterlijk binnen 20 dagen na publicatie van dit voornemen (tot en met 25 maart 2024), kenbaar te maken door middel van een gemotiveerd bericht aan de gemeente Roermond, cluster Beheer Vastgoed, onder vermelding van “Reactie op voornemens tot aangaan overeenkomst reststrook Rijksweg Noord 36”. Bij gebreke van een tijdig en gemotiveerd bericht vervalt het recht tegen al het voornoemde in rechte op te komen en/of daarop enige vordering tot schadevergoeding of welke andere aanspraak dan ook te baseren, althans heeft u uw rechten daarop verwerkt. De gemeente en de beoogde eigenaar zouden immers onredelijk worden benadeeld indien pas na deze (duidelijk kenbaar gemaakte) termijn alsnog tegen het voornemen respectievelijk tegen het aangaan van de koopovereenkomst,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899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een koopovereenkomst aan te gaan met de eigenaar van Rijksweg Noord 36 te Swalmen, de aan het gemeentelijk perceel grenzende eigenaar.</meta:user-defined>
    <dc:language>nl</dc:language>
    <meta:user-defined meta:name="OVERHEIDop.locatietype/OVERHEIDop.gebiedsmarkering">Vlak</meta:user-defined>
    <meta:user-defined meta:name="DC.title">Bekendmaking voornemen verkoop reststrook nabij de woning Rijksweg Noord 36, 6071 KW te Swalmen</meta:user-defined>
    <meta:user-defined meta:name="DCTERMS.W3CDTF/DCTERMS.available">2024-03-05</meta:user-defined>
    <meta:user-defined meta:name="DCTERMS.W3CDTF/OVERHEIDop.jaargang">2024</meta:user-defined>
    <meta:user-defined meta:name="OVERHEIDop.publicationIssue">98990</meta:user-defined>
    <meta:user-defined meta:name="OVERHEIDop.GmbID/DC.identifier">gmb-2024-98990</meta:user-defined>
    <meta:user-defined meta:name="OVERHEIDop.versieInformatie"/>
  </office:meta>
</office:document-meta>
</file>