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oningvormingsvergunning verleend voor het adres Oosthuizer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besloten de vergunning woonvorming voor Oosthuizerweg 69, 1463LP Noordbeemster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Woningvormingsvergunning; het omzetten van een woonruimte tot een tweetal woonruimten</text:p>
              </text:list-item>
            </text:list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98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8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8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2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oningvormingsvergunning verleend voor het adres Oosthuizerweg 69</meta:user-defined>
    <meta:user-defined meta:name="OVERHEIDop.datumEindeReactietermijn">2024-04-15</meta:user-defined>
    <meta:user-defined meta:name="OVERHEIDop.terinzageleggingBG">https://jeleefomgeving.nl/inzien/001801582/66d1031d-d712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85</meta:user-defined>
    <meta:user-defined meta:name="OVERHEIDop.GmbID/DC.identifier">gmb-2024-98985</meta:user-defined>
    <meta:user-defined meta:name="OVERHEIDop.versieInformatie"/>
  </office:meta>
</office:document-meta>
</file>