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780 (Heteren, Droogveld 7, 9, 11, 13, 23, 25, 27 en 29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2 blokjes van 4 woningen met gemeenschappelijke berging/kas. Het besluit is verleend:</text:p>
            <text:p text:style-name="common-al">
            <text:span text:style-name="nadrukvet">Locatie: </text:span>Kadastraal bekend gemeente Heteren, sectie F, nummer 1780 (Heteren, Droogveld 7, 9, 11, 13, 23, 25, 27 en 29) te Heteren </text:p>
            <text:p text:style-name="common-al">
            <text:span text:style-name="nadrukvet">Zaaknummer: </text:span>Z2023-00002457</text:p>
            <text:p text:style-name="common-al">
            <text:span text:style-name="nadrukvet">Datum besluit:</text:span> 29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7</meta:user-defined>
    <meta:user-defined meta:name="DCTERMS.abstract">Betreft: het realiseren van 2 blokjes van 4 woningen met gemeenschappelijke berging/kas op locatie Kadastraal bekend gemeente Heteren, sectie F, nummer 1780 (Boterhoeksestraat 50) te Heteren, vergunning verleend op 29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780 (Heteren, Droogveld 7, 9, 11, 13, 23, 25, 27 en 29) te Heteren</meta:user-defined>
    <meta:user-defined meta:name="OVERHEIDop.datumEindeReactietermijn">2024-04-12</meta:user-defined>
    <meta:user-defined meta:name="OVERHEIDop.terinzageleggingBG">https://jeleefomgeving.nl/inzien/809032375/6d4c4919-d712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83</meta:user-defined>
    <meta:user-defined meta:name="OVERHEIDop.GmbID/DC.identifier">gmb-2024-98983</meta:user-defined>
    <meta:user-defined meta:name="OVERHEIDop.versieInformatie"/>
  </office:meta>
</office:document-meta>
</file>