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2-2024 een aanvraag omgevingsvergunning ontvangen.</text:p>
            <text:p text:style-name="common-al">Het betreft een aanvraag op locatie Heidehorst ong. Sectie H 798, 5551TD Valkenswaard met omschrijving "uitweg realiseren bij woonhuis" en zaaknummer <text:span text:style-name="nadrukvet">2024-470000</text:span>.</text:p>
            <text:p text:style-name="common-al">De zaak is geregistreerd onder nummer 2024-47000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97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70000</meta:user-defined>
    <meta:user-defined meta:name="DCTERMS.abstract">uitweg realiseren bij woonhuis, Heidehorst ong. Sectie H 798</meta:user-defined>
    <dc:language>nl</dc:language>
    <meta:user-defined meta:name="OVERHEIDop.locatietype/OVERHEIDop.gebiedsmarkering">Punt</meta:user-defined>
    <meta:user-defined meta:name="DC.title">Ingediende aanvraag omgevingsvergunning Heidehorst, 5551TD Valkenswa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71</meta:user-defined>
    <meta:user-defined meta:name="OVERHEIDop.GmbID/DC.identifier">gmb-2024-98971</meta:user-defined>
    <meta:user-defined meta:name="OVERHEIDop.versieInformatie"/>
  </office:meta>
</office:document-meta>
</file>