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 Z-HZ_WABO-2023-04665 Keizersakker 12 a te Tilburg, wijzigen van gevel, 20 dec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4665 - I - Keizersakker 12 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897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9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9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 Z-HZ_WABO-2023-04665 Keizersakker 12 a te Tilburg, wijzigen van gevel, 20 december 2023</meta:user-defined>
    <meta:user-defined meta:name="DCTERMS.W3CDTF/DCTERMS.available">2024-01-04</meta:user-defined>
    <meta:user-defined meta:name="DCTERMS.W3CDTF/OVERHEIDop.jaargang">2024</meta:user-defined>
    <meta:user-defined meta:name="OVERHEIDop.publicationIssue">9897</meta:user-defined>
    <meta:user-defined meta:name="OVERHEIDop.GmbID/DC.identifier">gmb-2024-9897</meta:user-defined>
    <meta:user-defined meta:name="OVERHEIDop.versieInformatie"/>
  </office:meta>
</office:document-meta>
</file>