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renoveren van een dak van een woning op de locatie Koningstraat 25 te Ewijk zaaknummer AB24.0025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en renoveren van een dak van een woning op de locatie Koningstraat 25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95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renoveren van een dak van een woning op de locatie Koningstraat 25 te Ewijk zaaknummer AB24.00254</meta:user-defined>
    <meta:user-defined meta:name="DCTERMS.W3CDTF/DCTERMS.available">2024-03-04</meta:user-defined>
    <meta:user-defined meta:name="DCTERMS.W3CDTF/OVERHEIDop.jaargang">2024</meta:user-defined>
    <meta:user-defined meta:name="OVERHEIDop.publicationIssue">98958</meta:user-defined>
    <meta:user-defined meta:name="OVERHEIDop.GmbID/DC.identifier">gmb-2024-98958</meta:user-defined>
    <meta:user-defined meta:name="OVERHEIDop.versieInformatie"/>
  </office:meta>
</office:document-meta>
</file>