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Beleidsregel aanwijzen eenmalige trouwlocatie</text:p>
      <text:section text:name="regeling_id1-3-2" text:style-name="regeling">
        <text:section text:name="aanhef_id1-3-2-1" text:style-name="aanhef">
          <text:section text:name="preambule_id1-3-2-1-1" text:style-name="preambule">
            <text:p text:style-name="al">Het college van de gemeente Lelystad; </text:p>
            <text:p text:style-name="al"/>
            <text:p text:style-name="al">Gelet op artikel 4:81 Algemene wet bestuursrecht en artikel 7, twee en derde lid van het Reglement burgerlijke stand 2024 artikel 7 </text:p>
            <text:p text:style-name="al"/>
            <text:p text:style-name="al">BESLUIT </text:p>
            <text:p text:style-name="al"/>
            <text:p text:style-name="al">vast te stellen het navolgende: </text:p>
            <text:p text:style-name="al"/>
            <text:p text:style-name="al">Beleidsregel aanwijzen eenmalige trouwloc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7 van het Reglement burgerlijke stand 2024 (hierna: het Reglement) wordt bepaald op welke locaties de ambtenaren en buitengewoon ambtenaren van de burgerlijke stand hun werkzaamheden uitoefenen. Op grond van artikel 7 lid 3 van het Reglement is het college bevoegd eenmalige trouwlocaties (“huis der gemeente”) aan te wijzen. Deze bevoegdheid is door het college gemandateerd aan de Teamleider Stadswinkel. </text:p>
            <text:p text:style-name="al"/>
            <text:p text:style-name="al">Bij het verkrijgen van toestemming voor een eenmalige trouwlocatie gelden in ieder geval de volgende richtlijnen die respectievelijk het college dan wel de Teamleider Stadswinkel in acht nemen: </text:p>
            <text:p text:style-name="al"/>
            <text:list text:style-name="id1-3-2-2-1-6">
              <text:list-item text:style-override="id1-3-2-2-1-6-1">
                <text:number>1.</text:number>
                <text:p text:style-name="al">De trouwlocatie bevindt zich binnen de gemeentegrenzen van de gemeente Lelystad. </text:p>
              </text:list-item>
              <text:list-item text:style-override="id1-3-2-2-1-6-2">
                <text:number>2.</text:number>
                <text:p text:style-name="al">De trouwlocatie is tijdens de huwelijksvoltrekking voor iedereen toegankelijk (ook voor mindervaliden) en het huwelijk wordt in openbaarheid voltrokken. </text:p>
              </text:list-item>
              <text:list-item text:style-override="id1-3-2-2-1-6-3">
                <text:number>3.</text:number>
                <text:p text:style-name="al">Rijdend of vliegend trouwen is niet mogelijk, omdat de trouwlocatie openbaar toegankelijk moet zijn. </text:p>
              </text:list-item>
              <text:list-item text:style-override="id1-3-2-2-1-6-4">
                <text:number>4.</text:number>
                <text:p text:style-name="al">Een huwelijkssluiting varend op een boot, binnen de grenzen van de Gemeente Lelystad, is wel mogelijk. Als het huwelijk op een boot wordt voltrokken, dan moet deze boot voor iedereen bereikbaar, toegankelijk en te verlaten zijn; de boot moet aangemeerd liggen aan een opstap- of ligplaats. De eigenaar van het vaartuig beschikt over de benodigde vergunningen. </text:p>
              </text:list-item>
              <text:list-item text:style-override="id1-3-2-2-1-6-5">
                <text:number>5.</text:number>
                <text:p text:style-name="al">De eigenaar/beheerder houdt zich aan alle afspraken en regels ten aanzien van het sluiten van een huwelijk naar burgerlijk recht. </text:p>
              </text:list-item>
              <text:list-item text:style-override="id1-3-2-2-1-6-6">
                <text:number>6.</text:number>
                <text:p text:style-name="al">De eenmalige trouwlocatie is representatief, heeft een goede reputatie en is veilig. </text:p>
              </text:list-item>
              <text:list-item text:style-override="id1-3-2-2-1-6-7">
                <text:number>7.</text:number>
                <text:p text:style-name="al">De trouwlocatie moet voldoen aan alle veiligheidsvereisten, waaronder de brandveiligheid van de locatie, de benodigde vergunningen en verzekeringen bezitten. </text:p>
              </text:list-item>
              <text:list-item text:style-override="id1-3-2-2-1-6-8">
                <text:number>8.</text:number>
                <text:p text:style-name="al">De trouwlocatie mag niet in strijd zijn met de openbare orde of goede zede. </text:p>
              </text:list-item>
              <text:list-item text:style-override="id1-3-2-2-1-6-9">
                <text:number>9.</text:number>
                <text:p text:style-name="al">De trouwlocatie is goed verlicht. </text:p>
              </text:list-item>
              <text:list-item text:style-override="id1-3-2-2-1-6-10">
                <text:number>10.</text:number>
                <text:p text:style-name="al">In de locatie geldt tijdens de huwelijksvoltrekking een rookverbod. </text:p>
              </text:list-item>
              <text:list-item text:style-override="id1-3-2-2-1-6-11">
                <text:number>11.</text:number>
                <text:p text:style-name="al">Tijdens de plechtigheid worden geen alcoholhoudende dranken verstrekt en/of genuttigd. </text:p>
              </text:list-item>
              <text:list-item text:style-override="id1-3-2-2-1-6-12">
                <text:number>12.</text:number>
                <text:p text:style-name="al">De trouwlocatie is beschikbaar vanaf een uur voor de ceremonie tot een uur na de ceremonie. </text:p>
              </text:list-item>
              <text:list-item text:style-override="id1-3-2-2-1-6-13">
                <text:number>13.</text:number>
                <text:p text:style-name="al">Voor het bruidspaar, de getuigen en de babs dient (voldoende) beschermd te zijn tegen de weerselementen. </text:p>
              </text:list-item>
              <text:list-item text:style-override="id1-3-2-2-1-6-14">
                <text:number>14.</text:number>
                <text:p text:style-name="al">Huwelijksvoltrekking in de open lucht is toegestaan. Wel moet er een uitwijklocatie zijn naar een overdekte ruimte die aan de locatie is gekoppeld. </text:p>
              </text:list-item>
              <text:list-item text:style-override="id1-3-2-2-1-6-15">
                <text:number>15.</text:number>
                <text:p text:style-name="al">De veiligheid van de trouwambtenaar moet zijn gewaarborgd. </text:p>
              </text:list-item>
              <text:list-item text:style-override="id1-3-2-2-1-6-16">
                <text:number>16.</text:number>
                <text:p text:style-name="al">Voor de babs is een ruimte beschikbaar om zich om te kleden. </text:p>
              </text:list-item>
              <text:list-item text:style-override="id1-3-2-2-1-6-17">
                <text:number>17.</text:number>
                <text:p text:style-name="al">Elke locatie wordt slechts voor de duur van de ceremonie aangewezen als “huis der gemeente”. </text:p>
              </text:list-item>
            </text:list>
            <text:p text:style-name="al">
            <text:span text:style-name="nadrukvet">Bruidspaar </text:span>
          </text:p>
            <text:list text:style-name="id1-3-2-2-1-8">
              <text:list-item text:style-override="id1-3-2-2-1-8-1">
                <text:number>18.</text:number>
                <text:p text:style-name="al">Het bruidspaar is verantwoordelijk voor het reserveren van de trouwlocatie. </text:p>
              </text:list-item>
              <text:list-item text:style-override="id1-3-2-2-1-8-2">
                <text:number>19.</text:number>
                <text:p text:style-name="al">Het bruidspaar maakt zelf afspraken met de eigenaar/ beheerder van de locatie over de begeleiding van de huwelijksvoltrekking. De gemeente verleent hierbij geen ondersteuning.</text:p>
              </text:list-item>
              <text:list-item text:style-override="id1-3-2-2-1-8-3">
                <text:number>20.</text:number>
                <text:p text:style-name="al">Het bruidspaar en de eigenaar/ beheerder van de locatie sluiten een (privaatrechtelijke) overeenkomst, waarbij de gemeente Lelystad geen partij is. Desgevraagd wordt deze overeenkomst aan de gemeente overgelegd. In deze overeenkomst wordt de clausule opgenomen dat de gemeente Lelystad gevrijwaard wordt van problemen die zich zouden kunnen voordoen op het gebied van toegankelijkheid en parkeerfaciliteiten. Ook wordt in de overeenkomst opgenomen dat de eigenaar verantwoordelijk is voor de inrichting en de brandveiligheid van het gebouw. </text:p>
              </text:list-item>
              <text:list-item text:style-override="id1-3-2-2-1-8-4">
                <text:number>21.</text:number>
                <text:p text:style-name="al">Indien een vergunning nodig is of een gebruiksmelding, dan regelt het bruidspaar dit zelf met de eigenaar/ beheerder van de locatie. </text:p>
              </text:list-item>
            </text:list>
            <text:p text:style-name="al">
            <text:span text:style-name="nadrukvet">Gemeente Lelystad </text:span>
          </text:p>
            <text:list text:style-name="id1-3-2-2-1-10">
              <text:list-item text:style-override="id1-3-2-2-1-10-1">
                <text:number>22.</text:number>
                <text:p text:style-name="al">De gemeente is bevoegd om naleving van de voorwaarden te controleren. </text:p>
              </text:list-item>
              <text:list-item text:style-override="id1-3-2-2-1-10-2">
                <text:number>23.</text:number>
                <text:p text:style-name="al">De gemeente is niet aansprakelijk voor: </text:p>
                <text:list text:style-name="id1-3-2-2-1-10-2-3">
                  <text:list-item text:style-override="id1-3-2-2-1-10-2-3-1">
                    <text:number>a.</text:number>
                    <text:p text:style-name="al">schade op locatie op de huwelijksdag, als de trouwlocatie niet tijdig of niet volledig beschikbaar is voor de huwelijksplechtigheid; </text:p>
                  </text:list-item>
                  <text:list-item text:style-override="id1-3-2-2-1-10-2-3-2">
                    <text:number>b.</text:number>
                    <text:p text:style-name="al">de gang van zaken op de huwelijksdag; </text:p>
                  </text:list-item>
                  <text:list-item text:style-override="id1-3-2-2-1-10-2-3-3">
                    <text:number>c.</text:number>
                    <text:p text:style-name="al">letsel aan personen of schade aan het gebouw of interieur. </text:p>
                  </text:list-item>
                </text:list>
              </text:list-item>
              <text:list-item text:style-override="id1-3-2-2-1-10-3">
                <text:number>24.</text:number>
                <text:p text:style-name="al">De gemeente heeft het recht om niet tot aanwijzing als trouwlocatie over te gaan of de aanwijzing in te trekken als de locatie niet aan de voorwaarden voldoet. </text:p>
              </text:list-item>
            </text:list>
            <text:p text:style-name="al">
            <text:span text:style-name="nadrukvet">Overig </text:span>
          </text:p>
            <text:list text:style-name="id1-3-2-2-1-12">
              <text:list-item text:style-override="id1-3-2-2-1-12-1">
                <text:number>25.</text:number>
                <text:p text:style-name="al">Als het huwelijk plaatsvindt in een kerk die als kerk in gebruik is, dan vindt het burgerlijk huwelijk plaats voordat het kerkelijk huwelijk plaatsvindt. </text:p>
              </text:list-item>
              <text:list-item text:style-override="id1-3-2-2-1-12-2">
                <text:number>26.</text:number>
                <text:p text:style-name="al">Het reglement burgerlijke stand 2024 is van toepassing. </text:p>
              </text:list-item>
              <text:list-item text:style-override="id1-3-2-2-1-12-3">
                <text:number>27.</text:number>
                <text:p text:style-name="al">Daar waar in de voorwaarden “huwelijk” staat vermeld kan ook worden gelezen: ‘partnerschapsregistratie’. </text:p>
              </text:list-item>
              <text:list-item text:style-override="id1-3-2-2-1-12-4">
                <text:number>28.</text:number>
                <text:p text:style-name="al">De legesverordening is van toepassing. </text:p>
              </text:list-item>
              <text:list-item text:style-override="id1-3-2-2-1-12-5">
                <text:number>29.</text:number>
                <text:p text:style-name="al">Op een zelfgekozen locatie is het niet mogelijk gratis te trouwen of een eenvoudige ceremonie aan te gaan. Een kosteloze of een eenvoudige huwelijksvoltrekking kan alleen plaatsvinden in het stadhuis van Lelystad. </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Beleidsregel aanwijzen eenmalige trouwlocatie en treedt in werking de dag nadat het op voorgeschreven wijze bekend is gemaak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6 februari 2024; </text:span></text:p>
          </text:section>
          <text:section text:name="ondertekening_id1-3-2-3-2">
            <text:p><text:span text:style-name="functie"/></text:p>
            <text:p><text:span text:style-name="functie">het college van de gemeente Lelysta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S.W. Ozenga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95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echt | Burgerlijk recht</meta:user-defined>
    <meta:user-defined meta:name="DC.source">artikel 4:81 van de Algemene wet bestuursrecht]|[1.0:c:BWBR0005537&amp;artikel=4%3A81&amp;g=2024-01-01</meta:user-defined>
    <meta:user-defined meta:name="DCTERMS.alternative">Beleidsregel aanwijzen eenmalige trouwlocatie </meta:user-defined>
    <dc:language>nl</dc:language>
    <meta:user-defined meta:name="OVERHEIDop.locatietype/OVERHEIDop.gebiedsmarkering">Gemeente</meta:user-defined>
    <meta:user-defined meta:name="DC.title">Beleidsregel aanwijzen eenmalige trouwlocatie</meta:user-defined>
    <meta:user-defined meta:name="DCTERMS.W3CDTF/DCTERMS.available">2024-02-29</meta:user-defined>
    <meta:user-defined meta:name="DCTERMS.W3CDTF/OVERHEIDop.jaargang">2024</meta:user-defined>
    <meta:user-defined meta:name="OVERHEIDop.publicationIssue">98957</meta:user-defined>
    <meta:user-defined meta:name="OVERHEIDop.betreftRegeling">CVDR716521_1</meta:user-defined>
    <meta:user-defined meta:name="xs:date/OVERHEIDop.startdatum">2024-03-01</meta:user-defined>
    <meta:user-defined meta:name="OVERHEIDop.GmbID/DC.identifier">gmb-2024-98957</meta:user-defined>
    <meta:user-defined meta:name="OVERHEIDop.versieInformatie"/>
  </office:meta>
</office:document-meta>
</file>