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van een woonhuis, Scheperijpad 4, 7524 D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eperijpad 4 </text:span>(0153Z2023112000008): het verbouwen van een woonhuis (verleend d.d. 2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9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000008</meta:user-defined>
    <dc:language>nl</dc:language>
    <meta:user-defined meta:name="OVERHEIDop.locatietype/OVERHEIDop.gebiedsmarkering">Punt</meta:user-defined>
    <meta:user-defined meta:name="DC.title">Afhandeling beschikking het verbouwen van een woonhuis, Scheperijpad 4, 7524 DP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98952</meta:user-defined>
    <meta:user-defined meta:name="OVERHEIDop.GmbID/DC.identifier">gmb-2024-98952</meta:user-defined>
    <meta:user-defined meta:name="OVERHEIDop.versieInformatie"/>
  </office:meta>
</office:document-meta>
</file>