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bron 008 en 010 op de locatie Abeelstraat 25 te Nijmegen zaaknummer MA24.004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mutatie) bron 008 en 010 op de locatie Abeelstraat 2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94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4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4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bron 008 en 010 op de locatie Abeelstraat 25 te Nijmegen zaaknummer MA24.00407</meta:user-defined>
    <meta:user-defined meta:name="DCTERMS.W3CDTF/DCTERMS.available">2024-03-04</meta:user-defined>
    <meta:user-defined meta:name="DCTERMS.W3CDTF/OVERHEIDop.jaargang">2024</meta:user-defined>
    <meta:user-defined meta:name="OVERHEIDop.publicationIssue">98946</meta:user-defined>
    <meta:user-defined meta:name="OVERHEIDop.GmbID/DC.identifier">gmb-2024-98946</meta:user-defined>
    <meta:user-defined meta:name="OVERHEIDop.versieInformatie"/>
  </office:meta>
</office:document-meta>
</file>