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graven van watercompensatie polder noordkant Kadijk te Bergamba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een besluit genomen op de reguliere aanvraag met zaaknummer 19311263160 voor een aanvraag omgevingsvergunning voor het graven van watercompensatie polder noordkant Kadijk te Bergambacht op locatie Bergambacht (BAB00) B 5194, Bergambacht (BAB00) B 4665, Bergambacht (BAB00) B 5198, Bergambacht (BAB00) B 5195, Bergambacht (BAB00) B 4108.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94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4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4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6316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voor het graven van watercompensatie polder noordkant Kadijk te Bergambacht</meta:user-defined>
    <meta:user-defined meta:name="DCTERMS.W3CDTF/DCTERMS.available">2024-03-04</meta:user-defined>
    <meta:user-defined meta:name="DCTERMS.W3CDTF/OVERHEIDop.jaargang">2024</meta:user-defined>
    <meta:user-defined meta:name="OVERHEIDop.publicationIssue">98945</meta:user-defined>
    <meta:user-defined meta:name="OVERHEIDop.GmbID/DC.identifier">gmb-2024-98945</meta:user-defined>
    <meta:user-defined meta:name="OVERHEIDop.versieInformatie"/>
  </office:meta>
</office:document-meta>
</file>