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T.C. de Maa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75 jarige bestaan, 30 maart 2024 tot 02:00 uur.</text:p>
            <text:p text:style-name="common-al">Dodo toernooi:</text:p>
            <text:p text:style-name="common-al">8 juni 2024 tot en met 13 juni 2024 tot 01:00 uur</text:p>
            <text:p text:style-name="common-al">14 juni 2024 tot 03:00 uur</text:p>
            <text:p text:style-name="common-al">15 en 16 juni 2024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2 april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9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69172</meta:user-defined>
    <dc:language>nl</dc:language>
    <meta:user-defined meta:name="OVERHEIDop.locatietype/OVERHEIDop.gebiedsmarkering">Adres</meta:user-defined>
    <meta:user-defined meta:name="DC.title">Hollands Kroon Verleende ontheffing sluitingstijdstip aan T.C. de Maaier</meta:user-defined>
    <meta:user-defined meta:name="DCTERMS.W3CDTF/DCTERMS.available">2024-03-04</meta:user-defined>
    <meta:user-defined meta:name="DCTERMS.W3CDTF/OVERHEIDop.jaargang">2024</meta:user-defined>
    <meta:user-defined meta:name="OVERHEIDop.publicationIssue">98943</meta:user-defined>
    <meta:user-defined meta:name="OVERHEIDop.GmbID/DC.identifier">gmb-2024-98943</meta:user-defined>
    <meta:user-defined meta:name="OVERHEIDop.versieInformatie"/>
  </office:meta>
</office:document-meta>
</file>