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29A 3769 AD Soesterberg, verhogen van de rieten kap</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een aanvraag ontvangen voor een omgevingsvergunning voor het verhogen van de rieten kap op locatie Amersfoortsestraat 29A 3769 AD Soesterberg.</text:p>
            <text:p text:style-name="common-al">De aanvraag is geregistreerd onder zaaknummer 7181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94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199</meta:user-defined>
    <meta:user-defined meta:name="DCTERMS.abstract">verhogen van de rieten k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29A 3769 AD Soesterberg, verhogen van de rieten kap</meta:user-defined>
    <meta:user-defined meta:name="DCTERMS.W3CDTF/DCTERMS.available">2024-03-04</meta:user-defined>
    <meta:user-defined meta:name="DCTERMS.W3CDTF/OVERHEIDop.jaargang">2024</meta:user-defined>
    <meta:user-defined meta:name="OVERHEIDop.publicationIssue">98942</meta:user-defined>
    <meta:user-defined meta:name="OVERHEIDop.GmbID/DC.identifier">gmb-2024-98942</meta:user-defined>
    <meta:user-defined meta:name="OVERHEIDop.versieInformatie"/>
  </office:meta>
</office:document-meta>
</file>