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Bennebroekerweg 421, Hoofddorp - het tijdelijk plaatsen van units voor NS person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tijdelijk plaatsen van units voor NS personeel met een instandhoudingstermijn tot en met 27 november 2024. Datum besluit: 28 februari 2024 Aanvrager: NS Stations B.V. Zaaknummer: 124160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9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894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4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1970</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Bennebroekerweg 421, Hoofddorp - het tijdelijk plaatsen van units voor NS personeel</meta:user-defined>
    <meta:user-defined meta:name="OVERHEIDop.datumEindeReactietermijn">2024-04-11</meta:user-defined>
    <meta:user-defined meta:name="OVERHEIDop.terinzageleggingBG">https://mozardloket.odnzkg.nl/mozard/!suite42.scherm1260?mObj=1361970</meta:user-defined>
    <meta:user-defined meta:name="DCTERMS.W3CDTF/DCTERMS.available">2024-03-04</meta:user-defined>
    <meta:user-defined meta:name="DCTERMS.W3CDTF/OVERHEIDop.jaargang">2024</meta:user-defined>
    <meta:user-defined meta:name="OVERHEIDop.publicationIssue">98940</meta:user-defined>
    <meta:user-defined meta:name="OVERHEIDop.GmbID/DC.identifier">gmb-2024-98940</meta:user-defined>
    <meta:user-defined meta:name="OVERHEIDop.versieInformatie"/>
  </office:meta>
</office:document-meta>
</file>