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kandalaberen 1 boom (Taxus, achtertuin), H.W. Mesdagstraat 52, 9718 H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ndalaberen 1 boom (Taxus, achtertuin) aan H.W. Mesdagstraat 52  te Groningen  </text:span>
          </text:p>
            <text:p text:style-name="common-al">De gemeente Groningen heeft een aanvraag voor een omgevingsvergunning reguliere procedure ontvangen. De vergunning is aangevraagd voor kandalaberen 1 boom (Taxus, achtertuin) aan H.W. Mesdagstraat 52  te Groningen, dossiernummer GRN-000005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93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534</meta:user-defined>
    <dc:language>nl</dc:language>
    <meta:user-defined meta:name="OVERHEIDop.locatietype/OVERHEIDop.gebiedsmarkering">Punt</meta:user-defined>
    <meta:user-defined meta:name="DC.title">Kennisgeving aanvraag omgevingsvergunning reguliere procedure, kandalaberen 1 boom (Taxus, achtertuin), H.W. Mesdagstraat 52, 9718 HM Groning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37</meta:user-defined>
    <meta:user-defined meta:name="OVERHEIDop.GmbID/DC.identifier">gmb-2024-98937</meta:user-defined>
    <meta:user-defined meta:name="OVERHEIDop.versieInformatie"/>
  </office:meta>
</office:document-meta>
</file>