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- het toepassen van grond,Blekerstraat 73a t/m 8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lekerstraat 73a t/m 83a</text:span>
            <text:span text:style-name="nadrukvet">,</text:span> (0153Z2024022100014): milieubelastende activiteit - het toepassen van grond (geaccepteerd d.d. 22-02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893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3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3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22100014</meta:user-defined>
    <dc:language>nl</dc:language>
    <meta:user-defined meta:name="OVERHEIDop.locatietype/OVERHEIDop.gebiedsmarkering">Vlak</meta:user-defined>
    <meta:user-defined meta:name="DC.title">Melding milieubelastende activiteit - het toepassen van grond,Blekerstraat 73a t/m 83a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936</meta:user-defined>
    <meta:user-defined meta:name="OVERHEIDop.GmbID/DC.identifier">gmb-2024-98936</meta:user-defined>
    <meta:user-defined meta:name="OVERHEIDop.versieInformatie"/>
  </office:meta>
</office:document-meta>
</file>