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bouwcontainer, Corfstraat 57, 1814 H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fstraat 57, 1814 HV Alkmaar<text:span text:style-name="nadrukvet">; </text:span>het plaatsen van een bouwcontainer</text:p>
            <text:p text:style-name="common-al">
            
          </text:p>
            <text:p text:style-name="common-al">Datum ontvangst: 29-02-2024</text:p>
            <text:p text:style-name="common-al">Zaaknummer: 000061942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3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9428</meta:user-defined>
    <dc:language>nl</dc:language>
    <meta:user-defined meta:name="OVERHEIDop.locatietype/OVERHEIDop.gebiedsmarkering">Punt</meta:user-defined>
    <meta:user-defined meta:name="DC.title">Omgevingsvergunning ingediend: het plaatsen van een bouwcontainer, Corfstraat 57, 1814 HV Alkmaar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35</meta:user-defined>
    <meta:user-defined meta:name="OVERHEIDop.GmbID/DC.identifier">gmb-2024-98935</meta:user-defined>
    <meta:user-defined meta:name="OVERHEIDop.versieInformatie"/>
  </office:meta>
</office:document-meta>
</file>