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noveren en uitbreiden van de woning  's-Gravenbroekseweg 69, 2811GC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heeft de Omgevingsdienst Midden-Holland (ODMH) namens gemeente Bodegraven-Reeuwijk besloten om de beslistermijn van de aanvraag met kenmerk 2023-00017703 voor het renoveren en uitbreiden van de woning  op de locatie 's-Gravenbroekseweg 69, 2811GC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893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3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3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70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noveren en uitbreiden van de woning  's-Gravenbroekseweg 69, 2811GC Reeuwij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34</meta:user-defined>
    <meta:user-defined meta:name="OVERHEIDop.GmbID/DC.identifier">gmb-2024-98934</meta:user-defined>
    <meta:user-defined meta:name="OVERHEIDop.versieInformatie"/>
  </office:meta>
</office:document-meta>
</file>