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4-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4-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4-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4-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6-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6-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6-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6-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6-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6-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6-10">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1-1-6-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1-1-6-1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1-1-6-1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1-1-6-1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1-1-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8-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8-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8-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0">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0-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0-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0-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10-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10-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10-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10-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10-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1-1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1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1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2">
      <text:list-level-style-bullet text:bullet-char="•" text:level="1">
        <style:list-level-properties text:min-label-width="10mm"/>
      </text:list-level-style-bullet>
    </text:list-style>
    <text:list-style style:name="id1-3-2-2-2-2-2-12-1">
      <text:list-level-style-bullet text:bullet-char="•" text:level="1">
        <style:list-level-properties text:min-label-width="10mm"/>
      </text:list-level-style-bullet>
    </text:list-style>
    <text:list-style style:name="id1-3-2-2-2-2-2-12-2">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6-3">
      <text:list-level-style-bullet text:bullet-char="•" text:level="1">
        <style:list-level-properties text:min-label-width="10mm"/>
      </text:list-level-style-bullet>
    </text:list-style>
    <text:list-style style:name="id1-3-2-2-2-9-2-6-4">
      <text:list-level-style-bullet text:bullet-char="•" text:level="1">
        <style:list-level-properties text:min-label-width="10mm"/>
      </text:list-level-style-bullet>
    </text:list-style>
    <text:list-style style:name="id1-3-2-2-2-9-2-6-5">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5">
      <text:list-level-style-bullet text:bullet-char="•" text:level="1">
        <style:list-level-properties text:min-label-width="10mm"/>
      </text:list-level-style-bullet>
    </text:list-style>
    <text:list-style style:name="id1-3-2-2-4-4-2-35-1">
      <text:list-level-style-bullet text:bullet-char="•" text:level="1">
        <style:list-level-properties text:min-label-width="10mm"/>
      </text:list-level-style-bullet>
    </text:list-style>
    <text:list-style style:name="id1-3-2-2-4-4-2-35-2">
      <text:list-level-style-bullet text:bullet-char="•" text:level="1">
        <style:list-level-properties text:min-label-width="10mm"/>
      </text:list-level-style-bullet>
    </text:list-style>
    <text:list-style style:name="id1-3-2-2-4-4-2-35-3">
      <text:list-level-style-bullet text:bullet-char="•" text:level="1">
        <style:list-level-properties text:min-label-width="10mm"/>
      </text:list-level-style-bullet>
    </text:list-style>
    <text:list-style style:name="id1-3-2-2-4-4-2-35-4">
      <text:list-level-style-bullet text:bullet-char="•" text:level="1">
        <style:list-level-properties text:min-label-width="10mm"/>
      </text:list-level-style-bullet>
    </text:list-style>
    <text:list-style style:name="id1-3-2-2-4-4-2-35-5">
      <text:list-level-style-bullet text:bullet-char="•" text:level="1">
        <style:list-level-properties text:min-label-width="10mm"/>
      </text:list-level-style-bullet>
    </text:list-style>
    <text:list-style style:name="id1-3-2-2-4-4-2-35-6">
      <text:list-level-style-bullet text:bullet-char="•" text:level="1">
        <style:list-level-properties text:min-label-width="10mm"/>
      </text:list-level-style-bullet>
    </text:list-style>
    <text:list-style style:name="id1-3-2-2-4-4-2-35-7">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4-4-2-38-1">
      <text:list-level-style-bullet text:bullet-char="-" text:level="1">
        <style:list-level-properties text:min-label-width="10mm"/>
      </text:list-level-style-bullet>
    </text:list-style>
    <text:list-style style:name="id1-3-2-2-4-4-2-38-2">
      <text:list-level-style-bullet text:bullet-char="-" text:level="1">
        <style:list-level-properties text:min-label-width="10mm"/>
      </text:list-level-style-bullet>
    </text:list-style>
    <text:list-style style:name="id1-3-2-2-4-4-2-38-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9-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9-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9-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5">
      <text:list-level-style-bullet text:bullet-char="■" text:level="1">
        <style:list-level-properties text:min-label-width="10mm"/>
      </text:list-level-style-bullet>
    </text:list-style>
    <text:list-style style:name="id1-3-2-2-5-2-2-15-1">
      <text:list-level-style-bullet text:bullet-char="■" text:level="1">
        <style:list-level-properties text:min-label-width="10mm"/>
      </text:list-level-style-bullet>
    </text:list-style>
    <text:list-style style:name="id1-3-2-2-5-2-2-15-2">
      <text:list-level-style-bullet style:num-suffix="" text:bullet-char="​" text:level="1">
        <style:list-level-properties text:min-label-width="10mm"/>
      </text:list-level-style-bullet>
    </text:list-style>
    <text:list-style style:name="id1-3-2-2-5-2-2-15-3">
      <text:list-level-style-bullet style:num-suffix="" text:bullet-char="​" text:level="1">
        <style:list-level-properties text:min-label-width="10mm"/>
      </text:list-level-style-bullet>
    </text:list-style>
    <text:list-style style:name="id1-3-2-2-5-2-2-15-4">
      <text:list-level-style-bullet style:num-suffix="" text:bullet-char="​" text:level="1">
        <style:list-level-properties text:min-label-width="10mm"/>
      </text:list-level-style-bullet>
    </text:list-style>
    <text:list-style style:name="id1-3-2-2-5-2-2-16">
      <text:list-level-style-bullet text:bullet-char="■" text:level="1">
        <style:list-level-properties text:min-label-width="10mm"/>
      </text:list-level-style-bullet>
    </text:list-style>
    <text:list-style style:name="id1-3-2-2-5-2-2-16-1">
      <text:list-level-style-bullet text:bullet-char="■" text:level="1">
        <style:list-level-properties text:min-label-width="10mm"/>
      </text:list-level-style-bullet>
    </text:list-style>
    <text:list-style style:name="id1-3-2-2-5-2-2-16-2">
      <text:list-level-style-bullet style:num-suffix="" text:bullet-char="​" text:level="1">
        <style:list-level-properties text:min-label-width="10mm"/>
      </text:list-level-style-bullet>
    </text:list-style>
    <text:list-style style:name="id1-3-2-2-5-2-2-16-3">
      <text:list-level-style-bullet style:num-suffix="" text:bullet-char="​" text:level="1">
        <style:list-level-properties text:min-label-width="10mm"/>
      </text:list-level-style-bullet>
    </text:list-style>
    <text:list-style style:name="id1-3-2-2-5-2-2-16-4">
      <text:list-level-style-bullet style:num-suffix="" text:bullet-char="​" text:level="1">
        <style:list-level-properties text:min-label-width="10mm"/>
      </text:list-level-style-bullet>
    </text:list-style>
    <text:list-style style:name="id1-3-2-2-5-2-2-16-5">
      <text:list-level-style-bullet text:bullet-char="■" text:level="1">
        <style:list-level-properties text:min-label-width="10mm"/>
      </text:list-level-style-bullet>
    </text:list-style>
    <text:list-style style:name="id1-3-2-2-5-2-2-16-6">
      <text:list-level-style-bullet style:num-suffix="" text:bullet-char="​" text:level="1">
        <style:list-level-properties text:min-label-width="10mm"/>
      </text:list-level-style-bullet>
    </text:list-style>
    <text:list-style style:name="id1-3-2-2-5-2-2-16-7">
      <text:list-level-style-bullet style:num-suffix="" text:bullet-char="​" text:level="1">
        <style:list-level-properties text:min-label-width="10mm"/>
      </text:list-level-style-bullet>
    </text:list-style>
    <text:list-style style:name="id1-3-2-2-5-2-2-16-8">
      <text:list-level-style-bullet style:num-suffix="" text:bullet-char="​" text:level="1">
        <style:list-level-properties text:min-label-width="10mm"/>
      </text:list-level-style-bullet>
    </text:list-style>
    <text:list-style style:name="id1-3-2-2-5-2-2-17">
      <text:list-level-style-bullet text:bullet-char="■" text:level="1">
        <style:list-level-properties text:min-label-width="10mm"/>
      </text:list-level-style-bullet>
    </text:list-style>
    <text:list-style style:name="id1-3-2-2-5-2-2-17-1">
      <text:list-level-style-bullet text:bullet-char="■" text:level="1">
        <style:list-level-properties text:min-label-width="10mm"/>
      </text:list-level-style-bullet>
    </text:list-style>
    <text:list-style style:name="id1-3-2-2-5-2-2-17-2">
      <text:list-level-style-bullet style:num-suffix="" text:bullet-char="​" text:level="1">
        <style:list-level-properties text:min-label-width="10mm"/>
      </text:list-level-style-bullet>
    </text:list-style>
    <text:list-style style:name="id1-3-2-2-5-2-2-18">
      <text:list-level-style-bullet text:bullet-char="■" text:level="1">
        <style:list-level-properties text:min-label-width="10mm"/>
      </text:list-level-style-bullet>
    </text:list-style>
    <text:list-style style:name="id1-3-2-2-5-2-2-18-1">
      <text:list-level-style-bullet text:bullet-char="■" text:level="1">
        <style:list-level-properties text:min-label-width="10mm"/>
      </text:list-level-style-bullet>
    </text:list-style>
    <text:list-style style:name="id1-3-2-2-5-2-2-18-2">
      <text:list-level-style-bullet style:num-suffix="" text:bullet-char="​" text:level="1">
        <style:list-level-properties text:min-label-width="10mm"/>
      </text:list-level-style-bullet>
    </text:list-style>
    <text:list-style style:name="id1-3-2-2-5-2-2-19">
      <text:list-level-style-bullet text:bullet-char="■" text:level="1">
        <style:list-level-properties text:min-label-width="10mm"/>
      </text:list-level-style-bullet>
    </text:list-style>
    <text:list-style style:name="id1-3-2-2-5-2-2-19-1">
      <text:list-level-style-bullet text:bullet-char="■" text:level="1">
        <style:list-level-properties text:min-label-width="10mm"/>
      </text:list-level-style-bullet>
    </text:list-style>
    <text:list-style style:name="id1-3-2-2-5-2-2-19-2">
      <text:list-level-style-bullet style:num-suffix="" text:bullet-char="​" text:level="1">
        <style:list-level-properties text:min-label-width="10mm"/>
      </text:list-level-style-bullet>
    </text:list-style>
    <text:list-style style:name="id1-3-2-2-5-2-2-19-3">
      <text:list-level-style-bullet text:bullet-char="■" text:level="1">
        <style:list-level-properties text:min-label-width="10mm"/>
      </text:list-level-style-bullet>
    </text:list-style>
    <text:list-style style:name="id1-3-2-2-5-2-2-19-4">
      <text:list-level-style-bullet style:num-suffix="" text:bullet-char="​" text:level="1">
        <style:list-level-properties text:min-label-width="10mm"/>
      </text:list-level-style-bullet>
    </text:list-style>
    <text:list-style style:name="id1-3-2-2-5-2-2-19-5">
      <text:list-level-style-bullet style:num-suffix="" text:bullet-char="​" text:level="1">
        <style:list-level-properties text:min-label-width="10mm"/>
      </text:list-level-style-bullet>
    </text:list-style>
    <text:list-style style:name="id1-3-2-2-5-2-2-20">
      <text:list-level-style-bullet text:bullet-char="■" text:level="1">
        <style:list-level-properties text:min-label-width="10mm"/>
      </text:list-level-style-bullet>
    </text:list-style>
    <text:list-style style:name="id1-3-2-2-5-2-2-20-1">
      <text:list-level-style-bullet text:bullet-char="■" text:level="1">
        <style:list-level-properties text:min-label-width="10mm"/>
      </text:list-level-style-bullet>
    </text:list-style>
    <text:list-style style:name="id1-3-2-2-5-2-2-20-2">
      <text:list-level-style-bullet style:num-suffix="" text:bullet-char="​" text:level="1">
        <style:list-level-properties text:min-label-width="10mm"/>
      </text:list-level-style-bullet>
    </text:list-style>
    <text:list-style style:name="id1-3-2-2-5-2-2-20-3">
      <text:list-level-style-bullet style:num-suffix="" text:bullet-char="​" text:level="1">
        <style:list-level-properties text:min-label-width="10mm"/>
      </text:list-level-style-bullet>
    </text:list-style>
    <text:list-style style:name="id1-3-2-2-5-2-2-20-4">
      <text:list-level-style-bullet style:num-suffix="" text:bullet-char="​" text:level="1">
        <style:list-level-properties text:min-label-width="10mm"/>
      </text:list-level-style-bullet>
    </text:list-style>
    <text:list-style style:name="id1-3-2-2-5-2-2-20-5">
      <text:list-level-style-bullet style:num-suffix="" text:bullet-char="​" text:level="1">
        <style:list-level-properties text:min-label-width="10mm"/>
      </text:list-level-style-bullet>
    </text:list-style>
    <text:list-style style:name="id1-3-2-2-5-2-2-20-6">
      <text:list-level-style-bullet style:num-suffix="" text:bullet-char="​" text:level="1">
        <style:list-level-properties text:min-label-width="10mm"/>
      </text:list-level-style-bullet>
    </text:list-style>
    <text:list-style style:name="id1-3-2-2-5-2-2-20-7">
      <text:list-level-style-bullet style:num-suffix="" text:bullet-char="​" text:level="1">
        <style:list-level-properties text:min-label-width="10mm"/>
      </text:list-level-style-bullet>
    </text:list-style>
    <text:list-style style:name="id1-3-2-2-5-2-2-20-8">
      <text:list-level-style-bullet style:num-suffix="" text:bullet-char="​" text:level="1">
        <style:list-level-properties text:min-label-width="10mm"/>
      </text:list-level-style-bullet>
    </text:list-style>
    <text:list-style style:name="id1-3-2-2-5-2-2-20-8-3">
      <text:list-level-style-bullet text:bullet-char="•" text:level="1">
        <style:list-level-properties text:min-label-width="10mm"/>
      </text:list-level-style-bullet>
    </text:list-style>
    <text:list-style style:name="id1-3-2-2-5-2-2-20-8-3-1">
      <text:list-level-style-bullet text:bullet-char="•" text:level="1">
        <style:list-level-properties text:min-label-width="10mm"/>
      </text:list-level-style-bullet>
    </text:list-style>
    <text:list-style style:name="id1-3-2-2-5-2-2-20-8-3-2">
      <text:list-level-style-bullet text:bullet-char="•" text:level="1">
        <style:list-level-properties text:min-label-width="10mm"/>
      </text:list-level-style-bullet>
    </text:list-style>
    <text:list-style style:name="id1-3-2-2-5-2-2-20-8-3-3">
      <text:list-level-style-bullet text:bullet-char="•" text:level="1">
        <style:list-level-properties text:min-label-width="10mm"/>
      </text:list-level-style-bullet>
    </text:list-style>
    <text:list-style style:name="id1-3-2-2-5-2-2-20-8-3-4">
      <text:list-level-style-bullet text:bullet-char="•" text:level="1">
        <style:list-level-properties text:min-label-width="10mm"/>
      </text:list-level-style-bullet>
    </text:list-style>
    <text:list-style style:name="id1-3-2-2-5-2-2-20-8-3-5">
      <text:list-level-style-bullet text:bullet-char="•" text:level="1">
        <style:list-level-properties text:min-label-width="10mm"/>
      </text:list-level-style-bullet>
    </text:list-style>
    <text:list-style style:name="id1-3-2-2-5-2-2-20-8-3-6">
      <text:list-level-style-bullet text:bullet-char="•" text:level="1">
        <style:list-level-properties text:min-label-width="10mm"/>
      </text:list-level-style-bullet>
    </text:list-style>
    <text:list-style style:name="id1-3-2-2-5-2-2-20-8-3-7">
      <text:list-level-style-bullet text:bullet-char="•" text:level="1">
        <style:list-level-properties text:min-label-width="10mm"/>
      </text:list-level-style-bullet>
    </text:list-style>
    <text:list-style style:name="id1-3-2-2-5-2-2-20-8-3-8">
      <text:list-level-style-bullet text:bullet-char="•" text:level="1">
        <style:list-level-properties text:min-label-width="10mm"/>
      </text:list-level-style-bullet>
    </text:list-style>
    <text:list-style style:name="id1-3-2-2-5-2-2-20-8-3-9">
      <text:list-level-style-bullet text:bullet-char="•" text:level="1">
        <style:list-level-properties text:min-label-width="10mm"/>
      </text:list-level-style-bullet>
    </text:list-style>
    <text:list-style style:name="id1-3-2-2-5-2-2-20-9">
      <text:list-level-style-bullet style:num-suffix="" text:bullet-char="​" text:level="1">
        <style:list-level-properties text:min-label-width="10mm"/>
      </text:list-level-style-bullet>
    </text:list-style>
    <text:list-style style:name="id1-3-2-2-5-2-2-20-10">
      <text:list-level-style-bullet style:num-suffix="" text:bullet-char="​" text:level="1">
        <style:list-level-properties text:min-label-width="10mm"/>
      </text:list-level-style-bullet>
    </text:list-style>
    <text:list-style style:name="id1-3-2-2-5-2-2-21">
      <text:list-level-style-bullet style:num-suffix="" text:bullet-char="​" text:level="1">
        <style:list-level-properties text:min-label-width="10mm"/>
      </text:list-level-style-bullet>
    </text:list-style>
    <text:list-style style:name="id1-3-2-2-5-2-2-21-1">
      <text:list-level-style-bullet style:num-suffix="" text:bullet-char="​" text:level="1">
        <style:list-level-properties text:min-label-width="10mm"/>
      </text:list-level-style-bullet>
    </text:list-style>
    <text:list-style style:name="id1-3-2-2-5-2-2-21-2">
      <text:list-level-style-bullet style:num-suffix="" text:bullet-char="​" text:level="1">
        <style:list-level-properties text:min-label-width="10mm"/>
      </text:list-level-style-bullet>
    </text:list-style>
    <text:list-style style:name="id1-3-2-2-5-2-2-21-3">
      <text:list-level-style-bullet style:num-suffix="" text:bullet-char="​" text:level="1">
        <style:list-level-properties text:min-label-width="10mm"/>
      </text:list-level-style-bullet>
    </text:list-style>
    <text:list-style style:name="id1-3-2-2-5-2-2-22">
      <text:list-level-style-bullet style:num-suffix="" text:bullet-char="​" text:level="1">
        <style:list-level-properties text:min-label-width="10mm"/>
      </text:list-level-style-bullet>
    </text:list-style>
    <text:list-style style:name="id1-3-2-2-5-2-2-22-1">
      <text:list-level-style-bullet style:num-suffix="" text:bullet-char="​" text:level="1">
        <style:list-level-properties text:min-label-width="10mm"/>
      </text:list-level-style-bullet>
    </text:list-style>
    <text:list-style style:name="id1-3-2-2-5-2-2-22-2">
      <text:list-level-style-bullet style:num-suffix="" text:bullet-char="​" text:level="1">
        <style:list-level-properties text:min-label-width="10mm"/>
      </text:list-level-style-bullet>
    </text:list-style>
    <text:list-style style:name="id1-3-2-2-5-2-2-22-3">
      <text:list-level-style-bullet style:num-suffix=""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4-1">
      <text:list-level-style-bullet text:bullet-char="■" text:level="1">
        <style:list-level-properties text:min-label-width="10mm"/>
      </text:list-level-style-bullet>
    </text:list-style>
    <text:list-style style:name="id1-3-2-2-5-2-2-24-2">
      <text:list-level-style-bullet style:num-suffix=""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style:num-suffix=""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style:num-suffix="" text:bullet-char="​" text:level="1">
        <style:list-level-properties text:min-label-width="10mm"/>
      </text:list-level-style-bullet>
    </text:list-style>
    <style:style style:family="table-column" style:parent-style-name="colspec" style:name="id1-3-2-2-5-3-2-9-2-4-1-1">
      <style:table-column-properties/>
    </style:style>
    <style:style style:family="table-column" style:parent-style-name="colspec" style:name="id1-3-2-2-5-3-2-9-2-4-1-2">
      <style:table-column-properties/>
    </style:style>
    <text:list-style style:name="id1-3-2-2-5-3-2-9-2-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9-2-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9-2-4-1-3-1-2-1">
      <text:list-level-style-bullet style:num-suffix="" text:bullet-char="​" text:level="1">
        <style:list-level-properties text:min-label-width="10mm"/>
      </text:list-level-style-bullet>
    </text:list-style>
    <text:list-style style:name="id1-3-2-2-5-3-2-9-2-4-1-3-1-2-1-1">
      <text:list-level-style-bullet style:num-suffix="" text:bullet-char="​" text:level="1">
        <style:list-level-properties text:min-label-width="10mm"/>
      </text:list-level-style-bullet>
    </text:list-style>
    <text:list-style style:name="id1-3-2-2-5-3-2-9-2-4-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9-2-4-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9-2-4-1-3-2-2-1">
      <text:list-level-style-bullet style:num-suffix="" text:bullet-char="​" text:level="1">
        <style:list-level-properties text:min-label-width="10mm"/>
      </text:list-level-style-bullet>
    </text:list-style>
    <text:list-style style:name="id1-3-2-2-5-3-2-9-2-4-1-3-2-2-1-1">
      <text:list-level-style-bullet style:num-suffix="" text:bullet-char="​" text:level="1">
        <style:list-level-properties text:min-label-width="10mm"/>
      </text:list-level-style-bullet>
    </text:list-style>
    <text:list-style style:name="id1-3-2-2-5-3-2-9-2-4-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9-2-4-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9-2-4-1-3-3-2-1">
      <text:list-level-style-bullet style:num-suffix="" text:bullet-char="​" text:level="1">
        <style:list-level-properties text:min-label-width="10mm"/>
      </text:list-level-style-bullet>
    </text:list-style>
    <text:list-style style:name="id1-3-2-2-5-3-2-9-2-4-1-3-3-2-1-1">
      <text:list-level-style-bullet style:num-suffix="" text:bullet-char="​" text:level="1">
        <style:list-level-properties text:min-label-width="10mm"/>
      </text:list-level-style-bullet>
    </text:list-style>
    <text:list-style style:name="id1-3-2-2-5-3-2-9-2-4-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9-2-4-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9-2-4-1-3-4-2-1">
      <text:list-level-style-bullet style:num-suffix="" text:bullet-char="​" text:level="1">
        <style:list-level-properties text:min-label-width="10mm"/>
      </text:list-level-style-bullet>
    </text:list-style>
    <text:list-style style:name="id1-3-2-2-5-3-2-9-2-4-1-3-4-2-1-1">
      <text:list-level-style-bullet style:num-suffix="" text:bullet-char="​" text:level="1">
        <style:list-level-properties text:min-label-width="10mm"/>
      </text:list-level-style-bullet>
    </text:list-style>
    <text:list-style style:name="id1-3-2-2-5-3-2-9-2-4-1-3-4-2-1-2">
      <text:list-level-style-bullet style:num-suffix="" text:bullet-char="​" text:level="1">
        <style:list-level-properties text:min-label-width="10mm"/>
      </text:list-level-style-bullet>
    </text:list-style>
    <text:list-style style:name="id1-3-2-2-5-3-2-9-2-4-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9-2-4-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9-2-4-1-3-5-2-1">
      <text:list-level-style-bullet style:num-suffix="" text:bullet-char="​" text:level="1">
        <style:list-level-properties text:min-label-width="10mm"/>
      </text:list-level-style-bullet>
    </text:list-style>
    <text:list-style style:name="id1-3-2-2-5-3-2-9-2-4-1-3-5-2-1-1">
      <text:list-level-style-bullet style:num-suffix="" text:bullet-char="​" text:level="1">
        <style:list-level-properties text:min-label-width="10mm"/>
      </text:list-level-style-bullet>
    </text:list-style>
    <text:list-style style:name="id1-3-2-2-5-3-2-9-2-4-1-3-5-2-1-2">
      <text:list-level-style-bullet style:num-suffix="" text:bullet-char="​" text:level="1">
        <style:list-level-properties text:min-label-width="10mm"/>
      </text:list-level-style-bullet>
    </text:list-style>
    <text:list-style style:name="id1-3-2-2-5-3-2-9-2-4-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9-2-4-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9-2-4-1-3-6-2-1">
      <text:list-level-style-bullet style:num-suffix="" text:bullet-char="​" text:level="1">
        <style:list-level-properties text:min-label-width="10mm"/>
      </text:list-level-style-bullet>
    </text:list-style>
    <text:list-style style:name="id1-3-2-2-5-3-2-9-2-4-1-3-6-2-1-1">
      <text:list-level-style-bullet style:num-suffix="" text:bullet-char="​" text:level="1">
        <style:list-level-properties text:min-label-width="10mm"/>
      </text:list-level-style-bullet>
    </text:list-style>
    <text:list-style style:name="id1-3-2-2-5-3-2-9-2-4-1-3-6-2-1-2">
      <text:list-level-style-bullet text:bullet-char="." text:level="1">
        <style:list-level-properties text:min-label-width="10mm"/>
      </text:list-level-style-bullet>
    </text:list-style>
    <text:list-style style:name="id1-3-2-2-5-3-2-9-2-4-1-3-6-2-1-3">
      <text:list-level-style-bullet style:num-suffix="" text:bullet-char="​" text:level="1">
        <style:list-level-properties text:min-label-width="10mm"/>
      </text:list-level-style-bullet>
    </text:list-style>
    <text:list-style style:name="id1-3-2-2-5-3-2-9-2-4-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9-2-4-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9-2-4-1-3-7-2-1">
      <text:list-level-style-bullet style:num-suffix="" text:bullet-char="​" text:level="1">
        <style:list-level-properties text:min-label-width="10mm"/>
      </text:list-level-style-bullet>
    </text:list-style>
    <text:list-style style:name="id1-3-2-2-5-3-2-9-2-4-1-3-7-2-1-1">
      <text:list-level-style-bullet style:num-suffix="" text:bullet-char="​" text:level="1">
        <style:list-level-properties text:min-label-width="10mm"/>
      </text:list-level-style-bullet>
    </text:list-style>
    <text:list-style style:name="id1-3-2-2-5-3-2-9-2-4-1-3-7-2-1-2">
      <text:list-level-style-bullet style:num-suffix="" text:bullet-char="​" text:level="1">
        <style:list-level-properties text:min-label-width="10mm"/>
      </text:list-level-style-bullet>
    </text:list-style>
    <text:list-style style:name="id1-3-2-2-5-3-2-9-2-4-1-3-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9-2-4-1-3-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9-2-4-1-3-8-2-1">
      <text:list-level-style-bullet style:num-suffix="" text:bullet-char="​" text:level="1">
        <style:list-level-properties text:min-label-width="10mm"/>
      </text:list-level-style-bullet>
    </text:list-style>
    <text:list-style style:name="id1-3-2-2-5-3-2-9-2-4-1-3-8-2-1-1">
      <text:list-level-style-bullet style:num-suffix=""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style:num-suffix="" text:bullet-char="​" text:level="1">
        <style:list-level-properties text:min-label-width="10mm"/>
      </text:list-level-style-bullet>
    </text:list-style>
    <text:list-style style:name="id1-3-2-2-5-3-2-10-3">
      <text:list-level-style-bullet style:num-suffix=""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style:num-suffix="" text:bullet-char="​" text:level="1">
        <style:list-level-properties text:min-label-width="10mm"/>
      </text:list-level-style-bullet>
    </text:list-style>
    <text:list-style style:name="id1-3-2-2-5-3-2-12">
      <text:list-level-style-bullet style:num-suffix="" text:bullet-char="​" text:level="1">
        <style:list-level-properties text:min-label-width="10mm"/>
      </text:list-level-style-bullet>
    </text:list-style>
    <text:list-style style:name="id1-3-2-2-5-3-2-12-1">
      <text:list-level-style-bullet style:num-suffix=""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5-3-2-13-2">
      <text:list-level-style-bullet style:num-suffix="" text:bullet-char="​" text:level="1">
        <style:list-level-properties text:min-label-width="10mm"/>
      </text:list-level-style-bullet>
    </text:list-style>
    <text:list-style style:name="id1-3-2-2-5-3-2-13-2-3">
      <text:list-level-style-bullet text:bullet-char="•" text:level="1">
        <style:list-level-properties text:min-label-width="10mm"/>
      </text:list-level-style-bullet>
    </text:list-style>
    <text:list-style style:name="id1-3-2-2-5-3-2-13-2-3-1">
      <text:list-level-style-bullet text:bullet-char="•" text:level="1">
        <style:list-level-properties text:min-label-width="10mm"/>
      </text:list-level-style-bullet>
    </text:list-style>
    <text:list-style style:name="id1-3-2-2-5-3-2-13-2-3-2">
      <text:list-level-style-bullet text:bullet-char="•" text:level="1">
        <style:list-level-properties text:min-label-width="10mm"/>
      </text:list-level-style-bullet>
    </text:list-style>
    <text:list-style style:name="id1-3-2-2-5-3-2-14">
      <text:list-level-style-bullet style:num-suffix="" text:bullet-char="​" text:level="1">
        <style:list-level-properties text:min-label-width="10mm"/>
      </text:list-level-style-bullet>
    </text:list-style>
    <text:list-style style:name="id1-3-2-2-5-3-2-14-1">
      <text:list-level-style-bullet style:num-suffix=""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text:list-style style:name="id1-3-2-2-5-3-2-15-1">
      <text:list-level-style-bullet text:bullet-char="■" text:level="1">
        <style:list-level-properties text:min-label-width="10mm"/>
      </text:list-level-style-bullet>
    </text:list-style>
    <text:list-style style:name="id1-3-2-2-5-3-2-15-2">
      <text:list-level-style-bullet style:num-suffix="" text:bullet-char="​" text:level="1">
        <style:list-level-properties text:min-label-width="10mm"/>
      </text:list-level-style-bullet>
    </text:list-style>
    <text:list-style style:name="id1-3-2-2-5-3-2-15-3">
      <text:list-level-style-bullet style:num-suffix="" text:bullet-char="​" text:level="1">
        <style:list-level-properties text:min-label-width="10mm"/>
      </text:list-level-style-bullet>
    </text:list-style>
    <style:style style:family="table-column" style:parent-style-name="colspec" style:name="id1-3-2-2-5-3-2-15-3-6-1-1">
      <style:table-column-properties/>
    </style:style>
    <style:style style:family="table-column" style:parent-style-name="colspec" style:name="id1-3-2-2-5-3-2-15-3-6-1-2">
      <style:table-column-properties/>
    </style:style>
    <text:list-style style:name="id1-3-2-2-5-3-2-16">
      <text:list-level-style-bullet style:num-suffix="" text:bullet-char="​" text:level="1">
        <style:list-level-properties text:min-label-width="10mm"/>
      </text:list-level-style-bullet>
    </text:list-style>
    <text:list-style style:name="id1-3-2-2-5-3-2-16-1">
      <text:list-level-style-bullet style:num-suffix="" text:bullet-char="​" text:level="1">
        <style:list-level-properties text:min-label-width="10mm"/>
      </text:list-level-style-bullet>
    </text:list-style>
    <text:list-style style:name="id1-3-2-2-5-3-2-17">
      <text:list-level-style-bullet text:bullet-char="■" text:level="1">
        <style:list-level-properties text:min-label-width="10mm"/>
      </text:list-level-style-bullet>
    </text:list-style>
    <text:list-style style:name="id1-3-2-2-5-3-2-17-1">
      <text:list-level-style-bullet text:bullet-char="■" text:level="1">
        <style:list-level-properties text:min-label-width="10mm"/>
      </text:list-level-style-bullet>
    </text:list-style>
    <text:list-style style:name="id1-3-2-2-5-3-2-1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7-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7-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7-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7-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7-2">
      <text:list-level-style-bullet text:bullet-char="■" text:level="1">
        <style:list-level-properties text:min-label-width="10mm"/>
      </text:list-level-style-bullet>
    </text:list-style>
    <text:list-style style:name="id1-3-2-2-5-3-2-17-3">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style:num-suffix="" text:bullet-char="​" text:level="1">
        <style:list-level-properties text:min-label-width="10mm"/>
      </text:list-level-style-bullet>
    </text:list-style>
    <text:list-style style:name="id1-3-2-2-5-4-2-8-2-3">
      <text:list-level-style-bullet text:bullet-char="•" text:level="1">
        <style:list-level-properties text:min-label-width="10mm"/>
      </text:list-level-style-bullet>
    </text:list-style>
    <text:list-style style:name="id1-3-2-2-5-4-2-8-2-3-1">
      <text:list-level-style-bullet text:bullet-char="•" text:level="1">
        <style:list-level-properties text:min-label-width="10mm"/>
      </text:list-level-style-bullet>
    </text:list-style>
    <text:list-style style:name="id1-3-2-2-5-4-2-8-2-3-2">
      <text:list-level-style-bullet text:bullet-char="•" text:level="1">
        <style:list-level-properties text:min-label-width="10mm"/>
      </text:list-level-style-bullet>
    </text:list-style>
    <text:list-style style:name="id1-3-2-2-5-4-2-8-2-3-3">
      <text:list-level-style-bullet text:bullet-char="•" text:level="1">
        <style:list-level-properties text:min-label-width="10mm"/>
      </text:list-level-style-bullet>
    </text:list-style>
    <text:list-style style:name="id1-3-2-2-5-4-2-8-2-3-4">
      <text:list-level-style-bullet text:bullet-char="•" text:level="1">
        <style:list-level-properties text:min-label-width="10mm"/>
      </text:list-level-style-bullet>
    </text:list-style>
    <text:list-style style:name="id1-3-2-2-5-4-2-8-2-3-5">
      <text:list-level-style-bullet text:bullet-char="•" text:level="1">
        <style:list-level-properties text:min-label-width="10mm"/>
      </text:list-level-style-bullet>
    </text:list-style>
    <text:list-style style:name="id1-3-2-2-5-4-2-8-2-3-6">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style:num-suffix=""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text:list-style style:name="id1-3-2-2-5-5-2-5-5">
      <text:list-level-style-bullet text:bullet-char="■" text:level="1">
        <style:list-level-properties text:min-label-width="10mm"/>
      </text:list-level-style-bullet>
    </text:list-style>
    <text:list-style style:name="id1-3-2-2-5-5-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6">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2-1">
      <text:list-level-style-bullet text:bullet-char="•" text:level="1">
        <style:list-level-properties text:min-label-width="10mm"/>
      </text:list-level-style-bullet>
    </text:list-style>
    <text:list-style style:name="id1-3-2-2-5-5-2-12-2">
      <text:list-level-style-bullet text:bullet-char="•" text:level="1">
        <style:list-level-properties text:min-label-width="10mm"/>
      </text:list-level-style-bullet>
    </text:list-style>
    <text:list-style style:name="id1-3-2-2-5-5-2-12-3">
      <text:list-level-style-bullet text:bullet-char="•" text:level="1">
        <style:list-level-properties text:min-label-width="10mm"/>
      </text:list-level-style-bullet>
    </text:list-style>
    <text:list-style style:name="id1-3-2-2-5-5-2-12-4">
      <text:list-level-style-bullet text:bullet-char="•" text:level="1">
        <style:list-level-properties text:min-label-width="10mm"/>
      </text:list-level-style-bullet>
    </text:list-style>
    <text:list-style style:name="id1-3-2-2-5-5-2-15">
      <text:list-level-style-bullet text:bullet-char="•" text:level="1">
        <style:list-level-properties text:min-label-width="10mm"/>
      </text:list-level-style-bullet>
    </text:list-style>
    <text:list-style style:name="id1-3-2-2-5-5-2-15-1">
      <text:list-level-style-bullet text:bullet-char="•" text:level="1">
        <style:list-level-properties text:min-label-width="10mm"/>
      </text:list-level-style-bullet>
    </text:list-style>
    <text:list-style style:name="id1-3-2-2-5-5-2-15-2">
      <text:list-level-style-bullet text:bullet-char="•" text:level="1">
        <style:list-level-properties text:min-label-width="10mm"/>
      </text:list-level-style-bullet>
    </text:list-style>
    <text:list-style style:name="id1-3-2-2-5-5-2-15-3">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1-1">
      <text:list-level-style-bullet text:bullet-char="•" text:level="1">
        <style:list-level-properties text:min-label-width="10mm"/>
      </text:list-level-style-bullet>
    </text:list-style>
    <text:list-style style:name="id1-3-2-2-5-5-2-21-2">
      <text:list-level-style-bullet text:bullet-char="•" text:level="1">
        <style:list-level-properties text:min-label-width="10mm"/>
      </text:list-level-style-bullet>
    </text:list-style>
    <text:list-style style:name="id1-3-2-2-5-5-2-21-3">
      <text:list-level-style-bullet text:bullet-char="•" text:level="1">
        <style:list-level-properties text:min-label-width="10mm"/>
      </text:list-level-style-bullet>
    </text:list-style>
    <text:list-style style:name="id1-3-2-2-5-5-2-21-4">
      <text:list-level-style-bullet text:bullet-char="•" text:level="1">
        <style:list-level-properties text:min-label-width="10mm"/>
      </text:list-level-style-bullet>
    </text:list-style>
    <text:list-style style:name="id1-3-2-2-5-8-2-6">
      <text:list-level-style-bullet text:bullet-char="■" text:level="1">
        <style:list-level-properties text:min-label-width="10mm"/>
      </text:list-level-style-bullet>
    </text:list-style>
    <text:list-style style:name="id1-3-2-2-5-8-2-6-1">
      <text:list-level-style-bullet text:bullet-char="■" text:level="1">
        <style:list-level-properties text:min-label-width="10mm"/>
      </text:list-level-style-bullet>
    </text:list-style>
    <text:list-style style:name="id1-3-2-2-5-8-2-6-2">
      <text:list-level-style-bullet text:bullet-char="■" text:level="1">
        <style:list-level-properties text:min-label-width="10mm"/>
      </text:list-level-style-bullet>
    </text:list-style>
    <text:list-style style:name="id1-3-2-2-5-8-2-6-3">
      <text:list-level-style-bullet text:bullet-char="■" text:level="1">
        <style:list-level-properties text:min-label-width="10mm"/>
      </text:list-level-style-bullet>
    </text:list-style>
    <text:list-style style:name="id1-3-2-2-5-8-2-6-4">
      <text:list-level-style-bullet text:bullet-char="■" text:level="1">
        <style:list-level-properties text:min-label-width="10mm"/>
      </text:list-level-style-bullet>
    </text:list-style>
    <text:list-style style:name="id1-3-2-2-5-9-2-7">
      <text:list-level-style-bullet text:bullet-char="■" text:level="1">
        <style:list-level-properties text:min-label-width="10mm"/>
      </text:list-level-style-bullet>
    </text:list-style>
    <text:list-style style:name="id1-3-2-2-5-9-2-7-1">
      <text:list-level-style-bullet text:bullet-char="■" text:level="1">
        <style:list-level-properties text:min-label-width="10mm"/>
      </text:list-level-style-bullet>
    </text:list-style>
    <text:list-style style:name="id1-3-2-2-5-9-2-7-2">
      <text:list-level-style-bullet text:bullet-char="■" text:level="1">
        <style:list-level-properties text:min-label-width="10mm"/>
      </text:list-level-style-bullet>
    </text:list-style>
    <text:list-style style:name="id1-3-2-2-5-9-2-7-3">
      <text:list-level-style-bullet text:bullet-char="■" text:level="1">
        <style:list-level-properties text:min-label-width="10mm"/>
      </text:list-level-style-bullet>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4-1">
      <text:list-level-style-bullet text:bullet-char="•" text:level="1">
        <style:list-level-properties text:min-label-width="10mm"/>
      </text:list-level-style-bullet>
    </text:list-style>
    <text:list-style style:name="id1-3-2-4-9-1-4-2">
      <text:list-level-style-bullet text:bullet-char="•" text:level="1">
        <style:list-level-properties text:min-label-width="10mm"/>
      </text:list-level-style-bullet>
    </text:list-style>
    <text:list-style style:name="id1-3-2-4-9-1-4-3">
      <text:list-level-style-bullet text:bullet-char="•" text:level="1">
        <style:list-level-properties text:min-label-width="10mm"/>
      </text:list-level-style-bullet>
    </text:list-style>
    <text:list-style style:name="id1-3-2-4-9-1-4-4">
      <text:list-level-style-bullet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5-1">
      <text:list-level-style-bullet text:bullet-char="-" text:level="1">
        <style:list-level-properties text:min-label-width="10mm"/>
      </text:list-level-style-bullet>
    </text:list-style>
    <text:list-style style:name="id1-3-2-4-11-1-5-2">
      <text:list-level-style-bullet text:bullet-char="-" text:level="1">
        <style:list-level-properties text:min-label-width="10mm"/>
      </text:list-level-style-bullet>
    </text:list-style>
    <text:list-style style:name="id1-3-2-4-11-1-5-3">
      <text:list-level-style-bullet text:bullet-char="-" text:level="1">
        <style:list-level-properties text:min-label-width="10mm"/>
      </text:list-level-style-bullet>
    </text:list-style>
    <text:list-style style:name="id1-3-2-4-11-1-5-4">
      <text:list-level-style-bullet text:bullet-char="-" text:level="1">
        <style:list-level-properties text:min-label-width="10mm"/>
      </text:list-level-style-bullet>
    </text:list-style>
    <text:list-style style:name="id1-3-2-4-11-2">
      <text:list-level-style-bullet style:num-suffix=""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3-1">
      <text:list-level-style-bullet text:bullet-char="•" text:level="1">
        <style:list-level-properties text:min-label-width="10mm"/>
      </text:list-level-style-bullet>
    </text:list-style>
    <text:list-style style:name="id1-3-2-4-11-2-3-2">
      <text:list-level-style-bullet text:bullet-char="•" text:level="1">
        <style:list-level-properties text:min-label-width="10mm"/>
      </text:list-level-style-bullet>
    </text:list-style>
    <text:list-style style:name="id1-3-2-4-11-2-3-3">
      <text:list-level-style-bullet text:bullet-char="•" text:level="1">
        <style:list-level-properties text:min-label-width="10mm"/>
      </text:list-level-style-bullet>
    </text:list-style>
    <text:list-style style:name="id1-3-2-4-11-2-3-4">
      <text:list-level-style-bullet text:bullet-char="•" text:level="1">
        <style:list-level-properties text:min-label-width="10mm"/>
      </text:list-level-style-bullet>
    </text:list-style>
    <text:list-style style:name="id1-3-2-4-11-2-3-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4-1">
      <text:list-level-style-bullet text:bullet-char="•" text:level="1">
        <style:list-level-properties text:min-label-width="10mm"/>
      </text:list-level-style-bullet>
    </text:list-style>
    <text:list-style style:name="id1-3-2-4-12-1-4-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4">
      <text:list-level-style-bullet text:bullet-char="•" text:level="1">
        <style:list-level-properties text:min-label-width="10mm"/>
      </text:list-level-style-bullet>
    </text:list-style>
    <text:list-style style:name="id1-3-2-4-28-1-4-1">
      <text:list-level-style-bullet text:bullet-char="•" text:level="1">
        <style:list-level-properties text:min-label-width="10mm"/>
      </text:list-level-style-bullet>
    </text:list-style>
    <text:list-style style:name="id1-3-2-4-28-1-4-2">
      <text:list-level-style-bullet text:bullet-char="•" text:level="1">
        <style:list-level-properties text:min-label-width="10mm"/>
      </text:list-level-style-bullet>
    </text:list-style>
    <text:list-style style:name="id1-3-2-4-28-1-4-3">
      <text:list-level-style-bullet text:bullet-char="•" text:level="1">
        <style:list-level-properties text:min-label-width="10mm"/>
      </text:list-level-style-bullet>
    </text:list-style>
    <text:list-style style:name="id1-3-2-4-28-1-4-4">
      <text:list-level-style-bullet text:bullet-char="•" text:level="1">
        <style:list-level-properties text:min-label-width="10mm"/>
      </text:list-level-style-bullet>
    </text:list-style>
    <text:list-style style:name="id1-3-2-4-28-1-4-5">
      <text:list-level-style-bullet text:bullet-char="•" text:level="1">
        <style:list-level-properties text:min-label-width="10mm"/>
      </text:list-level-style-bullet>
    </text:list-style>
    <text:list-style style:name="id1-3-2-4-28-1-4-6">
      <text:list-level-style-bullet text:bullet-char="•" text:level="1">
        <style:list-level-properties text:min-label-width="10mm"/>
      </text:list-level-style-bullet>
    </text:list-style>
    <text:list-style style:name="id1-3-2-4-29">
      <text:list-level-style-bullet style:num-suffix="" text:bullet-char="​" text:level="1">
        <style:list-level-properties text:min-label-width="10mm"/>
      </text:list-level-style-bullet>
    </text:list-style>
    <text:list-style style:name="id1-3-2-4-29-1">
      <text:list-level-style-bullet style:num-suffix=""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1-4">
      <text:list-level-style-bullet text:bullet-char="•" text:level="1">
        <style:list-level-properties text:min-label-width="10mm"/>
      </text:list-level-style-bullet>
    </text:list-style>
    <text:list-style style:name="id1-3-2-4-30-1-4-1">
      <text:list-level-style-bullet text:bullet-char="•" text:level="1">
        <style:list-level-properties text:min-label-width="10mm"/>
      </text:list-level-style-bullet>
    </text:list-style>
    <text:list-style style:name="id1-3-2-4-30-1-4-2">
      <text:list-level-style-bullet text:bullet-char="•" text:level="1">
        <style:list-level-properties text:min-label-width="10mm"/>
      </text:list-level-style-bullet>
    </text:list-style>
    <text:list-style style:name="id1-3-2-4-30-1-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1-5">
      <text:list-level-style-bullet text:bullet-char="•" text:level="1">
        <style:list-level-properties text:min-label-width="10mm"/>
      </text:list-level-style-bullet>
    </text:list-style>
    <text:list-style style:name="id1-3-2-4-34-1-5-1">
      <text:list-level-style-bullet text:bullet-char="•" text:level="1">
        <style:list-level-properties text:min-label-width="10mm"/>
      </text:list-level-style-bullet>
    </text:list-style>
    <text:list-style style:name="id1-3-2-4-34-1-5-2">
      <text:list-level-style-bullet text:bullet-char="•" text:level="1">
        <style:list-level-properties text:min-label-width="10mm"/>
      </text:list-level-style-bullet>
    </text:list-style>
    <text:list-style style:name="id1-3-2-4-35">
      <text:list-level-style-bullet style:num-suffix="" text:bullet-char="​" text:level="1">
        <style:list-level-properties text:min-label-width="10mm"/>
      </text:list-level-style-bullet>
    </text:list-style>
    <text:list-style style:name="id1-3-2-4-35-1">
      <text:list-level-style-bullet style:num-suffix=""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1-7">
      <text:list-level-style-bullet text:bullet-char="•" text:level="1">
        <style:list-level-properties text:min-label-width="10mm"/>
      </text:list-level-style-bullet>
    </text:list-style>
    <text:list-style style:name="id1-3-2-4-40-1-7-1">
      <text:list-level-style-bullet text:bullet-char="•" text:level="1">
        <style:list-level-properties text:min-label-width="10mm"/>
      </text:list-level-style-bullet>
    </text:list-style>
    <text:list-style style:name="id1-3-2-4-40-1-7-2">
      <text:list-level-style-bullet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1-1">
      <text:list-level-style-bullet style:num-suffix=""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text:list-style style:name="id1-3-2-5-15-1-5-2-3-1">
      <text:list-level-style-bullet text:bullet-char="-" text:level="1">
        <style:list-level-properties text:min-label-width="10mm"/>
      </text:list-level-style-bullet>
    </text:list-style>
    <text:list-style style:name="id1-3-2-5-15-1-5-2-3-1-1">
      <text:list-level-style-bullet text:bullet-char="-" text:level="1">
        <style:list-level-properties text:min-label-width="10mm"/>
      </text:list-level-style-bullet>
    </text:list-style>
    <text:list-style style:name="id1-3-2-5-15-1-5-2-3-1-2">
      <text:list-level-style-bullet text:bullet-char="-" text:level="1">
        <style:list-level-properties text:min-label-width="10mm"/>
      </text:list-level-style-bullet>
    </text:list-style>
    <text:list-style style:name="id1-3-2-5-15-1-5-2-3-1-3">
      <text:list-level-style-bullet text:bullet-char="-" text:level="1">
        <style:list-level-properties text:min-label-width="10mm"/>
      </text:list-level-style-bullet>
    </text:list-style>
    <text:list-style style:name="id1-3-2-5-15-1-5-2-3-1-4">
      <text:list-level-style-bullet text:bullet-char="-" text:level="1">
        <style:list-level-properties text:min-label-width="10mm"/>
      </text:list-level-style-bullet>
    </text:list-style>
    <text:list-style style:name="id1-3-2-5-15-1-5-2-3-1-5">
      <text:list-level-style-bullet text:bullet-char="-" text:level="1">
        <style:list-level-properties text:min-label-width="10mm"/>
      </text:list-level-style-bullet>
    </text:list-style>
    <text:list-style style:name="id1-3-2-5-15-1-5-3-3-1">
      <text:list-level-style-bullet text:bullet-char="-" text:level="1">
        <style:list-level-properties text:min-label-width="10mm"/>
      </text:list-level-style-bullet>
    </text:list-style>
    <text:list-style style:name="id1-3-2-5-15-1-5-3-3-1-1">
      <text:list-level-style-bullet text:bullet-char="-" text:level="1">
        <style:list-level-properties text:min-label-width="10mm"/>
      </text:list-level-style-bullet>
    </text:list-style>
    <text:list-style style:name="id1-3-2-5-15-1-5-3-3-1-2">
      <text:list-level-style-bullet text:bullet-char="-" text:level="1">
        <style:list-level-properties text:min-label-width="10mm"/>
      </text:list-level-style-bullet>
    </text:list-style>
    <text:list-style style:name="id1-3-2-5-15-1-5-3-3-1-3">
      <text:list-level-style-bullet text:bullet-char="-" text:level="1">
        <style:list-level-properties text:min-label-width="10mm"/>
      </text:list-level-style-bullet>
    </text:list-style>
    <text:list-style style:name="id1-3-2-5-15-1-5-3-3-1-4">
      <text:list-level-style-bullet text:bullet-char="-" text:level="1">
        <style:list-level-properties text:min-label-width="10mm"/>
      </text:list-level-style-bullet>
    </text:list-style>
    <text:list-style style:name="id1-3-2-5-15-1-5-3-3-1-5">
      <text:list-level-style-bullet text:bullet-char="-" text:level="1">
        <style:list-level-properties text:min-label-width="10mm"/>
      </text:list-level-style-bullet>
    </text:list-style>
    <text:list-style style:name="id1-3-2-5-15-1-5-3-3-1-6">
      <text:list-level-style-bullet text:bullet-char="-" text:level="1">
        <style:list-level-properties text:min-label-width="10mm"/>
      </text:list-level-style-bullet>
    </text:list-style>
    <text:list-style style:name="id1-3-2-5-15-1-5-3-3-1-7">
      <text:list-level-style-bullet text:bullet-char="-" text:level="1">
        <style:list-level-properties text:min-label-width="10mm"/>
      </text:list-level-style-bullet>
    </text:list-style>
    <text:list-style style:name="id1-3-2-5-15-1-5-3-3-1-8">
      <text:list-level-style-bullet text:bullet-char="-" text:level="1">
        <style:list-level-properties text:min-label-width="10mm"/>
      </text:list-level-style-bullet>
    </text:list-style>
    <text:list-style style:name="id1-3-2-5-15-1-5-4-3-1">
      <text:list-level-style-bullet text:bullet-char="-" text:level="1">
        <style:list-level-properties text:min-label-width="10mm"/>
      </text:list-level-style-bullet>
    </text:list-style>
    <text:list-style style:name="id1-3-2-5-15-1-5-4-3-1-1">
      <text:list-level-style-bullet text:bullet-char="-" text:level="1">
        <style:list-level-properties text:min-label-width="10mm"/>
      </text:list-level-style-bullet>
    </text:list-style>
    <text:list-style style:name="id1-3-2-5-15-1-5-4-3-1-2">
      <text:list-level-style-bullet text:bullet-char="-" text:level="1">
        <style:list-level-properties text:min-label-width="10mm"/>
      </text:list-level-style-bullet>
    </text:list-style>
    <text:list-style style:name="id1-3-2-5-15-1-5-4-3-1-3">
      <text:list-level-style-bullet text:bullet-char="-" text:level="1">
        <style:list-level-properties text:min-label-width="10mm"/>
      </text:list-level-style-bullet>
    </text:list-style>
    <text:list-style style:name="id1-3-2-5-15-1-5-4-3-1-4">
      <text:list-level-style-bullet text:bullet-char="-" text:level="1">
        <style:list-level-properties text:min-label-width="10mm"/>
      </text:list-level-style-bullet>
    </text:list-style>
    <text:list-style style:name="id1-3-2-5-15-1-5-4-3-1-5">
      <text:list-level-style-bullet text:bullet-char="-" text:level="1">
        <style:list-level-properties text:min-label-width="10mm"/>
      </text:list-level-style-bullet>
    </text:list-style>
    <text:list-style style:name="id1-3-2-5-15-1-5-4-3-1-6">
      <text:list-level-style-bullet text:bullet-char="-" text:level="1">
        <style:list-level-properties text:min-label-width="10mm"/>
      </text:list-level-style-bullet>
    </text:list-style>
    <text:list-style style:name="id1-3-2-5-15-1-5-4-3-1-7">
      <text:list-level-style-bullet text:bullet-char="-" text:level="1">
        <style:list-level-properties text:min-label-width="10mm"/>
      </text:list-level-style-bullet>
    </text:list-style>
    <text:list-style style:name="id1-3-2-5-15-1-5-5-3-1">
      <text:list-level-style-bullet text:bullet-char="-" text:level="1">
        <style:list-level-properties text:min-label-width="10mm"/>
      </text:list-level-style-bullet>
    </text:list-style>
    <text:list-style style:name="id1-3-2-5-15-1-5-5-3-1-1">
      <text:list-level-style-bullet text:bullet-char="-" text:level="1">
        <style:list-level-properties text:min-label-width="10mm"/>
      </text:list-level-style-bullet>
    </text:list-style>
    <text:list-style style:name="id1-3-2-5-15-1-5-5-3-1-2">
      <text:list-level-style-bullet text:bullet-char="-" text:level="1">
        <style:list-level-properties text:min-label-width="10mm"/>
      </text:list-level-style-bullet>
    </text:list-style>
    <text:list-style style:name="id1-3-2-5-15-1-5-5-3-1-3">
      <text:list-level-style-bullet text:bullet-char="-" text:level="1">
        <style:list-level-properties text:min-label-width="10mm"/>
      </text:list-level-style-bullet>
    </text:list-style>
    <text:list-style style:name="id1-3-2-5-15-1-5-5-3-1-4">
      <text:list-level-style-bullet text:bullet-char="-" text:level="1">
        <style:list-level-properties text:min-label-width="10mm"/>
      </text:list-level-style-bullet>
    </text:list-style>
    <text:list-style style:name="id1-3-2-5-15-1-5-5-3-1-5">
      <text:list-level-style-bullet text:bullet-char="-" text:level="1">
        <style:list-level-properties text:min-label-width="10mm"/>
      </text:list-level-style-bullet>
    </text:list-style>
    <text:list-style style:name="id1-3-2-5-15-1-5-6-3-1">
      <text:list-level-style-bullet text:bullet-char="-" text:level="1">
        <style:list-level-properties text:min-label-width="10mm"/>
      </text:list-level-style-bullet>
    </text:list-style>
    <text:list-style style:name="id1-3-2-5-15-1-5-6-3-1-1">
      <text:list-level-style-bullet text:bullet-char="-" text:level="1">
        <style:list-level-properties text:min-label-width="10mm"/>
      </text:list-level-style-bullet>
    </text:list-style>
    <text:list-style style:name="id1-3-2-5-15-1-5-6-3-1-2">
      <text:list-level-style-bullet text:bullet-char="-" text:level="1">
        <style:list-level-properties text:min-label-width="10mm"/>
      </text:list-level-style-bullet>
    </text:list-style>
    <text:list-style style:name="id1-3-2-5-15-1-5-6-3-1-3">
      <text:list-level-style-bullet text:bullet-char="-" text:level="1">
        <style:list-level-properties text:min-label-width="10mm"/>
      </text:list-level-style-bullet>
    </text:list-style>
    <text:list-style style:name="id1-3-2-5-15-1-5-6-3-1-4">
      <text:list-level-style-bullet text:bullet-char="-" text:level="1">
        <style:list-level-properties text:min-label-width="10mm"/>
      </text:list-level-style-bullet>
    </text:list-style>
    <text:list-style style:name="id1-3-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style:style style:family="table-column" style:parent-style-name="colspec" style:name="id1-3-2-5-62-1-4">
      <style:table-column-properties/>
    </style:style>
    <style:style style:family="table-column" style:parent-style-name="colspec" style:name="id1-3-2-5-62-1-5">
      <style:table-column-properties/>
    </style:style>
    <style:style style:family="table-column" style:parent-style-name="colspec" style:name="id1-3-2-5-62-1-6">
      <style:table-column-properties/>
    </style:style>
    <style:style style:family="table-column" style:parent-style-name="colspec" style:name="id1-3-2-5-78-1-1">
      <style:table-column-properties/>
    </style:style>
    <style:style style:family="table-column" style:parent-style-name="colspec" style:name="id1-3-2-5-78-1-2">
      <style:table-column-properties/>
    </style:style>
    <style:style style:family="table-column" style:parent-style-name="colspec" style:name="id1-3-2-5-78-1-3">
      <style:table-column-properties/>
    </style:style>
    <style:style style:family="table-column" style:parent-style-name="colspec" style:name="id1-3-2-5-78-1-4">
      <style:table-column-properties/>
    </style:style>
    <text:list-style style:name="id1-3-2-5-78-1-5-2-3-1">
      <text:list-level-style-bullet text:bullet-char="-" text:level="1">
        <style:list-level-properties text:min-label-width="10mm"/>
      </text:list-level-style-bullet>
    </text:list-style>
    <text:list-style style:name="id1-3-2-5-78-1-5-2-3-1-1">
      <text:list-level-style-bullet text:bullet-char="-" text:level="1">
        <style:list-level-properties text:min-label-width="10mm"/>
      </text:list-level-style-bullet>
    </text:list-style>
    <text:list-style style:name="id1-3-2-5-78-1-5-2-3-1-2">
      <text:list-level-style-bullet text:bullet-char="-" text:level="1">
        <style:list-level-properties text:min-label-width="10mm"/>
      </text:list-level-style-bullet>
    </text:list-style>
    <text:list-style style:name="id1-3-2-5-78-1-5-2-3-1-3">
      <text:list-level-style-bullet text:bullet-char="-" text:level="1">
        <style:list-level-properties text:min-label-width="10mm"/>
      </text:list-level-style-bullet>
    </text:list-style>
    <text:list-style style:name="id1-3-2-5-78-1-5-2-3-1-4">
      <text:list-level-style-bullet text:bullet-char="-" text:level="1">
        <style:list-level-properties text:min-label-width="10mm"/>
      </text:list-level-style-bullet>
    </text:list-style>
    <text:list-style style:name="id1-3-2-5-78-1-5-2-3-1-5">
      <text:list-level-style-bullet text:bullet-char="-" text:level="1">
        <style:list-level-properties text:min-label-width="10mm"/>
      </text:list-level-style-bullet>
    </text:list-style>
    <text:list-style style:name="id1-3-2-5-78-1-5-2-3-1-6">
      <text:list-level-style-bullet text:bullet-char="-" text:level="1">
        <style:list-level-properties text:min-label-width="10mm"/>
      </text:list-level-style-bullet>
    </text:list-style>
    <text:list-style style:name="id1-3-2-5-78-1-5-3-3-1">
      <text:list-level-style-bullet text:bullet-char="-" text:level="1">
        <style:list-level-properties text:min-label-width="10mm"/>
      </text:list-level-style-bullet>
    </text:list-style>
    <text:list-style style:name="id1-3-2-5-78-1-5-3-3-1-1">
      <text:list-level-style-bullet text:bullet-char="-" text:level="1">
        <style:list-level-properties text:min-label-width="10mm"/>
      </text:list-level-style-bullet>
    </text:list-style>
    <text:list-style style:name="id1-3-2-5-78-1-5-3-3-1-2">
      <text:list-level-style-bullet text:bullet-char="-" text:level="1">
        <style:list-level-properties text:min-label-width="10mm"/>
      </text:list-level-style-bullet>
    </text:list-style>
    <text:list-style style:name="id1-3-2-5-78-1-5-3-3-1-3">
      <text:list-level-style-bullet text:bullet-char="-" text:level="1">
        <style:list-level-properties text:min-label-width="10mm"/>
      </text:list-level-style-bullet>
    </text:list-style>
    <text:list-style style:name="id1-3-2-5-78-1-5-3-3-1-4">
      <text:list-level-style-bullet text:bullet-char="-" text:level="1">
        <style:list-level-properties text:min-label-width="10mm"/>
      </text:list-level-style-bullet>
    </text:list-style>
    <text:list-style style:name="id1-3-2-5-78-1-5-3-3-1-5">
      <text:list-level-style-bullet text:bullet-char="-" text:level="1">
        <style:list-level-properties text:min-label-width="10mm"/>
      </text:list-level-style-bullet>
    </text:list-style>
    <text:list-style style:name="id1-3-2-5-78-1-5-4-3-1">
      <text:list-level-style-bullet text:bullet-char="-" text:level="1">
        <style:list-level-properties text:min-label-width="10mm"/>
      </text:list-level-style-bullet>
    </text:list-style>
    <text:list-style style:name="id1-3-2-5-78-1-5-4-3-1-1">
      <text:list-level-style-bullet text:bullet-char="-" text:level="1">
        <style:list-level-properties text:min-label-width="10mm"/>
      </text:list-level-style-bullet>
    </text:list-style>
    <text:list-style style:name="id1-3-2-5-78-1-5-4-3-1-2">
      <text:list-level-style-bullet text:bullet-char="-" text:level="1">
        <style:list-level-properties text:min-label-width="10mm"/>
      </text:list-level-style-bullet>
    </text:list-style>
    <text:list-style style:name="id1-3-2-5-78-1-5-4-3-1-3">
      <text:list-level-style-bullet text:bullet-char="-" text:level="1">
        <style:list-level-properties text:min-label-width="10mm"/>
      </text:list-level-style-bullet>
    </text:list-style>
    <text:list-style style:name="id1-3-2-5-78-1-5-4-3-1-4">
      <text:list-level-style-bullet text:bullet-char="-" text:level="1">
        <style:list-level-properties text:min-label-width="10mm"/>
      </text:list-level-style-bullet>
    </text:list-style>
    <style:style style:family="table-column" style:parent-style-name="colspec" style:name="id1-3-2-5-136-1-1">
      <style:table-column-properties/>
    </style:style>
    <style:style style:family="table-column" style:parent-style-name="colspec" style:name="id1-3-2-5-136-1-2">
      <style:table-column-properties/>
    </style:style>
    <style:style style:family="table-column" style:parent-style-name="colspec" style:name="id1-3-2-5-136-1-3">
      <style:table-column-properties/>
    </style:style>
    <style:style style:family="table-column" style:parent-style-name="colspec" style:name="id1-3-2-5-136-1-4">
      <style:table-column-properties/>
    </style:style>
    <text:list-style style:name="id1-3-2-5-153">
      <text:list-level-style-bullet text:bullet-char="•" text:level="1">
        <style:list-level-properties text:min-label-width="10mm"/>
      </text:list-level-style-bullet>
    </text:list-style>
    <text:list-style style:name="id1-3-2-5-153-1">
      <text:list-level-style-bullet text:bullet-char="•" text:level="1">
        <style:list-level-properties text:min-label-width="10mm"/>
      </text:list-level-style-bullet>
    </text:list-style>
    <text:list-style style:name="id1-3-2-5-153-2">
      <text:list-level-style-bullet text:bullet-char="•" text:level="1">
        <style:list-level-properties text:min-label-width="10mm"/>
      </text:list-level-style-bullet>
    </text:list-style>
    <text:list-style style:name="id1-3-2-5-153-3">
      <text:list-level-style-bullet text:bullet-char="•" text:level="1">
        <style:list-level-properties text:min-label-width="10mm"/>
      </text:list-level-style-bullet>
    </text:list-style>
    <style:style style:family="table-column" style:parent-style-name="colspec" style:name="id1-3-2-5-159-1-1">
      <style:table-column-properties/>
    </style:style>
    <style:style style:family="table-column" style:parent-style-name="colspec" style:name="id1-3-2-5-159-1-2">
      <style:table-column-properties/>
    </style:style>
    <style:style style:family="table-column" style:parent-style-name="colspec" style:name="id1-3-2-5-159-1-3">
      <style:table-column-properties/>
    </style:style>
    <style:style style:family="table-column" style:parent-style-name="colspec" style:name="id1-3-2-5-159-1-4">
      <style:table-column-properties/>
    </style:style>
    <text:list-style style:name="id1-3-2-5-159-1-5-2-3-1">
      <text:list-level-style-bullet text:bullet-char="-" text:level="1">
        <style:list-level-properties text:min-label-width="10mm"/>
      </text:list-level-style-bullet>
    </text:list-style>
    <text:list-style style:name="id1-3-2-5-159-1-5-2-3-1-1">
      <text:list-level-style-bullet text:bullet-char="-" text:level="1">
        <style:list-level-properties text:min-label-width="10mm"/>
      </text:list-level-style-bullet>
    </text:list-style>
    <text:list-style style:name="id1-3-2-5-159-1-5-2-3-1-2">
      <text:list-level-style-bullet text:bullet-char="-" text:level="1">
        <style:list-level-properties text:min-label-width="10mm"/>
      </text:list-level-style-bullet>
    </text:list-style>
    <text:list-style style:name="id1-3-2-5-159-1-5-2-3-1-3">
      <text:list-level-style-bullet text:bullet-char="-" text:level="1">
        <style:list-level-properties text:min-label-width="10mm"/>
      </text:list-level-style-bullet>
    </text:list-style>
    <text:list-style style:name="id1-3-2-5-159-1-5-2-3-1-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5-1">
      <text:list-level-style-bullet text:bullet-char="•" text:level="1">
        <style:list-level-properties text:min-label-width="10mm"/>
      </text:list-level-style-bullet>
    </text:list-style>
    <text:list-style style:name="id1-3-2-5-165-2">
      <text:list-level-style-bullet text:bullet-char="•" text:level="1">
        <style:list-level-properties text:min-label-width="10mm"/>
      </text:list-level-style-bullet>
    </text:list-style>
    <text:list-style style:name="id1-3-2-5-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7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7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7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7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7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7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7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7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7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7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7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7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8">
      <text:list-level-style-bullet text:bullet-char="•" text:level="1">
        <style:list-level-properties text:min-label-width="10mm"/>
      </text:list-level-style-bullet>
    </text:list-style>
    <text:list-style style:name="id1-3-2-5-258-1">
      <text:list-level-style-bullet text:bullet-char="•" text:level="1">
        <style:list-level-properties text:min-label-width="10mm"/>
      </text:list-level-style-bullet>
    </text:list-style>
    <text:list-style style:name="id1-3-2-5-258-2">
      <text:list-level-style-bullet text:bullet-char="•" text:level="1">
        <style:list-level-properties text:min-label-width="10mm"/>
      </text:list-level-style-bullet>
    </text:list-style>
    <text:list-style style:name="id1-3-2-5-258-3">
      <text:list-level-style-bullet text:bullet-char="•" text:level="1">
        <style:list-level-properties text:min-label-width="10mm"/>
      </text:list-level-style-bullet>
    </text:list-style>
    <text:list-style style:name="id1-3-2-5-258-4">
      <text:list-level-style-bullet text:bullet-char="•" text:level="1">
        <style:list-level-properties text:min-label-width="10mm"/>
      </text:list-level-style-bullet>
    </text:list-style>
    <text:list-style style:name="id1-3-2-5-258-5">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8-1-1">
      <style:table-column-properties/>
    </style:style>
    <style:style style:family="table-column" style:parent-style-name="colspec" style:name="id1-3-2-6-18-1-2">
      <style:table-column-properties/>
    </style: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style:style style:family="table-column" style:parent-style-name="colspec" style:name="id1-3-2-6-32-1-1">
      <style:table-column-properties/>
    </style:style>
    <style:style style:family="table-column" style:parent-style-name="colspec" style:name="id1-3-2-6-32-1-2">
      <style:table-column-properties/>
    </style:style>
    <style:style style:family="table-column" style:parent-style-name="colspec" style:name="id1-3-2-6-32-1-3">
      <style:table-column-properties/>
    </style:style>
    <style:style style:family="table-column" style:parent-style-name="colspec" style:name="id1-3-2-6-37-1-1">
      <style:table-column-properties/>
    </style:style>
    <style:style style:family="table-column" style:parent-style-name="colspec" style:name="id1-3-2-6-37-1-2">
      <style:table-column-properties/>
    </style:style>
    <style:style style:family="table-column" style:parent-style-name="colspec" style:name="id1-3-2-6-37-1-3">
      <style:table-column-properties/>
    </style: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5-1">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style:style style:family="table-column" style:parent-style-name="colspec" style:name="id1-3-2-6-62-1-1">
      <style:table-column-properties/>
    </style:style>
    <style:style style:family="table-column" style:parent-style-name="colspec" style:name="id1-3-2-6-62-1-2">
      <style:table-column-properties/>
    </style:style>
    <style:style style:family="table-column" style:parent-style-name="colspec" style:name="id1-3-2-6-62-1-3">
      <style:table-column-properties/>
    </style:style>
    <style:style style:family="table-column" style:parent-style-name="colspec" style:name="id1-3-2-6-62-1-4">
      <style:table-column-properties/>
    </style:style>
    <style:style style:family="table-column" style:parent-style-name="colspec" style:name="id1-3-2-6-67-1-1">
      <style:table-column-properties/>
    </style:style>
    <style:style style:family="table-column" style:parent-style-name="colspec" style:name="id1-3-2-6-67-1-2">
      <style:table-column-properties/>
    </style:style>
    <style:style style:family="table-column" style:parent-style-name="colspec" style:name="id1-3-2-6-67-1-3">
      <style:table-column-properties/>
    </style:style>
    <style:style style:family="table-column" style:parent-style-name="colspec" style:name="id1-3-2-6-67-1-4">
      <style:table-column-properties/>
    </style:style>
    <style:style style:family="table-column" style:parent-style-name="colspec" style:name="id1-3-2-6-71-1-1">
      <style:table-column-properties/>
    </style:style>
    <style:style style:family="table-column" style:parent-style-name="colspec" style:name="id1-3-2-6-71-1-2">
      <style:table-column-properties/>
    </style:style>
    <style:style style:family="table-column" style:parent-style-name="colspec" style:name="id1-3-2-6-71-1-3">
      <style:table-column-properties/>
    </style:style>
    <style:style style:family="table-column" style:parent-style-name="colspec" style:name="id1-3-2-6-71-1-4">
      <style:table-column-properties/>
    </style:style>
    <style:style style:family="table-column" style:parent-style-name="colspec" style:name="id1-3-2-6-71-1-5">
      <style:table-column-properties/>
    </style:style>
    <style:style style:family="table-column" style:parent-style-name="colspec" style:name="id1-3-2-6-71-1-6">
      <style:table-column-properties/>
    </style:style>
    <style:style style:family="table-column" style:parent-style-name="colspec" style:name="id1-3-2-7-7-1-1">
      <style:table-column-properties/>
    </style:style>
    <style:style style:family="table-column" style:parent-style-name="colspec" style:name="id1-3-2-7-7-1-2">
      <style:table-column-properties/>
    </style:style>
    <text:list-style style:name="id1-3-2-7-7-1-3-5-2-4">
      <text:list-level-style-bullet text:bullet-char="-" text:level="1">
        <style:list-level-properties text:min-label-width="10mm"/>
      </text:list-level-style-bullet>
    </text:list-style>
    <text:list-style style:name="id1-3-2-7-7-1-3-5-2-4-1">
      <text:list-level-style-bullet text:bullet-char="-" text:level="1">
        <style:list-level-properties text:min-label-width="10mm"/>
      </text:list-level-style-bullet>
    </text:list-style>
    <text:list-style style:name="id1-3-2-7-7-1-3-5-2-4-2">
      <text:list-level-style-bullet text:bullet-char="-" text:level="1">
        <style:list-level-properties text:min-label-width="10mm"/>
      </text:list-level-style-bullet>
    </text:list-style>
    <text:list-style style:name="id1-3-2-7-7-1-3-5-2-4-3">
      <text:list-level-style-bullet text:bullet-char="-" text:level="1">
        <style:list-level-properties text:min-label-width="10mm"/>
      </text:list-level-style-bullet>
    </text:list-style>
    <text:list-style style:name="id1-3-2-7-7-1-3-5-2-4-4">
      <text:list-level-style-bullet text:bullet-char="-" text:level="1">
        <style:list-level-properties text:min-label-width="10mm"/>
      </text:list-level-style-bullet>
    </text:list-style>
    <text:list-style style:name="id1-3-2-7-7-1-3-5-2-4-5">
      <text:list-level-style-bullet text:bullet-char="-" text:level="1">
        <style:list-level-properties text:min-label-width="10mm"/>
      </text:list-level-style-bullet>
    </text:list-style>
    <text:list-style style:name="id1-3-2-7-7-1-3-5-2-4-6">
      <text:list-level-style-bullet text:bullet-char="-" text:level="1">
        <style:list-level-properties text:min-label-width="10mm"/>
      </text:list-level-style-bullet>
    </text:list-style>
    <text:list-style style:name="id1-3-2-7-7-1-3-5-2-4-7">
      <text:list-level-style-bullet text:bullet-char="-" text:level="1">
        <style:list-level-properties text:min-label-width="10mm"/>
      </text:list-level-style-bullet>
    </text:list-style>
    <text:list-style style:name="id1-3-2-7-7-1-3-5-2-4-8">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5-1">
      <text:list-level-style-bullet text:bullet-char="-" text:level="1">
        <style:list-level-properties text:min-label-width="10mm"/>
      </text:list-level-style-bullet>
    </text:list-style>
    <text:list-style style:name="id1-3-2-8-35-2">
      <text:list-level-style-bullet text:bullet-char="-" text:level="1">
        <style:list-level-properties text:min-label-width="10mm"/>
      </text:list-level-style-bullet>
    </text:list-style>
    <text:list-style style:name="id1-3-2-8-35-3">
      <text:list-level-style-bullet text:bullet-char="-" text:level="1">
        <style:list-level-properties text:min-label-width="10mm"/>
      </text:list-level-style-bullet>
    </text:list-style>
    <text:list-style style:name="id1-3-2-8-35-4">
      <text:list-level-style-bullet text:bullet-char="-" text:level="1">
        <style:list-level-properties text:min-label-width="10mm"/>
      </text:list-level-style-bullet>
    </text:list-style>
    <text:list-style style:name="id1-3-2-8-40">
      <text:list-level-style-bullet text:bullet-char="-" text:level="1">
        <style:list-level-properties text:min-label-width="10mm"/>
      </text:list-level-style-bullet>
    </text:list-style>
    <text:list-style style:name="id1-3-2-8-40-1">
      <text:list-level-style-bullet text:bullet-char="-" text:level="1">
        <style:list-level-properties text:min-label-width="10mm"/>
      </text:list-level-style-bullet>
    </text:list-style>
    <text:list-style style:name="id1-3-2-8-40-2">
      <text:list-level-style-bullet text:bullet-char="-" text:level="1">
        <style:list-level-properties text:min-label-width="10mm"/>
      </text:list-level-style-bullet>
    </text:list-style>
    <text:list-style style:name="id1-3-2-8-40-3">
      <text:list-level-style-bullet text:bullet-char="-" text:level="1">
        <style:list-level-properties text:min-label-width="10mm"/>
      </text:list-level-style-bullet>
    </text:list-style>
    <text:list-style style:name="id1-3-2-8-40-4">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5-1">
      <text:list-level-style-bullet text:bullet-char="-" text:level="1">
        <style:list-level-properties text:min-label-width="10mm"/>
      </text:list-level-style-bullet>
    </text:list-style>
    <text:list-style style:name="id1-3-2-8-45-2">
      <text:list-level-style-bullet text:bullet-char="-" text:level="1">
        <style:list-level-properties text:min-label-width="10mm"/>
      </text:list-level-style-bullet>
    </text:list-style>
    <text:list-style style:name="id1-3-2-8-45-3">
      <text:list-level-style-bullet text:bullet-char="-" text:level="1">
        <style:list-level-properties text:min-label-width="10mm"/>
      </text:list-level-style-bullet>
    </text:list-style>
    <text:list-style style:name="id1-3-2-8-50">
      <text:list-level-style-bullet text:bullet-char="-" text:level="1">
        <style:list-level-properties text:min-label-width="10mm"/>
      </text:list-level-style-bullet>
    </text:list-style>
    <text:list-style style:name="id1-3-2-8-50-1">
      <text:list-level-style-bullet text:bullet-char="-" text:level="1">
        <style:list-level-properties text:min-label-width="10mm"/>
      </text:list-level-style-bullet>
    </text:list-style>
    <text:list-style style:name="id1-3-2-8-50-2">
      <text:list-level-style-bullet text:bullet-char="-" text:level="1">
        <style:list-level-properties text:min-label-width="10mm"/>
      </text:list-level-style-bullet>
    </text:list-style>
    <text:list-style style:name="id1-3-2-8-50-3">
      <text:list-level-style-bullet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54-1">
      <text:list-level-style-bullet text:bullet-char="-" text:level="1">
        <style:list-level-properties text:min-label-width="10mm"/>
      </text:list-level-style-bullet>
    </text:list-style>
    <text:list-style style:name="id1-3-2-8-54-2">
      <text:list-level-style-bullet text:bullet-char="-" text:level="1">
        <style:list-level-properties text:min-label-width="10mm"/>
      </text:list-level-style-bullet>
    </text:list-style>
    <text:list-style style:name="id1-3-2-8-54-3">
      <text:list-level-style-bullet text:bullet-char="-" text:level="1">
        <style:list-level-properties text:min-label-width="10mm"/>
      </text:list-level-style-bullet>
    </text:list-style>
    <text:list-style style:name="id1-3-2-8-54-4">
      <text:list-level-style-bullet text:bullet-char="-" text:level="1">
        <style:list-level-properties text:min-label-width="10mm"/>
      </text:list-level-style-bullet>
    </text:list-style>
    <text:list-style style:name="id1-3-2-8-59">
      <text:list-level-style-bullet text:bullet-char="-" text:level="1">
        <style:list-level-properties text:min-label-width="10mm"/>
      </text:list-level-style-bullet>
    </text:list-style>
    <text:list-style style:name="id1-3-2-8-59-1">
      <text:list-level-style-bullet text:bullet-char="-" text:level="1">
        <style:list-level-properties text:min-label-width="10mm"/>
      </text:list-level-style-bullet>
    </text:list-style>
    <text:list-style style:name="id1-3-2-8-59-2">
      <text:list-level-style-bullet text:bullet-char="-" text:level="1">
        <style:list-level-properties text:min-label-width="10mm"/>
      </text:list-level-style-bullet>
    </text:list-style>
    <text:list-style style:name="id1-3-2-8-59-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4-1">
      <text:list-level-style-bullet text:bullet-char="-" text:level="1">
        <style:list-level-properties text:min-label-width="10mm"/>
      </text:list-level-style-bullet>
    </text:list-style>
    <text:list-style style:name="id1-3-2-8-64-2">
      <text:list-level-style-bullet text:bullet-char="-" text:level="1">
        <style:list-level-properties text:min-label-width="10mm"/>
      </text:list-level-style-bullet>
    </text:list-style>
    <text:list-style style:name="id1-3-2-8-64-3">
      <text:list-level-style-bullet text:bullet-char="-" text:level="1">
        <style:list-level-properties text:min-label-width="10mm"/>
      </text:list-level-style-bullet>
    </text:list-style>
    <text:list-style style:name="id1-3-2-8-69">
      <text:list-level-style-bullet text:bullet-char="-" text:level="1">
        <style:list-level-properties text:min-label-width="10mm"/>
      </text:list-level-style-bullet>
    </text:list-style>
    <text:list-style style:name="id1-3-2-8-69-1">
      <text:list-level-style-bullet text:bullet-char="-" text:level="1">
        <style:list-level-properties text:min-label-width="10mm"/>
      </text:list-level-style-bullet>
    </text:list-style>
    <text:list-style style:name="id1-3-2-8-69-2">
      <text:list-level-style-bullet text:bullet-char="-" text:level="1">
        <style:list-level-properties text:min-label-width="10mm"/>
      </text:list-level-style-bullet>
    </text:list-style>
    <text:list-style style:name="id1-3-2-8-69-3">
      <text:list-level-style-bullet text:bullet-char="-" text:level="1">
        <style:list-level-properties text:min-label-width="10mm"/>
      </text:list-level-style-bullet>
    </text:list-style>
    <text:list-style style:name="id1-3-2-8-69-4">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1-1">
      <text:list-level-style-bullet text:bullet-char="-" text:level="1">
        <style:list-level-properties text:min-label-width="10mm"/>
      </text:list-level-style-bullet>
    </text:list-style>
    <text:list-style style:name="id1-3-2-8-71-2">
      <text:list-level-style-bullet text:bullet-char="-" text:level="1">
        <style:list-level-properties text:min-label-width="10mm"/>
      </text:list-level-style-bullet>
    </text:list-style>
    <text:list-style style:name="id1-3-2-8-71-3">
      <text:list-level-style-bullet text:bullet-char="-" text:level="1">
        <style:list-level-properties text:min-label-width="10mm"/>
      </text:list-level-style-bullet>
    </text:list-style>
    <text:list-style style:name="id1-3-2-8-71-4">
      <text:list-level-style-bullet text:bullet-char="-" text:level="1">
        <style:list-level-properties text:min-label-width="10mm"/>
      </text:list-level-style-bullet>
    </text:list-style>
    <text:list-style style:name="id1-3-2-8-71-5">
      <text:list-level-style-bullet text:bullet-char="-" text:level="1">
        <style:list-level-properties text:min-label-width="10mm"/>
      </text:list-level-style-bullet>
    </text:list-style>
    <text:list-style style:name="id1-3-2-8-71-6">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3-1">
      <text:list-level-style-bullet text:bullet-char="-" text:level="1">
        <style:list-level-properties text:min-label-width="10mm"/>
      </text:list-level-style-bullet>
    </text:list-style>
    <text:list-style style:name="id1-3-2-8-73-2">
      <text:list-level-style-bullet text:bullet-char="-" text:level="1">
        <style:list-level-properties text:min-label-width="10mm"/>
      </text:list-level-style-bullet>
    </text:list-style>
    <text:list-style style:name="id1-3-2-8-73-3">
      <text:list-level-style-bullet text:bullet-char="-" text:level="1">
        <style:list-level-properties text:min-label-width="10mm"/>
      </text:list-level-style-bullet>
    </text:list-style>
    <text:list-style style:name="id1-3-2-8-73-4">
      <text:list-level-style-bullet text:bullet-char="-" text:level="1">
        <style:list-level-properties text:min-label-width="10mm"/>
      </text:list-level-style-bullet>
    </text:list-style>
    <text:list-style style:name="id1-3-2-8-73-5">
      <text:list-level-style-bullet text:bullet-char="-" text:level="1">
        <style:list-level-properties text:min-label-width="10mm"/>
      </text:list-level-style-bullet>
    </text:list-style>
    <text:list-style style:name="id1-3-2-8-73-6">
      <text:list-level-style-bullet text:bullet-char="-" text:level="1">
        <style:list-level-properties text:min-label-width="10mm"/>
      </text:list-level-style-bullet>
    </text:list-style>
    <text:list-style style:name="id1-3-2-8-73-7">
      <text:list-level-style-bullet text:bullet-char="-" text:level="1">
        <style:list-level-properties text:min-label-width="10mm"/>
      </text:list-level-style-bullet>
    </text:list-style>
    <text:list-style style:name="id1-3-2-8-73-8">
      <text:list-level-style-bullet text:bullet-char="-" text:level="1">
        <style:list-level-properties text:min-label-width="10mm"/>
      </text:list-level-style-bullet>
    </text:list-style>
    <text:list-style style:name="id1-3-2-8-73-9">
      <text:list-level-style-bullet text:bullet-char="-" text:level="1">
        <style:list-level-properties text:min-label-width="10mm"/>
      </text:list-level-style-bullet>
    </text:list-style>
    <text:list-style style:name="id1-3-2-8-73-10">
      <text:list-level-style-bullet text:bullet-char="-" text:level="1">
        <style:list-level-properties text:min-label-width="10mm"/>
      </text:list-level-style-bullet>
    </text:list-style>
    <text:list-style style:name="id1-3-2-8-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83">
      <text:list-level-style-bullet text:bullet-char="-" text:level="1">
        <style:list-level-properties text:min-label-width="10mm"/>
      </text:list-level-style-bullet>
    </text:list-style>
    <text:list-style style:name="id1-3-2-8-83-1">
      <text:list-level-style-bullet text:bullet-char="-" text:level="1">
        <style:list-level-properties text:min-label-width="10mm"/>
      </text:list-level-style-bullet>
    </text:list-style>
    <text:list-style style:name="id1-3-2-8-83-2">
      <text:list-level-style-bullet text:bullet-char="-" text:level="1">
        <style:list-level-properties text:min-label-width="10mm"/>
      </text:list-level-style-bullet>
    </text:list-style>
    <text:list-style style:name="id1-3-2-8-83-3">
      <text:list-level-style-bullet text:bullet-char="-" text:level="1">
        <style:list-level-properties text:min-label-width="10mm"/>
      </text:list-level-style-bullet>
    </text:list-style>
    <text:list-style style:name="id1-3-2-8-83-4">
      <text:list-level-style-bullet text:bullet-char="-" text:level="1">
        <style:list-level-properties text:min-label-width="10mm"/>
      </text:list-level-style-bullet>
    </text:list-style>
    <text:list-style style:name="id1-3-2-8-83-5">
      <text:list-level-style-bullet text:bullet-char="-" text:level="1">
        <style:list-level-properties text:min-label-width="10mm"/>
      </text:list-level-style-bullet>
    </text:list-style>
    <text:list-style style:name="id1-3-2-8-83-6">
      <text:list-level-style-bullet text:bullet-char="-" text:level="1">
        <style:list-level-properties text:min-label-width="10mm"/>
      </text:list-level-style-bullet>
    </text:list-style>
    <text:list-style style:name="id1-3-2-8-83-7">
      <text:list-level-style-bullet text:bullet-char="-" text:level="1">
        <style:list-level-properties text:min-label-width="10mm"/>
      </text:list-level-style-bullet>
    </text:list-style>
    <text:list-style style:name="id1-3-2-8-83-8">
      <text:list-level-style-bullet text:bullet-char="-" text:level="1">
        <style:list-level-properties text:min-label-width="10mm"/>
      </text:list-level-style-bullet>
    </text:list-style>
    <text:list-style style:name="id1-3-2-8-83-9">
      <text:list-level-style-bullet text:bullet-char="-" text:level="1">
        <style:list-level-properties text:min-label-width="10mm"/>
      </text:list-level-style-bullet>
    </text:list-style>
    <text:list-style style:name="id1-3-2-8-90">
      <text:list-level-style-bullet text:bullet-char="-" text:level="1">
        <style:list-level-properties text:min-label-width="10mm"/>
      </text:list-level-style-bullet>
    </text:list-style>
    <text:list-style style:name="id1-3-2-8-90-1">
      <text:list-level-style-bullet text:bullet-char="-" text:level="1">
        <style:list-level-properties text:min-label-width="10mm"/>
      </text:list-level-style-bullet>
    </text:list-style>
    <text:list-style style:name="id1-3-2-8-90-2">
      <text:list-level-style-bullet text:bullet-char="-" text:level="1">
        <style:list-level-properties text:min-label-width="10mm"/>
      </text:list-level-style-bullet>
    </text:list-style>
    <text:list-style style:name="id1-3-2-8-90-3">
      <text:list-level-style-bullet text:bullet-char="-" text:level="1">
        <style:list-level-properties text:min-label-width="10mm"/>
      </text:list-level-style-bullet>
    </text:list-style>
    <text:list-style style:name="id1-3-2-8-90-4">
      <text:list-level-style-bullet text:bullet-char="-" text:level="1">
        <style:list-level-properties text:min-label-width="10mm"/>
      </text:list-level-style-bullet>
    </text:list-style>
    <text:list-style style:name="id1-3-2-8-90-5">
      <text:list-level-style-bullet text:bullet-char="-" text:level="1">
        <style:list-level-properties text:min-label-width="10mm"/>
      </text:list-level-style-bullet>
    </text:list-style>
    <style:style style:family="table-column" style:parent-style-name="colspec" style:name="id1-3-2-8-94-1-1">
      <style:table-column-properties/>
    </style:style>
    <style:style style:family="table-column" style:parent-style-name="colspec" style:name="id1-3-2-8-94-1-2">
      <style:table-column-properties/>
    </style:style>
    <style:style style:family="table-column" style:parent-style-name="colspec" style:name="id1-3-2-8-94-1-3">
      <style:table-column-properties/>
    </style:style>
    <style:style style:family="table-column" style:parent-style-name="colspec" style:name="id1-3-2-8-94-1-4">
      <style:table-column-properties/>
    </style:style>
    <style:style style:family="table-column" style:parent-style-name="colspec" style:name="id1-3-2-8-96-1-1">
      <style:table-column-properties/>
    </style:style>
    <style:style style:family="table-column" style:parent-style-name="colspec" style:name="id1-3-2-8-96-1-2">
      <style:table-column-properties/>
    </style:style>
    <style:style style:family="table-column" style:parent-style-name="colspec" style:name="id1-3-2-8-96-1-3">
      <style:table-column-properties/>
    </style:style>
    <style:style style:family="table-column" style:parent-style-name="colspec" style:name="id1-3-2-8-96-1-4">
      <style:table-column-properties/>
    </style:style>
    <text:list-style style:name="id1-3-2-8-104">
      <text:list-level-style-bullet text:bullet-char="-" text:level="1">
        <style:list-level-properties text:min-label-width="10mm"/>
      </text:list-level-style-bullet>
    </text:list-style>
    <text:list-style style:name="id1-3-2-8-104-1">
      <text:list-level-style-bullet text:bullet-char="-" text:level="1">
        <style:list-level-properties text:min-label-width="10mm"/>
      </text:list-level-style-bullet>
    </text:list-style>
    <text:list-style style:name="id1-3-2-8-104-2">
      <text:list-level-style-bullet text:bullet-char="-" text:level="1">
        <style:list-level-properties text:min-label-width="10mm"/>
      </text:list-level-style-bullet>
    </text:list-style>
    <text:list-style style:name="id1-3-2-8-104-3">
      <text:list-level-style-bullet text:bullet-char="-" text:level="1">
        <style:list-level-properties text:min-label-width="10mm"/>
      </text:list-level-style-bullet>
    </text:list-style>
    <text:list-style style:name="id1-3-2-8-104-4">
      <text:list-level-style-bullet text:bullet-char="-" text:level="1">
        <style:list-level-properties text:min-label-width="10mm"/>
      </text:list-level-style-bullet>
    </text:list-style>
    <text:list-style style:name="id1-3-2-8-104-5">
      <text:list-level-style-bullet text:bullet-char="-" text:level="1">
        <style:list-level-properties text:min-label-width="10mm"/>
      </text:list-level-style-bullet>
    </text:list-style>
    <text:list-style style:name="id1-3-2-8-104-6">
      <text:list-level-style-bullet text:bullet-char="-" text:level="1">
        <style:list-level-properties text:min-label-width="10mm"/>
      </text:list-level-style-bullet>
    </text:list-style>
    <text:list-style style:name="id1-3-2-8-104-7">
      <text:list-level-style-bullet text:bullet-char="-" text:level="1">
        <style:list-level-properties text:min-label-width="10mm"/>
      </text:list-level-style-bullet>
    </text:list-style>
    <text:list-style style:name="id1-3-2-8-104-8">
      <text:list-level-style-bullet text:bullet-char="-" text:level="1">
        <style:list-level-properties text:min-label-width="10mm"/>
      </text:list-level-style-bullet>
    </text:list-style>
    <style:style style:family="table-column" style:parent-style-name="colspec" style:name="id1-3-2-8-108-1-1">
      <style:table-column-properties/>
    </style:style>
    <style:style style:family="table-column" style:parent-style-name="colspec" style:name="id1-3-2-8-108-1-2">
      <style:table-column-properties/>
    </style:style>
    <style:style style:family="table-column" style:parent-style-name="colspec" style:name="id1-3-2-8-108-1-3">
      <style:table-column-properties/>
    </style:style>
    <style:style style:family="table-column" style:parent-style-name="colspec" style:name="id1-3-2-8-108-1-4">
      <style:table-column-properties/>
    </style:style>
    <style:style style:family="table-column" style:parent-style-name="colspec" style:name="id1-3-2-8-111-1-1">
      <style:table-column-properties/>
    </style:style>
    <style:style style:family="table-column" style:parent-style-name="colspec" style:name="id1-3-2-8-111-1-2">
      <style:table-column-properties/>
    </style:style>
    <style:style style:family="table-column" style:parent-style-name="colspec" style:name="id1-3-2-8-111-1-3">
      <style:table-column-properties/>
    </style:style>
    <style:style style:family="table-column" style:parent-style-name="colspec" style:name="id1-3-2-8-111-1-4">
      <style:table-column-properties/>
    </style:style>
    <text:list-style style:name="id1-3-2-8-119">
      <text:list-level-style-bullet text:bullet-char="-" text:level="1">
        <style:list-level-properties text:min-label-width="10mm"/>
      </text:list-level-style-bullet>
    </text:list-style>
    <text:list-style style:name="id1-3-2-8-119-1">
      <text:list-level-style-bullet text:bullet-char="-" text:level="1">
        <style:list-level-properties text:min-label-width="10mm"/>
      </text:list-level-style-bullet>
    </text:list-style>
    <text:list-style style:name="id1-3-2-8-119-2">
      <text:list-level-style-bullet text:bullet-char="-" text:level="1">
        <style:list-level-properties text:min-label-width="10mm"/>
      </text:list-level-style-bullet>
    </text:list-style>
    <text:list-style style:name="id1-3-2-8-119-3">
      <text:list-level-style-bullet text:bullet-char="-" text:level="1">
        <style:list-level-properties text:min-label-width="10mm"/>
      </text:list-level-style-bullet>
    </text:list-style>
    <text:list-style style:name="id1-3-2-8-119-4">
      <text:list-level-style-bullet text:bullet-char="-" text:level="1">
        <style:list-level-properties text:min-label-width="10mm"/>
      </text:list-level-style-bullet>
    </text:list-style>
    <text:list-style style:name="id1-3-2-8-119-5">
      <text:list-level-style-bullet text:bullet-char="-" text:level="1">
        <style:list-level-properties text:min-label-width="10mm"/>
      </text:list-level-style-bullet>
    </text:list-style>
    <style:style style:family="table-column" style:parent-style-name="colspec" style:name="id1-3-2-8-123-1-1">
      <style:table-column-properties/>
    </style:style>
    <style:style style:family="table-column" style:parent-style-name="colspec" style:name="id1-3-2-8-123-1-2">
      <style:table-column-properties/>
    </style:style>
    <style:style style:family="table-column" style:parent-style-name="colspec" style:name="id1-3-2-8-123-1-3">
      <style:table-column-properties/>
    </style:style>
    <style:style style:family="table-column" style:parent-style-name="colspec" style:name="id1-3-2-8-123-1-4">
      <style:table-column-properties/>
    </style:style>
    <style:style style:family="table-column" style:parent-style-name="colspec" style:name="id1-3-2-8-125-1-1">
      <style:table-column-properties/>
    </style:style>
    <style:style style:family="table-column" style:parent-style-name="colspec" style:name="id1-3-2-8-125-1-2">
      <style:table-column-properties/>
    </style:style>
    <style:style style:family="table-column" style:parent-style-name="colspec" style:name="id1-3-2-8-125-1-3">
      <style:table-column-properties/>
    </style:style>
    <style:style style:family="table-column" style:parent-style-name="colspec" style:name="id1-3-2-8-125-1-4">
      <style:table-column-properties/>
    </style:style>
    <text:list-style style:name="id1-3-2-8-131">
      <text:list-level-style-bullet text:bullet-char="-" text:level="1">
        <style:list-level-properties text:min-label-width="10mm"/>
      </text:list-level-style-bullet>
    </text:list-style>
    <text:list-style style:name="id1-3-2-8-131-1">
      <text:list-level-style-bullet text:bullet-char="-" text:level="1">
        <style:list-level-properties text:min-label-width="10mm"/>
      </text:list-level-style-bullet>
    </text:list-style>
    <text:list-style style:name="id1-3-2-8-131-2">
      <text:list-level-style-bullet text:bullet-char="-" text:level="1">
        <style:list-level-properties text:min-label-width="10mm"/>
      </text:list-level-style-bullet>
    </text:list-style>
    <text:list-style style:name="id1-3-2-8-131-3">
      <text:list-level-style-bullet text:bullet-char="-" text:level="1">
        <style:list-level-properties text:min-label-width="10mm"/>
      </text:list-level-style-bullet>
    </text:list-style>
    <text:list-style style:name="id1-3-2-8-131-4">
      <text:list-level-style-bullet text:bullet-char="-" text:level="1">
        <style:list-level-properties text:min-label-width="10mm"/>
      </text:list-level-style-bullet>
    </text:list-style>
    <text:list-style style:name="id1-3-2-8-131-5">
      <text:list-level-style-bullet text:bullet-char="-" text:level="1">
        <style:list-level-properties text:min-label-width="10mm"/>
      </text:list-level-style-bullet>
    </text:list-style>
    <style:style style:family="table-column" style:parent-style-name="colspec" style:name="id1-3-2-8-135-1-1">
      <style:table-column-properties/>
    </style:style>
    <style:style style:family="table-column" style:parent-style-name="colspec" style:name="id1-3-2-8-135-1-2">
      <style:table-column-properties/>
    </style:style>
    <style:style style:family="table-column" style:parent-style-name="colspec" style:name="id1-3-2-8-135-1-3">
      <style:table-column-properties/>
    </style:style>
    <style:style style:family="table-column" style:parent-style-name="colspec" style:name="id1-3-2-8-135-1-4">
      <style:table-column-properties/>
    </style:style>
    <style:style style:family="table-column" style:parent-style-name="colspec" style:name="id1-3-2-8-137-1-1">
      <style:table-column-properties/>
    </style:style>
    <style:style style:family="table-column" style:parent-style-name="colspec" style:name="id1-3-2-8-137-1-2">
      <style:table-column-properties/>
    </style:style>
    <style:style style:family="table-column" style:parent-style-name="colspec" style:name="id1-3-2-8-137-1-3">
      <style:table-column-properties/>
    </style:style>
    <style:style style:family="table-column" style:parent-style-name="colspec" style:name="id1-3-2-8-137-1-4">
      <style:table-column-properties/>
    </style:style>
    <style:style style:family="table-column" style:parent-style-name="colspec" style:name="id1-3-2-8-138-1-1">
      <style:table-column-properties/>
    </style:style>
    <style:style style:family="table-column" style:parent-style-name="colspec" style:name="id1-3-2-8-138-1-2">
      <style:table-column-properties/>
    </style:style>
    <style:style style:family="table-column" style:parent-style-name="colspec" style:name="id1-3-2-8-138-1-3">
      <style:table-column-properties/>
    </style:style>
    <style:style style:family="table-column" style:parent-style-name="colspec" style:name="id1-3-2-8-138-1-4">
      <style:table-column-properties/>
    </style:style>
    <text:list-style style:name="id1-3-2-8-146">
      <text:list-level-style-bullet text:bullet-char="-" text:level="1">
        <style:list-level-properties text:min-label-width="10mm"/>
      </text:list-level-style-bullet>
    </text:list-style>
    <text:list-style style:name="id1-3-2-8-146-1">
      <text:list-level-style-bullet text:bullet-char="-" text:level="1">
        <style:list-level-properties text:min-label-width="10mm"/>
      </text:list-level-style-bullet>
    </text:list-style>
    <text:list-style style:name="id1-3-2-8-146-2">
      <text:list-level-style-bullet text:bullet-char="-" text:level="1">
        <style:list-level-properties text:min-label-width="10mm"/>
      </text:list-level-style-bullet>
    </text:list-style>
    <text:list-style style:name="id1-3-2-8-146-3">
      <text:list-level-style-bullet text:bullet-char="-" text:level="1">
        <style:list-level-properties text:min-label-width="10mm"/>
      </text:list-level-style-bullet>
    </text:list-style>
    <text:list-style style:name="id1-3-2-8-146-4">
      <text:list-level-style-bullet text:bullet-char="-" text:level="1">
        <style:list-level-properties text:min-label-width="10mm"/>
      </text:list-level-style-bullet>
    </text:list-style>
    <style:style style:family="table-column" style:parent-style-name="colspec" style:name="id1-3-2-8-150-1-1">
      <style:table-column-properties/>
    </style:style>
    <style:style style:family="table-column" style:parent-style-name="colspec" style:name="id1-3-2-8-150-1-2">
      <style:table-column-properties/>
    </style:style>
    <style:style style:family="table-column" style:parent-style-name="colspec" style:name="id1-3-2-8-150-1-3">
      <style:table-column-properties/>
    </style:style>
    <style:style style:family="table-column" style:parent-style-name="colspec" style:name="id1-3-2-8-150-1-4">
      <style:table-column-properties/>
    </style:style>
    <style:style style:family="table-column" style:parent-style-name="colspec" style:name="id1-3-2-8-152-1-1">
      <style:table-column-properties/>
    </style:style>
    <style:style style:family="table-column" style:parent-style-name="colspec" style:name="id1-3-2-8-152-1-2">
      <style:table-column-properties/>
    </style:style>
    <style:style style:family="table-column" style:parent-style-name="colspec" style:name="id1-3-2-8-152-1-3">
      <style:table-column-properties/>
    </style:style>
    <style:style style:family="table-column" style:parent-style-name="colspec" style:name="id1-3-2-8-152-1-4">
      <style:table-column-properties/>
    </style:style>
    <style:style style:family="table-column" style:parent-style-name="colspec" style:name="id1-3-2-8-154-1-1">
      <style:table-column-properties/>
    </style:style>
    <style:style style:family="table-column" style:parent-style-name="colspec" style:name="id1-3-2-8-154-1-2">
      <style:table-column-properties/>
    </style:style>
    <style:style style:family="table-column" style:parent-style-name="colspec" style:name="id1-3-2-8-154-1-3">
      <style:table-column-properties/>
    </style:style>
    <style:style style:family="table-column" style:parent-style-name="colspec" style:name="id1-3-2-8-154-1-4">
      <style:table-column-properties/>
    </style:style>
    <text:list-style style:name="id1-3-2-8-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2">
      <text:list-level-style-bullet text:bullet-char="-" text:level="1">
        <style:list-level-properties text:min-label-width="10mm"/>
      </text:list-level-style-bullet>
    </text:list-style>
    <text:list-style style:name="id1-3-2-8-162-1">
      <text:list-level-style-bullet text:bullet-char="-" text:level="1">
        <style:list-level-properties text:min-label-width="10mm"/>
      </text:list-level-style-bullet>
    </text:list-style>
    <text:list-style style:name="id1-3-2-8-162-2">
      <text:list-level-style-bullet text:bullet-char="-" text:level="1">
        <style:list-level-properties text:min-label-width="10mm"/>
      </text:list-level-style-bullet>
    </text:list-style>
    <text:list-style style:name="id1-3-2-8-162-3">
      <text:list-level-style-bullet text:bullet-char="-" text:level="1">
        <style:list-level-properties text:min-label-width="10mm"/>
      </text:list-level-style-bullet>
    </text:list-style>
    <text:list-style style:name="id1-3-2-8-162-4">
      <text:list-level-style-bullet text:bullet-char="-" text:level="1">
        <style:list-level-properties text:min-label-width="10mm"/>
      </text:list-level-style-bullet>
    </text:list-style>
    <text:list-style style:name="id1-3-2-8-162-5">
      <text:list-level-style-bullet text:bullet-char="-" text:level="1">
        <style:list-level-properties text:min-label-width="10mm"/>
      </text:list-level-style-bullet>
    </text:list-style>
    <text:list-style style:name="id1-3-2-8-162-6">
      <text:list-level-style-bullet text:bullet-char="-" text:level="1">
        <style:list-level-properties text:min-label-width="10mm"/>
      </text:list-level-style-bullet>
    </text:list-style>
    <text:list-style style:name="id1-3-2-8-162-7">
      <text:list-level-style-bullet text:bullet-char="-" text:level="1">
        <style:list-level-properties text:min-label-width="10mm"/>
      </text:list-level-style-bullet>
    </text:list-style>
    <text:list-style style:name="id1-3-2-8-162-8">
      <text:list-level-style-bullet text:bullet-char="-" text:level="1">
        <style:list-level-properties text:min-label-width="10mm"/>
      </text:list-level-style-bullet>
    </text:list-style>
    <text:list-style style:name="id1-3-2-8-162-9">
      <text:list-level-style-bullet text:bullet-char="-" text:level="1">
        <style:list-level-properties text:min-label-width="10mm"/>
      </text:list-level-style-bullet>
    </text:list-style>
    <text:list-style style:name="id1-3-2-8-162-10">
      <text:list-level-style-bullet text:bullet-char="-" text:level="1">
        <style:list-level-properties text:min-label-width="10mm"/>
      </text:list-level-style-bullet>
    </text:list-style>
    <text:list-style style:name="id1-3-2-8-162-11">
      <text:list-level-style-bullet text:bullet-char="-" text:level="1">
        <style:list-level-properties text:min-label-width="10mm"/>
      </text:list-level-style-bullet>
    </text:list-style>
    <text:list-style style:name="id1-3-2-8-162-12">
      <text:list-level-style-bullet text:bullet-char="-" text:level="1">
        <style:list-level-properties text:min-label-width="10mm"/>
      </text:list-level-style-bullet>
    </text:list-style>
    <text:list-style style:name="id1-3-2-8-167">
      <text:list-level-style-bullet text:bullet-char="-" text:level="1">
        <style:list-level-properties text:min-label-width="10mm"/>
      </text:list-level-style-bullet>
    </text:list-style>
    <text:list-style style:name="id1-3-2-8-167-1">
      <text:list-level-style-bullet text:bullet-char="-" text:level="1">
        <style:list-level-properties text:min-label-width="10mm"/>
      </text:list-level-style-bullet>
    </text:list-style>
    <text:list-style style:name="id1-3-2-8-167-2">
      <text:list-level-style-bullet text:bullet-char="-" text:level="1">
        <style:list-level-properties text:min-label-width="10mm"/>
      </text:list-level-style-bullet>
    </text:list-style>
    <text:list-style style:name="id1-3-2-8-167-3">
      <text:list-level-style-bullet text:bullet-char="-" text:level="1">
        <style:list-level-properties text:min-label-width="10mm"/>
      </text:list-level-style-bullet>
    </text:list-style>
    <text:list-style style:name="id1-3-2-8-167-4">
      <text:list-level-style-bullet text:bullet-char="-" text:level="1">
        <style:list-level-properties text:min-label-width="10mm"/>
      </text:list-level-style-bullet>
    </text:list-style>
    <text:list-style style:name="id1-3-2-8-167-5">
      <text:list-level-style-bullet text:bullet-char="-" text:level="1">
        <style:list-level-properties text:min-label-width="10mm"/>
      </text:list-level-style-bullet>
    </text:list-style>
    <text:list-style style:name="id1-3-2-8-167-6">
      <text:list-level-style-bullet text:bullet-char="-" text:level="1">
        <style:list-level-properties text:min-label-width="10mm"/>
      </text:list-level-style-bullet>
    </text:list-style>
    <style:style style:family="table-column" style:parent-style-name="colspec" style:name="id1-3-2-8-171-1-1">
      <style:table-column-properties/>
    </style:style>
    <style:style style:family="table-column" style:parent-style-name="colspec" style:name="id1-3-2-8-171-1-2">
      <style:table-column-properties/>
    </style:style>
    <style:style style:family="table-column" style:parent-style-name="colspec" style:name="id1-3-2-8-171-1-3">
      <style:table-column-properties/>
    </style:style>
    <style:style style:family="table-column" style:parent-style-name="colspec" style:name="id1-3-2-8-171-1-4">
      <style:table-column-properties/>
    </style:style>
    <style:style style:family="table-column" style:parent-style-name="colspec" style:name="id1-3-2-8-173-1-1">
      <style:table-column-properties/>
    </style:style>
    <style:style style:family="table-column" style:parent-style-name="colspec" style:name="id1-3-2-8-173-1-2">
      <style:table-column-properties/>
    </style:style>
    <style:style style:family="table-column" style:parent-style-name="colspec" style:name="id1-3-2-8-173-1-3">
      <style:table-column-properties/>
    </style:style>
    <style:style style:family="table-column" style:parent-style-name="colspec" style:name="id1-3-2-8-173-1-4">
      <style:table-column-properties/>
    </style:style>
    <text:list-style style:name="id1-3-2-8-180">
      <text:list-level-style-bullet text:bullet-char="-" text:level="1">
        <style:list-level-properties text:min-label-width="10mm"/>
      </text:list-level-style-bullet>
    </text:list-style>
    <text:list-style style:name="id1-3-2-8-180-1">
      <text:list-level-style-bullet text:bullet-char="-" text:level="1">
        <style:list-level-properties text:min-label-width="10mm"/>
      </text:list-level-style-bullet>
    </text:list-style>
    <text:list-style style:name="id1-3-2-8-180-2">
      <text:list-level-style-bullet text:bullet-char="-" text:level="1">
        <style:list-level-properties text:min-label-width="10mm"/>
      </text:list-level-style-bullet>
    </text:list-style>
    <text:list-style style:name="id1-3-2-8-180-3">
      <text:list-level-style-bullet text:bullet-char="-" text:level="1">
        <style:list-level-properties text:min-label-width="10mm"/>
      </text:list-level-style-bullet>
    </text:list-style>
    <text:list-style style:name="id1-3-2-8-180-4">
      <text:list-level-style-bullet text:bullet-char="-" text:level="1">
        <style:list-level-properties text:min-label-width="10mm"/>
      </text:list-level-style-bullet>
    </text:list-style>
    <text:list-style style:name="id1-3-2-8-180-5">
      <text:list-level-style-bullet text:bullet-char="-" text:level="1">
        <style:list-level-properties text:min-label-width="10mm"/>
      </text:list-level-style-bullet>
    </text:list-style>
    <style:style style:family="table-column" style:parent-style-name="colspec" style:name="id1-3-2-8-184-1-1">
      <style:table-column-properties/>
    </style:style>
    <style:style style:family="table-column" style:parent-style-name="colspec" style:name="id1-3-2-8-184-1-2">
      <style:table-column-properties/>
    </style:style>
    <style:style style:family="table-column" style:parent-style-name="colspec" style:name="id1-3-2-8-184-1-3">
      <style:table-column-properties/>
    </style:style>
    <style:style style:family="table-column" style:parent-style-name="colspec" style:name="id1-3-2-8-184-1-4">
      <style:table-column-properties/>
    </style:style>
    <text:list-style style:name="id1-3-2-8-192">
      <text:list-level-style-bullet text:bullet-char="-" text:level="1">
        <style:list-level-properties text:min-label-width="10mm"/>
      </text:list-level-style-bullet>
    </text:list-style>
    <text:list-style style:name="id1-3-2-8-192-1">
      <text:list-level-style-bullet text:bullet-char="-" text:level="1">
        <style:list-level-properties text:min-label-width="10mm"/>
      </text:list-level-style-bullet>
    </text:list-style>
    <text:list-style style:name="id1-3-2-8-192-2">
      <text:list-level-style-bullet text:bullet-char="-" text:level="1">
        <style:list-level-properties text:min-label-width="10mm"/>
      </text:list-level-style-bullet>
    </text:list-style>
    <text:list-style style:name="id1-3-2-8-192-3">
      <text:list-level-style-bullet text:bullet-char="-" text:level="1">
        <style:list-level-properties text:min-label-width="10mm"/>
      </text:list-level-style-bullet>
    </text:list-style>
    <text:list-style style:name="id1-3-2-8-192-4">
      <text:list-level-style-bullet text:bullet-char="-" text:level="1">
        <style:list-level-properties text:min-label-width="10mm"/>
      </text:list-level-style-bullet>
    </text:list-style>
    <style:style style:family="table-column" style:parent-style-name="colspec" style:name="id1-3-2-8-196-1-1">
      <style:table-column-properties/>
    </style:style>
    <style:style style:family="table-column" style:parent-style-name="colspec" style:name="id1-3-2-8-196-1-2">
      <style:table-column-properties/>
    </style:style>
    <style:style style:family="table-column" style:parent-style-name="colspec" style:name="id1-3-2-8-196-1-3">
      <style:table-column-properties/>
    </style:style>
    <style:style style:family="table-column" style:parent-style-name="colspec" style:name="id1-3-2-8-196-1-4">
      <style:table-column-properties/>
    </style:style>
    <style:style style:family="table-column" style:parent-style-name="colspec" style:name="id1-3-2-8-198-1-1">
      <style:table-column-properties/>
    </style:style>
    <style:style style:family="table-column" style:parent-style-name="colspec" style:name="id1-3-2-8-198-1-2">
      <style:table-column-properties/>
    </style:style>
    <style:style style:family="table-column" style:parent-style-name="colspec" style:name="id1-3-2-8-198-1-3">
      <style:table-column-properties/>
    </style:style>
    <style:style style:family="table-column" style:parent-style-name="colspec" style:name="id1-3-2-8-198-1-4">
      <style:table-column-properties/>
    </style:style>
  </office:automatic-styles>
  <office:body>
    <office:text>
      <text:p text:style-name="new_page_staatscourant"/>
      <text:p text:style-name="single-kop-titel">Nadere regels en beleidsregels maatschappelijke ondersteuning Gemeente Tytsjerksteradiel 2023</text:p>
      <text:section text:name="regeling_id1-3-2" text:style-name="regeling">
        <text:section text:name="aanhef_id1-3-2-1" text:style-name="aanhef">
          <text:section text:name="preambule_id1-3-2-1-1" text:style-name="preambule">
            <text:p text:style-name="al">
            <text:span text:style-name="nadrukvet">
              <text:span text:style-name="nadrukcur">1.</text:span>
            </text:span>
            <text:span text:style-name="nadrukvet">
              <text:span text:style-name="nadrukcur">Algemeen</text:span>
            </text:span>
          </text:p>
            <text:list text:style-name="id1-3-2-1-1-2">
              <text:list-item text:style-override="id1-3-2-1-1-2-1">
                <text:number>1.1</text:number>
                <text:p text:style-name="al">Inleiding </text:p>
              </text:list-item>
              <text:list-item text:style-override="id1-3-2-1-1-2-2">
                <text:number>1.2</text:number>
                <text:p text:style-name="al">Model Tytsjerksteradiel </text:p>
              </text:list-item>
              <text:list-item text:style-override="id1-3-2-1-1-2-3">
                <text:number>1.3</text:number>
                <text:p text:style-name="al">Goed samenhangend stelsel</text:p>
              </text:list-item>
              <text:list-item text:style-override="id1-3-2-1-1-2-4">
                <text:number>1.4</text:number>
                <text:p text:style-name="al">Het regisseursmodel</text:p>
              </text:list-item>
              <text:list-item text:style-override="id1-3-2-1-1-2-5">
                <text:number>1.5</text:number>
                <text:p text:style-name="al">Het gespreksverslag en ondersteuningsplan</text:p>
              </text:list-item>
            </text:list>
            <text:p text:style-name="al">
            <text:span text:style-name="nadrukvet">
              <text:span text:style-name="nadrukcur">2.</text:span>
            </text:span>
            <text:span text:style-name="nadrukvet">
              <text:span text:style-name="nadrukcur">Toegang tot de Wmo</text:span>
            </text:span>
          </text:p>
            <text:list text:style-name="id1-3-2-1-1-4">
              <text:list-item text:style-override="id1-3-2-1-1-4-1">
                <text:number>2.1</text:number>
                <text:p text:style-name="al">De melding</text:p>
              </text:list-item>
              <text:list-item text:style-override="id1-3-2-1-1-4-2">
                <text:number>2.2</text:number>
                <text:p text:style-name="al">Cliëntondersteuning</text:p>
              </text:list-item>
              <text:list-item text:style-override="id1-3-2-1-1-4-3">
                <text:number>2.3</text:number>
                <text:p text:style-name="al">Het persoonlijk plan</text:p>
              </text:list-item>
              <text:list-item text:style-override="id1-3-2-1-1-4-4">
                <text:number>2.4</text:number>
                <text:p text:style-name="al">Vaststellen identiteit</text:p>
              </text:list-item>
              <text:list-item text:style-override="id1-3-2-1-1-4-5">
                <text:number>2.5</text:number>
                <text:p text:style-name="al">Het onderzoek</text:p>
              </text:list-item>
              <text:list-item text:style-override="id1-3-2-1-1-4-6">
                <text:number>2.6</text:number>
                <text:p text:style-name="al">Het verslag</text:p>
              </text:list-item>
              <text:list-item text:style-override="id1-3-2-1-1-4-7">
                <text:number>2.7</text:number>
                <text:p text:style-name="al">De aanvraag</text:p>
              </text:list-item>
              <text:list-item text:style-override="id1-3-2-1-1-4-8">
                <text:number>2.8</text:number>
                <text:p text:style-name="al">De verkorte aanvraagprocedure </text:p>
              </text:list-item>
              <text:list-item text:style-override="id1-3-2-1-1-4-9">
                <text:number>2.9</text:number>
                <text:p text:style-name="al">De beschikking</text:p>
              </text:list-item>
            </text:list>
            <text:p text:style-name="al">
            <text:span text:style-name="nadrukvet">
              <text:span text:style-name="nadrukcur">3.</text:span>
            </text:span>
            <text:span text:style-name="nadrukvet">
              <text:span text:style-name="nadrukcur">Algemeen afwegingskader maatwerkvoorziening</text:span>
            </text:span>
          </text:p>
            <text:list text:style-name="id1-3-2-1-1-6">
              <text:list-item text:style-override="id1-3-2-1-1-6-1">
                <text:number>3.1</text:number>
                <text:p text:style-name="al"> Financiële mogelijkheden</text:p>
              </text:list-item>
              <text:list-item text:style-override="id1-3-2-1-1-6-2">
                <text:number>3.2</text:number>
                <text:p text:style-name="al"> Ondersteuning door mantelzorgers en vrijwilligers</text:p>
              </text:list-item>
              <text:list-item text:style-override="id1-3-2-1-1-6-3">
                <text:number>3.3</text:number>
                <text:p text:style-name="al"> Gebruikelijke hulp/zorg</text:p>
              </text:list-item>
              <text:list-item text:style-override="id1-3-2-1-1-6-4">
                <text:number>3.4</text:number>
                <text:p text:style-name="al"> Afstemmen met voorzieningen die op grond van andere wettelijke voorzieningen kunnen worden verstrekt.</text:p>
              </text:list-item>
              <text:list-item text:style-override="id1-3-2-1-1-6-5">
                <text:number>3.5</text:number>
                <text:p text:style-name="al"> Goedkoopst compenserende maatwerkvoorziening</text:p>
              </text:list-item>
              <text:list-item text:style-override="id1-3-2-1-1-6-6">
                <text:number>3.6</text:number>
                <text:p text:style-name="al"> Langdurig noodzakelijk</text:p>
              </text:list-item>
              <text:list-item text:style-override="id1-3-2-1-1-6-7">
                <text:number>3.7</text:number>
                <text:p text:style-name="al"> Algemene voorzieningen</text:p>
              </text:list-item>
              <text:list-item text:style-override="id1-3-2-1-1-6-8">
                <text:number>3.8</text:number>
                <text:p text:style-name="al"> Algemeen gebruikelijke voorziening</text:p>
              </text:list-item>
              <text:list-item text:style-override="id1-3-2-1-1-6-9">
                <text:number>3.9</text:number>
                <text:p text:style-name="al"> Vervanging en renovatie</text:p>
              </text:list-item>
              <text:list-item text:style-override="id1-3-2-1-1-6-10">
                <text:number>3.10</text:number>
                <text:p text:style-name="al"> Vervanging hulpmiddelen</text:p>
              </text:list-item>
              <text:list-item text:style-override="id1-3-2-1-1-6-11">
                <text:number>3.11</text:number>
                <text:p text:style-name="al"> Huishoudelijke apparatuur</text:p>
              </text:list-item>
              <text:list-item text:style-override="id1-3-2-1-1-6-12">
                <text:number>3.12</text:number>
                <text:p text:style-name="al"> Aanvaardbaar niveau</text:p>
              </text:list-item>
              <text:list-item text:style-override="id1-3-2-1-1-6-13">
                <text:number>3.13</text:number>
                <text:p text:style-name="al">Voorzienbaarheid</text:p>
              </text:list-item>
              <text:list-item text:style-override="id1-3-2-1-1-6-14">
                <text:number>3.14</text:number>
                <text:p text:style-name="al">Contra-indicatie</text:p>
              </text:list-item>
            </text:list>
            <text:p text:style-name="al">
            <text:span text:style-name="nadrukvet">
              <text:span text:style-name="nadrukcur">4.</text:span>
            </text:span>
            <text:span text:style-name="nadrukvet">
              <text:span text:style-name="nadrukcur">Maatwerkvoorziening</text:span>
            </text:span>
          </text:p>
            <text:list text:style-name="id1-3-2-1-1-8">
              <text:list-item text:style-override="id1-3-2-1-1-8-1">
                <text:number>4.1</text:number>
                <text:p text:style-name="al">Vormen van verstrekkingen</text:p>
              </text:list-item>
              <text:list-item text:style-override="id1-3-2-1-1-8-2">
                <text:number>4.2</text:number>
                <text:p text:style-name="al">Voorziening in natura</text:p>
              </text:list-item>
              <text:list-item text:style-override="id1-3-2-1-1-8-3">
                <text:number>4.3</text:number>
                <text:p text:style-name="al">Persoonsgebonden budget (Pgb)</text:p>
              </text:list-item>
              <text:list-item text:style-override="id1-3-2-1-1-8-4">
                <text:number>4.4</text:number>
                <text:p text:style-name="al">Financiële tegemoetkoming</text:p>
              </text:list-item>
            </text:list>
            <text:p text:style-name="al">
            <text:span text:style-name="nadrukvet">
              <text:span text:style-name="nadrukcur">5.</text:span>
            </text:span>
            <text:span text:style-name="nadrukvet">
              <text:span text:style-name="nadrukcur">Verstrekken maatwerkvoorziening</text:span>
            </text:span>
          </text:p>
            <text:list text:style-name="id1-3-2-1-1-10">
              <text:list-item text:style-override="id1-3-2-1-1-10-1">
                <text:number>5.1</text:number>
                <text:p text:style-name="al">Zelfstandig leven en Maatschappelijke deelname</text:p>
              </text:list-item>
              <text:list-item text:style-override="id1-3-2-1-1-10-2">
                <text:number>5.2</text:number>
                <text:p text:style-name="al">Wonen</text:p>
              </text:list-item>
              <text:list-item text:style-override="id1-3-2-1-1-10-3">
                <text:number>5.3</text:number>
                <text:p text:style-name="al">Rolstoel in en om de woning en lokaal kunnen verplaatsen</text:p>
              </text:list-item>
              <text:list-item text:style-override="id1-3-2-1-1-10-4">
                <text:number>5.4</text:number>
                <text:p text:style-name="al">Vervoer</text:p>
              </text:list-item>
              <text:list-item text:style-override="id1-3-2-1-1-10-5">
                <text:number>5.5</text:number>
                <text:p text:style-name="al">Beschermd wonen</text:p>
              </text:list-item>
              <text:list-item text:style-override="id1-3-2-1-1-10-6">
                <text:number>5.6</text:number>
                <text:p text:style-name="al">Opvang</text:p>
              </text:list-item>
              <text:list-item text:style-override="id1-3-2-1-1-10-7">
                <text:number>5.7</text:number>
                <text:p text:style-name="al">Kortdurend verblijf</text:p>
              </text:list-item>
              <text:list-item text:style-override="id1-3-2-1-1-10-8">
                <text:number>5.8</text:number>
                <text:p text:style-name="al">Respijtzorg</text:p>
              </text:list-item>
            </text:list>
            <text:p text:style-name="al">
            <text:span text:style-name="nadrukvet">
              <text:span text:style-name="nadrukcur">6.</text:span>
            </text:span>
            <text:span text:style-name="nadrukvet">
              <text:span text:style-name="nadrukcur">Slotbepalingen</text:span>
            </text:span>
          </text:p>
            <text:list text:style-name="id1-3-2-1-1-12">
              <text:list-item text:style-override="id1-3-2-1-1-12-1">
                <text:number>6.1</text:number>
                <text:p text:style-name="al">Inwerkingtreding en overgangsrecht</text:p>
              </text:list-item>
              <text:list-item text:style-override="id1-3-2-1-1-12-2">
                <text:number>6.2</text:number>
                <text:p text:style-name="al">Citeertitel</text:p>
              </text:list-item>
            </text:list>
            <text:p text:style-name="al">
            <text:span text:style-name="nadrukvet">
              <text:span text:style-name="nadrukcur">Bijlagen</text:span>
            </text:span>
          </text:p>
            <text:p text:style-name="al"/>
            <text:list text:style-name="id1-3-2-1-1-15">
              <text:list-item text:style-override="id1-3-2-1-1-15-1">
                <text:number>1.</text:number>
                <text:p text:style-name="al">Richtlijn gebruikelijke hulp </text:p>
              </text:list-item>
              <text:list-item text:style-override="id1-3-2-1-1-15-2">
                <text:number>2.</text:number>
                <text:p text:style-name="al">Overzicht maatwerkvoorzieningen (inclusief algemene kwaliteitseisen, perceelspecifieke eisen, normenkader huishoudelijke hulp en kwaliteitskader Wmo maatwerkvoorzieningen)</text:p>
              </text:list-item>
              <text:list-item text:style-override="id1-3-2-1-1-15-3">
                <text:number>3.</text:number>
                <text:p text:style-name="al">Objectief Normenkader en maatstaf Huishoudelijke Hulp</text:p>
              </text:list-item>
              <text:list-item text:style-override="id1-3-2-1-1-15-4">
                <text:number>4.</text:number>
                <text:p text:style-name="al">Kwaliteitskaders bij Wmo maatwerkvoorzieningen</text:p>
              </text:list-item>
              <text:list-item text:style-override="id1-3-2-1-1-15-5">
                <text:number>5.</text:number>
                <text:p text:style-name="al">Richtlijnen maatwerkvoorzieningen ‘Zelfstandig Leven’ en ‘Maatschappelijke Deelname’</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De nadere regels en beleidsregels maatschappelijke ondersteuning gemeente Tytsjerksteradiel 2023 (nadere regels en beleidsregels) zijn een uitwerking van de Verordening maatschappelijke ondersteuning gemeente Tytsjerksteradiel 2023 (hierna Wmo-verordening 2023) en vormen samen met de genoemde verordening de basis van de wijze waarop de gemeente Tytsjerksteradiel de Wet maatschappelijke ondersteuning (Wmo) uitvoert. </text:p>
                <text:p text:style-name="al"/>
                <text:p text:style-name="al">De nadere regels zijn een uitwerking van bepalingen die in de Wmo-verordening staan. Nadere regels kunnen rechten en plichten bevatten voor burgers. Beleidsregels kunnen dat niet. Een beleidsregel beschrijft hoe een bestuursorgaan omgaat met een bepaalde bevoegdheid.</text:p>
                <text:p text:style-name="al"/>
                <text:p text:style-name="al">Om de leesbaarheid te bevorderen en de veelheid aan voorschriften te verminderen, zijn de nadere regels en beleidsregels samengevoegd. In de tekst staan verwijzingen naar de Wmo-verordening 2023 ingeval het een nadere regel betreft. De bepalingen zonder verwijzing zijn beleidsregels. Wanneer in de nadere regels en beleidsregels wordt gesproken over de inwoner wordt daarmee de doelgroep bedoeld waarop de nadere regels en beleidsregels betrekking hebben.</text:p>
                <text:p text:style-name="al"/>
                <text:p text:style-name="al">De definities en begrippen die u aantreft komen overeen met de Wet maatschappelijk ondersteuning 2015 en de Wmo-verordening 2023.</text:p>
                <text:p text:style-name="al"/>
              </text:section>
            </text:section>
            <text:section text:name="paragraaf_id1-3-2-2-1-3" text:style-name="paragraaf">
              <text:p text:style-name="paragraaf_kop"><text:span text:style-name="label"/> <text:span text:style-name="nr">1.2</text:span> Model Tytsjerksteradiel </text:p>
              <text:section text:name="structuurtekst_id1-3-2-2-1-3-2" text:style-name="structuurtekst">
                <text:p text:style-name="al">Het te bereiken resultaat is het uitgangspunt voor inzet van maatwerkvoorzieningen. Dit komt ook terug in de wijze waarop onze gemeente de voorzieningen inkoopt. Niet het aantal uren is leidend maar het te bereiken resultaat. </text:p>
                <text:p text:style-name="al"/>
                <text:p text:style-name="al">Via het regisseursmodel kan de inwoner samen met de sociaal werker van het gebiedsteam een zo optimaal mogelijk voorzieningenarrangement, bestaand uit de inzet van eigen kracht, het sociaal netwerk en maatwerkvoorzieningen, samenstellen om het gewenste resultaat te behalen. </text:p>
                <text:p text:style-name="al"/>
                <text:p text:style-name="al">De beoordeling hiervan en de beslissing hierop wordt gedaan door de gemeente. Over de uit te voeren activiteiten om het resultaat te bereiken worden tussen zorgaanbieder en inwoner afspraken gemaakt. Deze afspraken worden vastgelegd in het ondersteuningsplan. Voor wat de huishoudelijk hulp betreft wordt het van toepassing zijnde normenkader meegestuurd bij de beschikking.</text:p>
                <text:p text:style-name="al"/>
              </text:section>
            </text:section>
            <text:section text:name="paragraaf_id1-3-2-2-1-4" text:style-name="paragraaf">
              <text:p text:style-name="paragraaf_kop"><text:span text:style-name="label"/> <text:span text:style-name="nr">1.3.</text:span> Goed samenhangend stelsel</text:p>
              <text:section text:name="structuurtekst_id1-3-2-2-1-4-2" text:style-name="structuurtekst">
                <text:p text:style-name="al">De nadere regels en de beleidsregels strekken ertoe tot een goed samenhangend stelsel over de beoordeling van maatwerkvoorzieningen te komen voor inwoners van de gemeente die niet of nog niet zelf of met hulp van anderen in staat zijn tot zelfredzaamheid en participatie. </text:p>
                <text:p text:style-name="al">Er zijn hoofdstukken over de verschillende terreinen waarop maatwerkvoorzieningen kunnen worden verstrekt en hoe de aanspraak daarop wordt beoordeeld. Kernbegrippen zijn eigen verantwoordelijkheid, uitgaan van te bereiken resultaten en het leveren van maatwerk.</text:p>
                <text:p text:style-name="al">De bijlagen maken integraal onderdeel uit van de vigerende nadere regels en de beleidsregels.</text:p>
                <text:p text:style-name="al"/>
              </text:section>
            </text:section>
            <text:section text:name="paragraaf_id1-3-2-2-1-5" text:style-name="paragraaf">
              <text:p text:style-name="paragraaf_kop"><text:span text:style-name="label"/> <text:span text:style-name="nr">1.4.</text:span> Het regisseursmodel</text:p>
              <text:section text:name="structuurtekst_id1-3-2-2-1-5-2" text:style-name="structuurtekst">
                <text:p text:style-name="al">De sociaal werker gaat na een melding in gesprek met de inwoner. Vertrekpunt is de persoonlijke situatie en leefomgeving van de inwoner.</text:p>
                <text:p text:style-name="al"/>
                <text:p text:style-name="al">Welke problemen ervaart de inwoner en welke kansen zijn er om deze op te lossen? Hierbij staat de vraag wat nodig is om de problemen op het gebied van zelfredzaamheid of maatschappelijke participatie te compenseren centraal. Oplossingen worden eerst gezocht in (het versterken van) de eigen kracht en/of het sociaal netwerk. Vervolgens wordt nagegaan wat aan algemene of collectieve voorzieningen mogelijk is. Als het nodig is, worden maatwerkvoorzieningen verstrekt.</text:p>
                <text:p text:style-name="al"/>
                <text:p text:style-name="al">De weergave van het gesprek en de besproken oplossingen worden vastgelegd in het gespreksverslag. </text:p>
                <text:p text:style-name="al"/>
              </text:section>
            </text:section>
            <text:section text:name="paragraaf_id1-3-2-2-1-6" text:style-name="paragraaf">
              <text:p text:style-name="paragraaf_kop"><text:span text:style-name="label"/> <text:span text:style-name="nr">1.5.</text:span> Het gespreksverslag en ondersteuningsplan</text:p>
              <text:section text:name="structuurtekst_id1-3-2-2-1-6-2" text:style-name="structuurtekst">
                <text:p text:style-name="al">Het gespreksverslag is de weergave van het gesprek van een sociaal werker en de inwoner. Het gespreksverslag geeft aan wat het resultaat is dat een inwoner wil bereiken en de ondersteuning die aangevraagd wordt om dat mogelijk te maken. In het gespreksverslag is vastgelegd wat iemand zelf kan, wat het netwerk kan en welke maatwerkvoorziening nodig is (het "wat").</text:p>
                <text:p text:style-name="al"/>
                <text:p text:style-name="al">Het ondersteuningsplan wordt voor iedere inwoner individueel op maat gemaakt, dit doet de aanbieder met de inwoner. De exacte invulling van een maatwerkvoorziening (het "hoe") staat in het ondersteuningsplan. De zorgaanbieder heeft hier immers de benodigde kennis voor. </text:p>
                <text:p text:style-name="al">Om de aanbieders voldoende handelingsruimte te bieden zijn de maatwerkvoorzieningen aan de hand van resultaten gedefinieerd. Het is dan ook mogelijk dat verschillende aanbieders een andere invulling geven aan dezelfde maatwerkvoorziening, immers het resultaat kan op verschillende manieren bereikt worden.</text:p>
                <text:p text:style-name="al"/>
                <text:p text:style-name="al">Nadat is gestart met de uítvoering van het ondersteuningsplan blijft de sociaal werker betrokken bij de inwoner. Het is zijn taak om de kwaliteit van de uitvoering van het ondersteuningsplan te bewaken, de tevredenheid van alle betrokkenen periodiek te evalueren en het gesprek aan te gaan over het bijstellen van het ondersteuningsplan waar dit nodig is.</text:p>
              </text:section>
            </text:section>
            <text:p text:style-name="hoofdstuk_bottom"/>
          </text:section>
          <text:section text:name="hoofdstuk_id1-3-2-2-2" text:style-name="hoofdstuk">
            <text:p text:style-name="hoofdstuk_kop"><text:span text:style-name="label"/> <text:span text:style-name="nr">2</text:span> Toegang tot de Wmo</text:p>
            <text:section text:name="paragraaf_id1-3-2-2-2-2" text:style-name="paragraaf">
              <text:p text:style-name="paragraaf_kop"><text:span text:style-name="label"/> <text:span text:style-name="nr">2.1.</text:span> De melding</text:p>
              <text:section text:name="structuurtekst_id1-3-2-2-2-2-2" text:style-name="structuurtekst">
                <text:p text:style-name="al">Inwoners kunnen op verschillende manieren een melding maken en vragen stellen op het gebied van participatie en zelfredzaamheid. Meldingen kunnen bij het gebiedsteam, telefonisch bij de Front-office sociaal domein (FO-SD) of via de mail binnen komen. Wanneer inwoners telefonisch contact opnemen worden ze aangesproken in het Fries. Dit doen we omdat veel van onze inwoners Fries spreken en verstaan. Inwoners kunnen hun vraag natuurlijk ook in het Nederlands stellen. Onze medewerkers kunnen Fries verstaan en (meestal) ook spreken.</text:p>
                <text:p text:style-name="al"/>
                <text:p text:style-name="al">De melding mag ook door iemand anders worden gedaan. Als een melding door iemand anders gedaan wordt, wordt altijd gevraagd of de persoon voor wie een melding wordt gedaan toestemming heeft gegeven. Is dit niet het geval dan wordt in gesprek gegaan met de melder om te zorgen dat deze afstemming regelt met de betrokkene. </text:p>
                <text:p text:style-name="al"/>
                <text:p text:style-name="al">De melding kan bijvoorbeeld door een familielid, een vriend, kennis, buren etc. gedaan worden. </text:p>
                <text:p text:style-name="al"/>
                <text:p text:style-name="al">Als de melding niet bij het gebiedsteam thuishoort, wordt de inwoner doorverwezen naar de juiste instantie. Na deze doorverwijzing of wanneer het geven van informatie voldoende is, eindigt hier het contact. </text:p>
                <text:p text:style-name="al"/>
                <text:p text:style-name="al">De datum van binnenkomst van de vraag bij de FO-SD of medewerker Wmo is de datum van de melding; deze wordt geregistreerd.</text:p>
                <text:p text:style-name="al"/>
                <text:p text:style-name="al">Als er vervolgacties nodig zijn, dan wordt de melding (mondeling of schriftelijk) bevestigd. In de bevestiging wordt in elk geval aangegeven:</text:p>
                <text:list text:style-name="id1-3-2-2-2-2-2-12">
                  <text:list-item text:style-override="id1-3-2-2-2-2-2-12-1">
                    <text:number>•</text:number>
                    <text:p text:style-name="al">de mogelijkheden om gebruik te maken van kosteloze cliëntondersteuning;</text:p>
                  </text:list-item>
                  <text:list-item text:style-override="id1-3-2-2-2-2-2-12-2">
                    <text:number>•</text:number>
                    <text:p text:style-name="al">de mogelijkheid tot het indienen van een persoonlijk plan.</text:p>
                  </text:list-item>
                </text:list>
              </text:section>
            </text:section>
            <text:section text:name="paragraaf_id1-3-2-2-2-3" text:style-name="paragraaf">
              <text:p text:style-name="paragraaf_kop"><text:span text:style-name="label"/> <text:span text:style-name="nr">2.2.</text:span> Cliëntondersteuning</text:p>
              <text:section text:name="structuurtekst_id1-3-2-2-2-3-2" text:style-name="structuurtekst">
                <text:p text:style-name="al">Gemeenten zijn verplicht kosteloze onafhankelijke cliëntondersteuning beschikbaar te stellen aan inwoners die een melding doen tot maatschappelijke ondersteuning. Cliëntondersteuning houdt in dat inwoners recht hebben op algemene ondersteuning in het kader van de zelfredzaamheid en participatie en ondersteuning bij informatie en advies. Ook hierbij wordt een zo integraal mogelijke dienstverlening op het gebied van maatschappelijke ondersteuning, preventieve zorg, zorg, jeugdhulp, onderwijs, welzijn, wonen, werk en inkomen gerealiseerd.</text:p>
                <text:p text:style-name="al"/>
                <text:p text:style-name="al">Het belang van de inwoner bij de onafhankelijke cliëntondersteuning is het uitgangspunt. De cliëntondersteuning is onafhankelijk, dat wil zeggen dat het nooit dezelfde persoon kan zijn als degene die beslist over de aanvraag van een maatwerkvoorziening. </text:p>
                <text:p text:style-name="al"/>
                <text:p text:style-name="al">De onafhankelijke cliëntondersteuner kan de onafhankelijke cliëntondersteuning bieden maar dat kan ook informele (familie, vrienden, vrijwilliger) cliëntondersteuning zijn.</text:p>
                <text:p text:style-name="al"/>
              </text:section>
            </text:section>
            <text:section text:name="paragraaf_id1-3-2-2-2-4" text:style-name="paragraaf">
              <text:p text:style-name="paragraaf_kop"><text:span text:style-name="label"/> <text:span text:style-name="nr">2.3.</text:span> Het persoonlijk plan</text:p>
              <text:section text:name="structuurtekst_id1-3-2-2-2-4-2" text:style-name="structuurtekst">
                <text:p text:style-name="al">Voordat het onderzoek van start gaat, kan de inwoner het college een persoonlijk plan overhandigen waarin de omstandigheden beschreven zijn en aangegeven wordt op welke maatschappelijke ondersteuning een beroep gedaan wordt. Het college brengt de inwoner van deze mogelijkheid op de hoogte bij de melding, dit wordt gedaan door de FO-SD en/of door het gebiedsteam. De inwoner heeft gedurende zeven dagen na de melding de gelegenheid het plan te overhandigen</text:p>
                <text:p text:style-name="al"/>
                <text:p text:style-name="al">In een persoonlijk plan staat in ieder geval:</text:p>
                <text:list text:style-name="id1-3-2-2-2-4-2-4">
                  <text:list-item text:style-override="id1-3-2-2-2-4-2-4-1">
                    <text:number>•</text:number>
                    <text:p text:style-name="al">De persoonlijke gegevens zoals: naam, adres, telefoonnummer, geboortedatum en een e-mailadres.</text:p>
                  </text:list-item>
                  <text:list-item text:style-override="id1-3-2-2-2-4-2-4-2">
                    <text:number>•</text:number>
                    <text:p text:style-name="al">Waarom er ondersteuning wordt aangevraagd en waarvoor.</text:p>
                  </text:list-item>
                  <text:list-item text:style-override="id1-3-2-2-2-4-2-4-3">
                    <text:number>•</text:number>
                    <text:p text:style-name="al">Wat de inwoner zelf kan doen en wat de inwoner zelf kan organiseren (of regelen).</text:p>
                  </text:list-item>
                  <text:list-item text:style-override="id1-3-2-2-2-4-2-4-4">
                    <text:number>•</text:number>
                    <text:p text:style-name="al">Wat mensen in de omgeving kunnen doen, bijvoorbeeld familie.</text:p>
                  </text:list-item>
                  <text:list-item text:style-override="id1-3-2-2-2-4-2-4-5">
                    <text:number>•</text:number>
                    <text:p text:style-name="al">Wat de mantelzorger aan ondersteuning nodig heeft (als dit van toepassing is).</text:p>
                  </text:list-item>
                </text:list>
                <text:p text:style-name="al">De onder 2.2. genoemde onafhankelijke cliëntondersteuner kan helpen bij het opstellen van een persoonlijk plan.</text:p>
                <text:p text:style-name="al"/>
              </text:section>
            </text:section>
            <text:section text:name="paragraaf_id1-3-2-2-2-5" text:style-name="paragraaf">
              <text:p text:style-name="paragraaf_kop"><text:span text:style-name="label"/> <text:span text:style-name="nr">2.4.</text:span> Vaststelling identiteit</text:p>
              <text:section text:name="structuurtekst_id1-3-2-2-2-5-2" text:style-name="structuurtekst">
                <text:p text:style-name="al">De gemeente is wettelijk verplicht om de identiteit vast te stellen van de personen aan wie de gemeente een voorziening verleent. Dat geldt ook voor mensen die zich melden bij de gemeente met een ondersteuningsvraag. Daarvoor hoort de inwoner gevraagd te worden naar een geldig legitimatiebewijs (paspoort, ID-kaart of rijbewijs Op dit moment is het de werkwijze dat alle inwoners die een eerste Wmo melding doen een huisbezoek krijgen en is de check in de gemeentelijke basisadministratie voldoende om de identiteit vast te stellen en hoeft geen legitimatiebewijs gevraagd te worden.</text:p>
                <text:p text:style-name="al">Bij twijfel wordt wel om een legitimatiebewijs gevraagd.</text:p>
                <text:p text:style-name="al"/>
              </text:section>
            </text:section>
            <text:section text:name="paragraaf_id1-3-2-2-2-6" text:style-name="paragraaf">
              <text:p text:style-name="paragraaf_kop"><text:span text:style-name="label"/> <text:span text:style-name="nr">2.5.</text:span> Het onderzoek </text:p>
              <text:section text:name="structuurtekst_id1-3-2-2-2-6-2" text:style-name="structuurtekst">
                <text:p text:style-name="al">Het onderzoek wordt uitgevoerd door de sociaal werker samen met degene door of namens wie de melding is gedaan. Waar mogelijk worden ook mantelzorger(s), begeleider(s) of vertegenwoordiger(s) betrokken bij het onderzoek.</text:p>
                <text:p text:style-name="al">Het onderzoek wordt zo spoedig mogelijk uitgevoerd maar in elk geval binnen zes weken na de melding.</text:p>
                <text:p text:style-name="al"/>
                <text:p text:style-name="al">Onderdeel van het onderzoek is een huisbezoek (of een gesprek op een andere locatie als de melder daar de voorkeur aan geeft), in die gevallen waar iemand al bekend is bij het gebiedsteam kan een telefonisch gesprek volstaan.</text:p>
                <text:p text:style-name="al"/>
                <text:p text:style-name="al">Tijdens het onderzoek komen de volgende onderwerpen (in elk geval) aan de orde:</text:p>
                <text:p text:style-name="al"/>
                <text:list text:style-name="id1-3-2-2-2-6-2-8">
                  <text:list-item text:style-override="id1-3-2-2-2-6-2-8-1">
                    <text:number>a.</text:number>
                    <text:p text:style-name="al">de behoeften, persoonskenmerken en de voorkeuren van de inwoner;</text:p>
                  </text:list-item>
                  <text:list-item text:style-override="id1-3-2-2-2-6-2-8-2">
                    <text:number>b.</text:number>
                    <text:p text:style-name="al">de mogelijkheden om op eigen kracht of met gebruikelijke hulp in een (deel) van de oplossing te voorzien; </text:p>
                  </text:list-item>
                  <text:list-item text:style-override="id1-3-2-2-2-6-2-8-3">
                    <text:number>c.</text:number>
                    <text:p text:style-name="al">de mogelijkheden om met mantelzorg of hulp van andere personen uit zijn sociaal netwerk in een (deel) van de oplossing te voorzien;</text:p>
                  </text:list-item>
                  <text:list-item text:style-override="id1-3-2-2-2-6-2-8-4">
                    <text:number>d.</text:number>
                    <text:p text:style-name="al">de behoefte aan maatregelen ter ondersteuning van de mantelzorger(s) van de inwoner;</text:p>
                  </text:list-item>
                  <text:list-item text:style-override="id1-3-2-2-2-6-2-8-5">
                    <text:number>e.</text:number>
                    <text:p text:style-name="al">de mogelijkheid om met gebruikmaking van een algemene voorziening of door het verrichten van maatschappelijk nuttige activiteiten in een (deel) van de oplossing te voorzien;</text:p>
                  </text:list-item>
                  <text:list-item text:style-override="id1-3-2-2-2-6-2-8-6">
                    <text:number>f.</text:number>
                    <text:p text:style-name="al">de mogelijkheid om door middel van samenwerking met zorgverzekeraars en zorgaanbieders en partijen op het gebied van gezondheid, jeugdhulp, onderwijs, wonen, werk en inkomen, te komen tot een zo goed mogelijk afgestemde dienstverlening met het oog op de behoefte aan;</text:p>
                  </text:list-item>
                  <text:list-item text:style-override="id1-3-2-2-2-6-2-8-7">
                    <text:number>g.</text:number>
                    <text:p text:style-name="al">welke bijdrage in de kosten de inwoner verschuldigd is.</text:p>
                  </text:list-item>
                </text:list>
                <text:p text:style-name="al">Van het onderzoek wordt een verslag gemaakt. Indien nodig wordt een aanvullend ( medisch of ergonomisch) onderzoek gedaan. Ook deze gegevens worden meegenomen in het verslag.</text:p>
                <text:p text:style-name="al"/>
              </text:section>
            </text:section>
            <text:section text:name="paragraaf_id1-3-2-2-2-7" text:style-name="paragraaf">
              <text:p text:style-name="paragraaf_kop"><text:span text:style-name="label"/> <text:span text:style-name="nr">2.6.</text:span> Het verslag</text:p>
              <text:section text:name="structuurtekst_id1-3-2-2-2-7-2" text:style-name="structuurtekst">
                <text:p text:style-name="al">Van het onderzoek en gesprek wordt door de sociaal werker een verslag gemaakt. Binnen tien werkdagen na het laatste gesprek (of als de laatste opgevraagde gegevens voor het (aanvullend) onderzoek binnen zijn) verstrekt het college aan de inwoner een verslag van de weergave van het gesprek. De inwoner heeft de mogelijkheid om opmerkingen of aanvullingen aan het verslag toe te voegen. Deze komen niet in de plaats van het oorspronkelijke verslag, maar worden aan het oorspronkelijke verslag toegevoegd.</text:p>
                <text:p text:style-name="al"/>
              </text:section>
            </text:section>
            <text:section text:name="paragraaf_id1-3-2-2-2-8" text:style-name="paragraaf">
              <text:p text:style-name="paragraaf_kop"><text:span text:style-name="label"/> <text:span text:style-name="nr">2.7.</text:span> De aanvraag</text:p>
              <text:section text:name="structuurtekst_id1-3-2-2-2-8-2" text:style-name="structuurtekst">
                <text:p text:style-name="al">Als de inwoner het verslag ondertekent en het verslag is voorzien van zijn naam, Burgerservicenummer (BSN), geboortedatum, NAW-gegevens, telefoonnummer, evt. e-mailadres en een dagtekening, kan het verslag fungeren als aanvraag voor een maatwerkvoorziening. Een aanvraag kan alleen in behandeling worden genomen wanneer het gespreksverslag voorzien van naam, geboortedatum en ondertekening door de inwoner (of gemachtigde) is ingeleverd. De datum waarop het volledig ingevulde gespreksverslag bij de gemeente wordt ontvangen, geldt als aanvraagdatum. </text:p>
                <text:p text:style-name="al"/>
              </text:section>
            </text:section>
            <text:section text:name="paragraaf_id1-3-2-2-2-9" text:style-name="paragraaf">
              <text:p text:style-name="paragraaf_kop"><text:span text:style-name="label"/> <text:span text:style-name="nr">2.8</text:span> De verkorte aanvraagprocedure </text:p>
              <text:section text:name="structuurtekst_id1-3-2-2-2-9-2" text:style-name="structuurtekst">
                <text:p text:style-name="al">(Artikel 8a lid 2 Wmo-verordening 2023)</text:p>
                <text:p text:style-name="al">In de verordening maatschappelijke ondersteuning gemeente Tytsjerksteradiel is in artikel 8 opgenomen dat een gespreksverslag dat ondertekend is als aanvraag(formulier) wordt beschouwd. In de praktijk betekent dit dat bij een eerste aanvraag een gespreksverslag wordt gemaakt en wordt ondertekend door de inwoner,</text:p>
                <text:p text:style-name="al"/>
                <text:p text:style-name="al">In artikel 8a van de verordening maatschappelijke ondersteuning gemeente Tytsjerksteradiel 2023 wordt een uitzondering hierop namelijk de verkorte aanvraagprocedure beschreven. Hieronder wordt toegelicht wanneer deze verkorte aanvraagprocedure van toepassing is en welke voorwaarden er dan gelden.</text:p>
                <text:p text:style-name="al"/>
                <text:list text:style-name="id1-3-2-2-2-9-2-6">
                  <text:list-item text:style-override="id1-3-2-2-2-9-2-6-1">
                    <text:number>•</text:number>
                    <text:p text:style-name="al">Er moet sprake zijn van een eerdere ondertekende aanvraag. </text:p>
                  </text:list-item>
                  <text:list-item text:style-override="id1-3-2-2-2-9-2-6-2">
                    <text:number>•</text:number>
                    <text:p text:style-name="al">De sociaal werker toetst of er een eerdere ondertekende aanvraag aanwezig is. Wanneer dit het geval is besluit de sociaal werker in overleg met de inwoner om de verkorte aanvraagprocedure toe te passen. Het is een voorwaarde dat de inwoner akkoord gaat met de toepassing van de verkorte procedure.</text:p>
                  </text:list-item>
                  <text:list-item text:style-override="id1-3-2-2-2-9-2-6-3">
                    <text:number>•</text:number>
                    <text:p text:style-name="al">De datum wordt genoteerd waarop de verkorte aanvraagprocedure gaat lopen.</text:p>
                  </text:list-item>
                  <text:list-item text:style-override="id1-3-2-2-2-9-2-6-4">
                    <text:number>•</text:number>
                    <text:p text:style-name="al">De reden waarom de aanvraag in aanmerking komt voor de verkorte procedure wordt door de sociaal werker vastgelegd. Dit geldt eveneens voor de motivering om een maatwerkvoorziening te verstrekken. </text:p>
                  </text:list-item>
                  <text:list-item text:style-override="id1-3-2-2-2-9-2-6-5">
                    <text:number>•</text:number>
                    <text:p text:style-name="al">Wanneer er sprake is van de verkorte aanvraagprocedure wordt dit ook in de toekenningsbeschikking vermeld.</text:p>
                  </text:list-item>
                </text:list>
              </text:section>
            </text:section>
            <text:section text:name="paragraaf_id1-3-2-2-2-10" text:style-name="paragraaf">
              <text:p text:style-name="paragraaf_kop"><text:span text:style-name="label"/> <text:span text:style-name="nr">2.9.</text:span> De beschikking</text:p>
              <text:section text:name="structuurtekst_id1-3-2-2-2-10-2" text:style-name="structuurtekst">
                <text:p text:style-name="al">De inwoner ontvangt de beslissing op zijn aanvraag op grond van de Wmo 2015 binnen twee weken na de aanvraag schriftelijk in een beschikking. In de beschikking staat: de aanvraagdatum, de beslissing, de motivering van de beslissing en bij een positieve uitkomst het te behalen resultaat</text:p>
                <text:p text:style-name="al">Wanneer de verkorte procedure is toegepast wordt dit ook vermeld in de beschikking.</text:p>
                <text:p text:style-name="al">Tegen de beslissing is bezwaar en beroep volgens de AWB mogelijk, ook dit wordt opgenomen in de beschikking. Dit kan door binnen zes weken na de dagtekening van de beschikking een bezwaarschrift schriftelijk in te dienen bij het college.</text:p>
              </text:section>
            </text:section>
            <text:p text:style-name="hoofdstuk_bottom"/>
          </text:section>
          <text:section text:name="hoofdstuk_id1-3-2-2-3" text:style-name="hoofdstuk">
            <text:p text:style-name="hoofdstuk_kop"><text:span text:style-name="label"/> <text:span text:style-name="nr">3</text:span> Algemeen afwegingskader maatwerkvoorziening </text:p>
            <text:section text:name="artikel_id1-3-2-2-3-2" text:style-name="artikel">
              <text:p text:style-name="artikel_kop_titel"><text:span text:style-name="artikel_kop_label"/> <text:span text:style-name="artikel_kop_nr"/> </text:p>
              <text:p text:style-name="al">Wanneer een inwoner een beroep doet op ondersteuning op basis van de Wmo, dan wordt dit verzoek gewogen. Het gaat daarbij om een individuele weging, waarbij we altijd de volgende onderdelen betrekken: </text:p>
              <text:p text:style-name="al"/>
            </text:section>
            <text:section text:name="paragraaf_id1-3-2-2-3-3" text:style-name="paragraaf">
              <text:p text:style-name="paragraaf_kop"><text:span text:style-name="label"/> <text:span text:style-name="nr">3.1.</text:span> Financiële mogelijkheden </text:p>
              <text:section text:name="structuurtekst_id1-3-2-2-3-3-2" text:style-name="structuurtekst">
                <text:p text:style-name="al">De wet staat niet toe dat op basis van inkomen passende ondersteuning wordt verleend of geweigerd. Tegelijkertijd biedt het beschikken over financiële middelen de mogelijkheid in eigen oplossingen te voorzien. De financiële middelen zijn daarom wel onderdeel van het gesprek, het is belangrijk om met mensen in gesprek te gaan over hun eigen verantwoordelijkheid. Daar hoort ook de mogelijkheid bij om zelf een oplossing voor het probleem te financieren. Uiteindelijk kan iedereen zelf bepalen of hij wel of niet eigen middelen wil inzetten.</text:p>
                <text:p text:style-name="al"/>
              </text:section>
            </text:section>
            <text:section text:name="paragraaf_id1-3-2-2-3-4" text:style-name="paragraaf">
              <text:p text:style-name="paragraaf_kop"><text:span text:style-name="label"/> <text:span text:style-name="nr">3.2.</text:span> Ondersteuning door mantelzorgers en vrijwilligers </text:p>
              <text:section text:name="structuurtekst_id1-3-2-2-3-4-2" text:style-name="structuurtekst">
                <text:p text:style-name="al">Wanneer verminderde zelfredzaamheid of een participatieprobleem (gedeeltelijk) kan worden opgelost door een mantelzorger of vrijwilliger, kan aanvullend daarop een algemene of maatwerkvoorziening nodig zijn. Bij het bepalen van de meest passende ondersteuningsvorm wordt nadrukkelijk rekening gehouden met de belangen en belastbaarheid van de mantelzorger of vrijwilliger. Dit is een belangrijk onderwerp dat besproken wordt in het gesprek met de inwoner. </text:p>
                <text:p text:style-name="al">Mantelzorg is een vorm van ondersteuning die niet afdwingbaar is door de overheid.</text:p>
                <text:p text:style-name="al"/>
              </text:section>
            </text:section>
            <text:section text:name="paragraaf_id1-3-2-2-3-5" text:style-name="paragraaf">
              <text:p text:style-name="paragraaf_kop"><text:span text:style-name="label"/> <text:span text:style-name="nr">3.3.</text:span> Gebruikelijke hulp/zorg </text:p>
              <text:section text:name="structuurtekst_id1-3-2-2-3-5-2" text:style-name="structuurtekst">
                <text:p text:style-name="al">In de Wmo 2015 is het begrip gebruikelijke hulp gedefinieerd in artikel 1.1.1 Wmo 2015. Daar wordt onder verstaan: hulp die naar algemeen aanvaarde opvattingen in redelijkheid mag worden verwacht van de echtgenoot, ouders, inwonende kinderen of andere huisgenoten.</text:p>
                <text:p text:style-name="al">In het kort komt het erop neer dat van een partner of een kind een bijdrage in de ondersteuning wordt verwacht als één van de gezinsleden dat nodig heeft. Dit gaat om de normale dagelijkse activiteiten in een samenlevingsverband (gezin). Denk daarbij aan bijvoorbeeld het helpen van de partner met de financiën. </text:p>
                <text:p text:style-name="al">Onder gebruikelijke hulp kan ook gebruikelijke zorg vallen. </text:p>
                <text:p text:style-name="al"/>
                <text:p text:style-name="al">Gebruikelijke zorg is een onderdeel van gebruikelijke hulp. Bij gebruikelijke zorg gaat het om de huishoudelijke taken die je gezamenlijk uitvoert in een gezin/huishouden. </text:p>
                <text:p text:style-name="al"/>
                <text:p text:style-name="al">Bij het bepalen of er sprake is van gebruikelijke hulp zijn de onderstaande punten van essentieel belang.</text:p>
                <text:p text:style-name="al"/>
                <text:list text:style-name="id1-3-2-2-3-5-2-9">
                  <text:list-item text:style-override="id1-3-2-2-3-5-2-9-1">
                    <text:number>•</text:number>
                    <text:p text:style-name="al">
                    <text:span text:style-name="nadrukcur">De aard van de relatie</text:span>
                  </text:p>
                    <text:p text:style-name="al">Van een echtgenoot mag je bijvoorbeeld meer verwachten dan van een andere huisgenoot. En bij kinderen hangt het van de leeftijd af wat je mag verwachten. </text:p>
                  </text:list-item>
                  <text:list-item text:style-override="id1-3-2-2-3-5-2-9-2">
                    <text:number>•</text:number>
                    <text:p text:style-name="al">
                    <text:span text:style-name="nadrukcur">De aard van de hulp</text:span>
                  </text:p>
                    <text:p text:style-name="al">Gaat het om huishoudelijke taken, dan mag je bijvoorbeeld verwachten dat een gezonde volwassen huisgenoot dit overneemt. Minder gebruikelijk is het dat huisgenoten elkaar helpen bij hun persoonlijke verzorging. Maar partners in kortdurende situaties mogelijk wel. En blijft het beperkt tot aansturing? Dan kan het ook gebruikelijk zijn om dit te bieden. Ook kan een rol spelen wanneer de hulp gegeven moet worden en of deze uitstelbaar is.</text:p>
                  </text:list-item>
                  <text:list-item text:style-override="id1-3-2-2-3-5-2-9-3">
                    <text:number>•</text:number>
                    <text:p text:style-name="al">
                    <text:span text:style-name="nadrukcur">De omvang van de hulp</text:span>
                  </text:p>
                    <text:p text:style-name="al">De tijd die nodig is om de hulp uit te voeren speelt ook een rol. Daarbij kan de gemeente ook meewegen wat de echtgenoot of huisgenoot verder voor verplichtingen heeft. </text:p>
                    <text:p text:style-name="al">In bijlage 1 treft u de richtlijn gebruikelijke hulp aan.</text:p>
                  </text:list-item>
                </text:list>
              </text:section>
            </text:section>
            <text:section text:name="paragraaf_id1-3-2-2-3-6" text:style-name="paragraaf">
              <text:p text:style-name="paragraaf_kop"><text:span text:style-name="label"/> <text:span text:style-name="nr">3.4.</text:span> Afstemmen met voorzieningen die op grond van andere wettelijke regelingen kunnen worden verstrekt</text:p>
              <text:section text:name="structuurtekst_id1-3-2-2-3-6-2" text:style-name="structuurtekst">
                <text:p text:style-name="al">In verband met de zelfredzaamheid wordt er gekeken naar de (wettelijke) voorzieningen waar eerst een beroep op kan worden gedaan voordat een maatwerkvoorziening aan de orde is. Als een inwoner zijn beperking kan opheffen door daadwerkelijk aanspraak te maken op een andere wet, is er voldoende eigen kracht. Wanneer dit zich voordoet wordt er op grond van de Wmo geen voorziening verstrekt.</text:p>
                <text:p text:style-name="al">Andere wettelijke regelingen zijn bijvoorbeeld de Wet langdurige zorg (Wlz), Zorgverzekeringswet (ZVW), ziektekostenverzekering, het Uitvoeringsinstituut Werknemers Verzekeringen (UWV), ziektewet, WIA, Wajong of de Participatiewet. Maar ook de mogelijkheid om kinderopvang in te zetten. </text:p>
                <text:p text:style-name="al"/>
              </text:section>
            </text:section>
            <text:section text:name="paragraaf_id1-3-2-2-3-7" text:style-name="paragraaf">
              <text:p text:style-name="paragraaf_kop"><text:span text:style-name="label"/> <text:span text:style-name="nr">3.5.</text:span> Goedkoopst compenserende maatwerkvoorziening </text:p>
              <text:section text:name="structuurtekst_id1-3-2-2-3-7-2" text:style-name="structuurtekst">
                <text:p text:style-name="al">Het college moet, naar objectieve maatstaven gemeten, de goedkoopst compenserende maatwerkvoorziening bieden. </text:p>
                <text:p text:style-name="al">De begrippen “goedkoopst” en “compenserend” moeten in onderlinge samenhang worden bekeken. De volgorde waarin de begrippen zijn geplaatst, betekent niet dat in de beoordeling die bij het verstrekken van een voorziening wordt gemaakt, de hoogte van de kosten van de voorziening voorop staat en pas op de tweede plaats wordt bekeken of de voorziening compenserend is. “Goedkoopst compenserend” betekent dat een voorziening altijd compenserend moet zijn. Pas als er meerdere compenserende voorzieningen zijn, kan de goedkoopste compenserende voorziening worden gekozen.</text:p>
                <text:p text:style-name="al">Het begrip ‘goedkoop’ moet bij de beoordeling niet in absolute zin worden uitgelegd. Zo kan een in aanschaf duurdere voorziening bijvoorbeeld langer meegaan en dus uiteindelijk goedkoper zijn.</text:p>
                <text:p text:style-name="al"/>
              </text:section>
            </text:section>
            <text:section text:name="paragraaf_id1-3-2-2-3-8" text:style-name="paragraaf">
              <text:p text:style-name="paragraaf_kop"><text:span text:style-name="label"/> <text:span text:style-name="nr">3.6.</text:span> Langdurig noodzakelijk</text:p>
              <text:section text:name="structuurtekst_id1-3-2-2-3-8-2" text:style-name="structuurtekst">
                <text:p text:style-name="al">Allereerst moet duidelijk zijn dat de voorziening noodzakelijk is om de beperkingen te compenseren Er wordt geen maatwerkvoorziening verstrekt wanneer deze niet langdurig noodzakelijk is. In beginsel vallen voorzieningen voor een beperkte of onzekere duur niet onder de compensatieplicht op grond van de Wmo. Waar de grens tussen tijdelijk en langdurig gelegd moet worden is niet duidelijk aan te geven. Dit volgt niet expliciet uit de wet. Een afbakening die gemaakt kan worden, is door te kijken naar andere regelgeving die voor beperkte duur voorzieningen verstrekken, zoals de Zorgverzekeringswet (Zvw). Vanuit de Zvw kunnen hulpmiddelen ten hoogste 26 weken (een halfjaar) verstrekt worden. Is de voorziening minimaal 26 weken noodzakelijk dan is er sprake van langdurig noodzakelijk. Vanuit de Wmo verordening sluiten wij hierbij aan; onder langdurig noodzakelijk wordt verstaan tenminste 26 weken noodzakelijk. Wanneer de maatwerkvoorziening huishoudelijke hulp of begeleiding betreft geldt deze bepaling niet en kan een maatwerkvoorziening tijdelijk ( korter dan 26 weken) worden ingezet.</text:p>
                <text:p text:style-name="al"/>
              </text:section>
            </text:section>
            <text:section text:name="paragraaf_id1-3-2-2-3-9" text:style-name="paragraaf">
              <text:p text:style-name="paragraaf_kop"><text:span text:style-name="label"/> <text:span text:style-name="nr">3.7.</text:span> Algemene voorzieningen </text:p>
              <text:section text:name="structuurtekst_id1-3-2-2-3-9-2" text:style-name="structuurtekst">
                <text:p text:style-name="al">Een algemene voorziening is het aanbod van diensten of activiteiten dat, zonder voorafgaand onderzoek naar de behoeften, persoonskenmerken en mogelijkheden van de gebruikers, toegankelijk is en dat is gericht op maatschappelijke ondersteuning. </text:p>
                <text:p text:style-name="al">Kenmerkend voor een algemene voorziening is dat het gaat om een laagdrempelige, vrij toegankelijke voorziening. Met de activiteiten of ondersteuning die via deze algemene voorziening wordt geboden, kan een cliënt (een deel van) zijn participatieproblemen verminderen of zijn zelfredzaamheid verhogen. Denk aan bijvoorbeeld maaltijdvoorzieningen, boodschappendienst, een rolstoel- of scootmobielpool of een was- en strijkservice, een breiclub of een biljartclub. In deze gevallen is het niet noodzakelijk een maatwerkvoorziening in te zetten of kan worden volstaan met een aanvulling op de algemene voorziening. Er wordt altijd op individueel niveau onderzocht of de cliënt met de algemene voorziening voldoende resultaat kan behalen.</text:p>
                <text:p text:style-name="al"/>
              </text:section>
            </text:section>
            <text:section text:name="paragraaf_id1-3-2-2-3-10" text:style-name="paragraaf">
              <text:p text:style-name="paragraaf_kop"><text:span text:style-name="label"/> <text:span text:style-name="nr">3.8.</text:span> Algemeen gebruikelijke voorziening</text:p>
              <text:section text:name="structuurtekst_id1-3-2-2-3-10-2" text:style-name="structuurtekst">
                <text:p text:style-name="al">Een voorziening is algemeen gebruikelijk als deze: </text:p>
                <text:p text:style-name="al"/>
                <text:list text:style-name="id1-3-2-2-3-10-2-3">
                  <text:list-item text:style-override="id1-3-2-2-3-10-2-3-1">
                    <text:number>1.</text:number>
                    <text:p text:style-name="al">daadwerkelijk beschikbaar is d.w.z. normaal in de handel verkrijgbaar is; en </text:p>
                  </text:list-item>
                  <text:list-item text:style-override="id1-3-2-2-3-10-2-3-2">
                    <text:number>2.</text:number>
                    <text:p text:style-name="al">niet specifiek is bedoeld voor mensen met beperkingen; en </text:p>
                  </text:list-item>
                  <text:list-item text:style-override="id1-3-2-2-3-10-2-3-3">
                    <text:number>3.</text:number>
                    <text:p text:style-name="al">een passende bijdrage kan leveren aan het realiseren van zelfredzaamheid of participatie;</text:p>
                  </text:list-item>
                  <text:list-item text:style-override="id1-3-2-2-3-10-2-3-4">
                    <text:number>4.</text:number>
                    <text:p text:style-name="al">de voorziening kan gedragen worden door een inkomen op minimumniveau.<text:note text:id="noot_id1-3-2-2-3-10-2-3-4-2-1" text:note-class="footnote"><text:note-citation text:label="1">1</text:note-citation><text:note-body><text:p text:style-name="noot.al">Behalve de al langer bekende criteria dat het moet gaan om een voorziening die gewoon verkrijgbaar is en niet specifiek bedoeld voor mensen met een beperking, gaat het nu om de vraag of de voorziening financieel gedragen kan worden met een minimuminkomen. Of de aanvrager zelf nu wel of niet een minimuminkomen heeft.</text:p></text:note-body></text:note></text:p>
                  </text:list-item>
                </text:list>
                <text:p text:style-name="al">Als een voorziening als algemeen gebruikelijk beschouwd kan worden dan betekent dit dat het college geen maatwerkvoorziening hoeft te verstrekken. </text:p>
                <text:p text:style-name="al"/>
              </text:section>
            </text:section>
            <text:section text:name="paragraaf_id1-3-2-2-3-11" text:style-name="paragraaf">
              <text:p text:style-name="paragraaf_kop"><text:span text:style-name="label"/> <text:span text:style-name="nr">3.9.</text:span> Vervanging en renovatie </text:p>
              <text:section text:name="structuurtekst_id1-3-2-2-3-11-2" text:style-name="structuurtekst">
                <text:p text:style-name="al">Ook bij vervanging bestaat geen aanspraak op een maatwerkvoorziening indien deze voor de inwoner algemeen gebruikelijk is. Het college moet echter wel onderzoeken of er sprake is van een situatie waarbij de algemeen gebruikelijke voorziening, gelet op de specifieke behoeften en persoonskenmerken van de aanvrager, toch verstrekt moet worden. Indien een algemeen gebruikelijke voorziening met aanpassingen een adequate oplossing biedt voor een probleem komen, in overeenstemming met een uitspraak van de Centrale Raad van Beroep, alleen de aanpassingen in aanmerking voor vergoeding.</text:p>
                <text:p text:style-name="al"/>
                <text:p text:style-name="al">Een renovatie (van een keuken of badkamer bijvoorbeeld) is niet snel algemeen gebruikelijk als deze nodig is voor een beperking van de inwoner. Het maakt niet uit hoe oud de badkamer of keuken is. De meeste renovaties zijn namelijk kostbaar en kunnen dus niet gedragen worden met een minimuminkomen.<text:note text:id="noot_id1-3-2-2-3-11-2-3-1" text:note-class="footnote"><text:note-citation text:label="2">2</text:note-citation><text:note-body><text:p text:style-name="noot.al">Zie ECLI:NL:CRVB:2019:3535</text:p></text:note-body></text:note></text:p>
                <text:p text:style-name="al"/>
              </text:section>
            </text:section>
            <text:section text:name="paragraaf_id1-3-2-2-3-12" text:style-name="paragraaf">
              <text:p text:style-name="paragraaf_kop"><text:span text:style-name="label"/> <text:span text:style-name="nr">3.10</text:span> Vervanging hulpmiddelen</text:p>
              <text:section text:name="structuurtekst_id1-3-2-2-3-12-2" text:style-name="structuurtekst">
                <text:p text:style-name="al">Bij vervanging van hulpmiddelen wordt gekeken naar de reden van vervanging (vaak aangegeven door de leverancier). In sommige gevallen is door het gebruik een voorziening aan vervanging toe en moet beoordeeld worden of deze kosten dan voor rekening van de gemeente zijn of van de gebruiker.</text:p>
                <text:p text:style-name="al"/>
              </text:section>
            </text:section>
            <text:section text:name="paragraaf_id1-3-2-2-3-13" text:style-name="paragraaf">
              <text:p text:style-name="paragraaf_kop"><text:span text:style-name="label"/> <text:span text:style-name="nr">3.11</text:span> Huishoudelijke apparatuur </text:p>
              <text:section text:name="structuurtekst_id1-3-2-2-3-13-2" text:style-name="structuurtekst">
                <text:p text:style-name="al">De aanspraak op een maatwerkvoorziening voor het overnemen van huishoudelijke werkzaamheden bestaat aanvullend op eigen mogelijkheden. Daaronder kunnen algemeen gebruikelijke voorzieningen worden gerekend. Hieruit volgt dat er geen indicatie afgegeven wordt als de beperkingen afdoende kunnen worden opgelost met bijvoorbeeld technische hulpmiddelen. Daaronder wordt algemeen gebruikelijke huishoudelijke apparatuur verstaan zoals een wasmachine, een droogtrommel, een afwasautomaat of stofzuiger. Als dergelijke apparaten niet aanwezig zijn maar wel een oplossing kunnen bieden voor het probleem, dan gaat de aanschaf van deze hulpmiddelen in beginsel voor op het indiceren van ondersteuning. De inwoner is zelf verantwoordelijk voor de aanschaf.</text:p>
                <text:p text:style-name="al"/>
              </text:section>
            </text:section>
            <text:section text:name="paragraaf_id1-3-2-2-3-14" text:style-name="paragraaf">
              <text:p text:style-name="paragraaf_kop"><text:span text:style-name="label"/> <text:span text:style-name="nr">3.12</text:span> Aanvaardbaar niveau </text:p>
              <text:section text:name="structuurtekst_id1-3-2-2-3-14-2" text:style-name="structuurtekst">
                <text:p text:style-name="al">De omvang van de te verstrekken maatwerkvoorziening wordt begrensd door artikel 2.3.5 lid 3 Wmo 2015. Dat artikel bepaalt dat een maatwerkvoorziening een passende bijdrage moet leveren aan de zelfredzaamheid of participatie van de cliënt. Als het onderzoek uitwijst dat in het concrete geval maatwerk moet worden geboden, kan niet worden volstaan met standaardoplossingen. </text:p>
                <text:p text:style-name="al">Dit houdt niet in dat alles gecompenseerd dient te worden. De aanvrager hoeft niet in exact dezelfde of wellicht zelfs betere positie te wordt gebracht dan waarin hij verkeerde voor hij de ondersteuning nodig had. De ondersteuning moet in een redelijke verhouding staan tot wat de situatie van de aanvrager was voor hij ondersteuning nodig had en aansluiten bij de leeftijd en leefomstandigheden.</text:p>
                <text:p text:style-name="al">Daarbij is het niet van belang wat de persoon noodzakelijk vindt in het kader van smaak. Ook betekent het niet per definitie dat hij alle hobby’s moet kunnen uitoefenen die hij voorheen uitoefende. </text:p>
                <text:p text:style-name="al">Bij aanvaardbaar niveau gaan we uit van de jurisprudentie zoals deze onder de Wmo 2007 is ontwikkeld. Concreet betekent dit dat van iemand met een beperking wordt verwacht dat hij aanvaardt dat, door de beperking, niet alles meer mogelijk is.</text:p>
                <text:p text:style-name="al"/>
              </text:section>
            </text:section>
            <text:section text:name="paragraaf_id1-3-2-2-3-15" text:style-name="paragraaf">
              <text:p text:style-name="paragraaf_kop"><text:span text:style-name="label"/> <text:span text:style-name="nr">3.13.</text:span> Voorzienbaarheid</text:p>
              <text:section text:name="structuurtekst_id1-3-2-2-3-15-2" text:style-name="structuurtekst">
                <text:p text:style-name="al">De maatwerkvoorziening is nadrukkelijk een hekkensluiter. Alleen wanneer een inwoner echt niet zelf of met hulp van zijn omgeving in staat is tot zelfredzaamheid of participatie en ook een algemene voorziening geen uitkomst biedt, is er een rol voor de gemeente. Dat is niet het geval als de inwoner zijn hulpvraag redelijkerwijs van tevoren had kunnen voorzien en met zijn beslissing had kunnen voorkomen.<text:note text:id="noot_id1-3-2-2-3-15-2-1-1" text:note-class="footnote"><text:note-citation text:label="3">3</text:note-citation><text:note-body><text:p text:style-name="noot.al">Memorie van toelichting bij de Wmo 2015 Kamerstukken II, 2013/14, 33841, nr 3, p 148</text:p></text:note-body></text:note> Een voorbeeld hiervan is een verhuizing van een adequate naar een inadequate woning.</text:p>
                <text:p text:style-name="al"/>
                <text:p text:style-name="al">Voorzienbaarheid moet concreet en duidelijk zijn, bijvoorbeeld omdat er al een beperking is die consequenties heeft. Daar moet men rekening mee houden </text:p>
                <text:p text:style-name="al">De consequentie is dat voorzienbaarheid beperkt is tot de gevolgen van een reeds bestaand probleem. Van iemand die geen problemen heeft, kan de gemeente niet verwachten dat die gaat anticiperen op iets dat voor hem op dat moment nog volstrekt onduidelijk is. Beleid dat uitgaat van voorzienbaarheid zonder dat er al een bestaand probleem is, is daarom niet geoorloofd. Dus het ouder worden en de mogelijke gebreken die dat met zich met mee kan brengen valt nadrukkelijk niet onder voorzienbaarheid.</text:p>
                <text:p text:style-name="al"/>
              </text:section>
            </text:section>
            <text:section text:name="paragraaf_id1-3-2-2-3-16" text:style-name="paragraaf">
              <text:p text:style-name="paragraaf_kop"><text:span text:style-name="label"/> <text:span text:style-name="nr">3.14</text:span> Contra-indicatie</text:p>
              <text:section text:name="structuurtekst_id1-3-2-2-3-16-2" text:style-name="structuurtekst">
                <text:p text:style-name="al">Er wordt altijd beoordeeld of de vraag van de cliënt bijdraagt aan zelfredzaamheid en participatie. Daarom wordt ook altijd meegenomen of in de afzonderlijke situaties de vraag niet leidt tot een contra-indicatie.</text:p>
                <text:p text:style-name="al">Bijvoorbeeld: bij bepaalde ziektebeelden is het beter om in beweging te blijven, een rolstoel of een scootmobiel draagt dan niet (in de juiste vorm) bij. Iemand zal dan sneller achteruitgaan waardoor er meer problemen ontstaan dan het verstrekken van een maatwerkvoorziening oplevert. </text:p>
                <text:p text:style-name="al"/>
                <text:p text:style-name="al">
                <text:span text:style-name="nadrukcur">Het is mogelijk dat bij bepaalde maatwerkvoorzieningen een afwijkend toetsingskader van toepassing is. Mocht dat het geval zijn, dan benoemen wij dit bij de uitwerking van de betreffende maatwerkvoorziening.</text:span>
              </text:p>
              </text:section>
            </text:section>
            <text:p text:style-name="hoofdstuk_bottom"/>
          </text:section>
          <text:section text:name="hoofdstuk_id1-3-2-2-4" text:style-name="hoofdstuk">
            <text:p text:style-name="hoofdstuk_kop"><text:span text:style-name="label"/> <text:span text:style-name="nr">4</text:span> Maatwerkvoorziening </text:p>
            <text:section text:name="paragraaf_id1-3-2-2-4-2" text:style-name="paragraaf">
              <text:p text:style-name="paragraaf_kop"><text:span text:style-name="label"/> <text:span text:style-name="nr">4.</text:span> 1 Vormen van verstrekking</text:p>
              <text:section text:name="structuurtekst_id1-3-2-2-4-2-2" text:style-name="structuurtekst">
                <text:p text:style-name="al">Het uitgangspunt is dat de maatwerkvoorziening in natura wordt verstrekt. De gemeente heeft echter op grond van de Wmo 2015 de plicht om inwoners de keuzemogelijkheid te geven tussen een maatwerkvoorziening in natura en een maatwerkvoorziening in de vorm van een pgb. Een andere vorm van verstrekking is de financiële tegemoetkoming die slechts in beperkte gevallen wordt toegekend . Deze vorm van verstrekking wordt weliswaar niet in de wet genoemd maar in recente uitspraken stelt de Centrale Raad van beroep dat de definitie van een maatwerkvoorziening ruim genoeg is om ook een financiële tegemoetkoming te kunnen omvatten. In dit hoofdstuk worden verschillende verstrekkingsvormen en die criteria die hierbij gelden behandeld.</text:p>
                <text:p text:style-name="al"/>
              </text:section>
            </text:section>
            <text:section text:name="paragraaf_id1-3-2-2-4-3" text:style-name="paragraaf">
              <text:p text:style-name="paragraaf_kop"><text:span text:style-name="label"/> <text:span text:style-name="nr">4.2</text:span> Voorziening in natura</text:p>
              <text:section text:name="structuurtekst_id1-3-2-2-4-3-2" text:style-name="structuurtekst">
                <text:p text:style-name="al">Een <text:span text:style-name="nadrukcur">voorziening</text:span> is een algemene voorziening of maatwerkvoorziening.</text:p>
                <text:p text:style-name="al"/>
                <text:p text:style-name="al">Een <text:span text:style-name="nadrukcur">algemene voorziening</text:span> is het aanbod van diensten of activiteiten dat, zonder voorafgaand onderzoek naar de behoeften, persoonskenmerken en mogelijkheden van de gebruikers, toegankelijk is en dat is gericht op maatschappelijke ondersteuning;</text:p>
                <text:p text:style-name="al"/>
                <text:p text:style-name="al">Een <text:span text:style-name="nadrukcur">maatwerkvoorziening</text:span> is een op de behoeften, persoonskenmerken en mogelijkheden van een persoon afgestemd geheel van diensten, hulpmiddelen, woningaanpassingen en andere maatregelen:</text:p>
                <text:list text:style-name="id1-3-2-2-4-3-2-6">
                  <text:list-item text:style-override="id1-3-2-2-4-3-2-6-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4-3-2-6-2">
                    <text:number>2.</text:number>
                    <text:p text:style-name="al">ten behoeve van participatie, daaronder begrepen het daarvoor noodzakelijke vervoer, alsmede hulpmiddelen en andere maatregelen, </text:p>
                  </text:list-item>
                  <text:list-item text:style-override="id1-3-2-2-4-3-2-6-3">
                    <text:number>3.</text:number>
                    <text:p text:style-name="al">ten behoeve van beschermd wonen en opvang;</text:p>
                  </text:list-item>
                </text:list>
                <text:p text:style-name="al">De gemeente regelt de maatwerkvoorziening in natura voor de inwoner.</text:p>
                <text:p text:style-name="al"/>
              </text:section>
            </text:section>
            <text:section text:name="paragraaf_id1-3-2-2-4-4" text:style-name="paragraaf">
              <text:p text:style-name="paragraaf_kop"><text:span text:style-name="label"/> <text:span text:style-name="nr">4.3</text:span> Persoonsgebonden budget (pgb) </text:p>
              <text:section text:name="structuurtekst_id1-3-2-2-4-4-2" text:style-name="structuurtekst">
                <text:p text:style-name="al">Artikel 11 tot en met 13 van de Verordening wet maatschappelijke ondersteuning gemeente Tytsjerksteradiel 2023 gaat over het persoonsgebonden budget. Voor wat betreft de inhoud, de voorwaarden en verplichtingen van het pgb verwijzen wij naar genoemde artikelen. Een <text:span text:style-name="nadrukcur">persoonsgebonden budget</text:span> is een bedrag waaruit namens het college betalingen gedaan worden voor diensten, hulpmiddelen, woningaanpassingen en andere maatregelen die tot een maatwerkvoorziening behoren, en die een inwoner van derden heeft betrokken.</text:p>
                <text:p text:style-name="al"/>
                <text:p text:style-name="al">Met een pgb kan de inwoner zelf ondersteuning, hulpmiddelen of voorzieningen inkopen. De inwoner voert zelf de regie over zijn eigen ondersteuning. Zo kan hij, mits aan de voorwaarden voor een pgb wordt voldaan, kiezen voor een aanbieder uit een ander gebied, maar ook voor het financieren van hulp die wordt verleend door het eigen sociale netwerk.</text:p>
                <text:p text:style-name="al"/>
                <text:p text:style-name="al">Het kiezen voor een pgb dient altijd een bewuste en vrijwillige keuze te zijn van de inwoner. In de wet is tevens een verplichting aan gemeenten meegegeven om de inwoner te informeren over de mogelijkheid om te kiezen voor een pgb en de gevolgen van die keuze. Wanneer inwoners vooraf helder en volledig geïnformeerd worden over wat er komt kijken bij het beheer van een pgb, vergroot dit de kans dat men weloverwogen kiest voor het pgb en hier op adequate wijze mee om kan gaan.</text:p>
                <text:p text:style-name="al"/>
                <text:p text:style-name="al">Inwoners kunnen zelf bijbetalen wanneer het tarief van de door hen gewenste aanbieder hoger is dan het door het college voorgestelde aanbod. Het college kan het pgb voor maatwerk (zoals een scootmobiel of een rolstoel) toekennen ter hoogte van het bedrag van de goedkoopst compenserende voorziening in natura. Hierbij moet het voor de inwoner wel mogelijk zijn tegen dezelfde kosten een voorziening aan te schaffen. Er bestaat een mogelijkheid om bij de huidige leverancier van de gemeente een hulpmiddel aan te schaffen tegen hetzelfde tarief als de gemeente betaalt.</text:p>
                <text:p text:style-name="al"/>
                <text:p text:style-name="al">Een inwoner die met een pgb de ondersteuning zelf organiseert, kan deze ondersteuning afnemen bij een formele hulp/professional of een informele hulp/het sociale netwerk.</text:p>
                <text:p text:style-name="al"/>
                <text:p text:style-name="al">Het pgb wordt via de Sociale Verzekeringsbank (SVB) uitbetaald.</text:p>
                <text:p text:style-name="al"/>
                <text:p text:style-name="al">
                <text:span text:style-name="nadrukvet">Formele hulp (professionals)</text:span>
              </text:p>
                <text:p text:style-name="al">Is de zorg die verleend wordt door mensen die daar een diploma voor hebben en die daarvoor betaald worden. Wat zij wel en niet mogen doen, staat vast in de kwaliteitseisen zoals opgenomen in het programma van eisen bij de inkoop van Zorg in natura (zie bijlage). </text:p>
                <text:p text:style-name="al">PGB formele hulp bedraagt een bepaald percentage van het zorg in natura tarief. Dit percentage wordt genoemd in de Verordening maatschappelijke ondersteuning gemeente Tytsjerksteradiel 2023</text:p>
                <text:p text:style-name="al"/>
                <text:p text:style-name="al">
                <text:span text:style-name="nadrukvet">Het sociaal netwerk</text:span>
              </text:p>
                <text:p text:style-name="al">Tot het sociaal netwerk behoren personen uit de huiselijke kring of andere personen met wie de cliënt een sociale relatie onderhoudt (artikel 1.1.1 Wmo 2015).</text:p>
                <text:p text:style-name="al">Huiselijke kring</text:p>
                <text:p text:style-name="al">Hieronder vallen familieleden, huisgenoten, echtgenoot of voormalige echtgenoot of mantelzorgers (artikel 1.1.1 Wmo 2015).</text:p>
                <text:p text:style-name="al"/>
                <text:p text:style-name="al">Andere personen</text:p>
                <text:p text:style-name="al"/>
                <text:p text:style-name="al">Dit zijn personen met wie de cliënt regelmatig contacten onderhoudt, zoals bijvoorbeeld buren en medeleden van een vereniging (zie daarover de toelichting bij artikel 1.1.1 Wmo 2015). </text:p>
                <text:p text:style-name="al">Volgens de rechtbank Oost-Brabant behoren buren niet per definitie tot het sociaal netwerk van een cliënt. Doorslaggevend is volgens de rechtbank of sprake is van een sociale relatie tussen de cliënt en de buren<text:note text:id="noot_id1-3-2-2-4-4-2-25-1" text:note-class="footnote"><text:note-citation text:label="5">5</text:note-citation><text:note-body><text:p text:style-name="noot.al">Rechtbank Oost-Brabant 2-2-2021, ECLI:NL:RBOBR:2021:403.</text:p></text:note-body></text:note></text:p>
                <text:p text:style-name="al"/>
                <text:p text:style-name="al">Voor de inzet van het sociale netwerk wordt een lager percentage gehanteerd. Dit percentage wordt ook genoemd in de Verordening maatschappelijke ondersteuning gemeente Tytsjerksteradiel 2023 </text:p>
                <text:p text:style-name="al">In het gesprek kan de inwoner de wens uitspreken om het sociale netwerk of mantelzorgers in te willen zetten. Een pgb voor het sociale netwerk blijft in elk geval beperkt tot die gevallen waarin het de gebruikelijke zorg of hulp overstijgt.</text:p>
                <text:p text:style-name="al"/>
                <text:p text:style-name="al">
                <text:span text:style-name="nadrukondlijn">Wat kan niet uit het pgb betaald worden/bestedingsregels </text:span>
              </text:p>
                <text:p text:style-name="al">Artikel 11 lid 8 van de Verordening maatschappelijke ondersteuning gemeente Tytsjerksteradiel stelt dat tussenpersonen en belangenbehartigers niet uit het pgb betaald mogen worden.</text:p>
                <text:p text:style-name="al"/>
                <text:p text:style-name="al">De volgende kosten kunnen niet uit een PGB worden betaald:</text:p>
                <text:p text:style-name="al"/>
                <text:list text:style-name="id1-3-2-2-4-4-2-35">
                  <text:list-item text:style-override="id1-3-2-2-4-4-2-35-1">
                    <text:number>•</text:number>
                    <text:p text:style-name="al">bemiddeling;</text:p>
                  </text:list-item>
                  <text:list-item text:style-override="id1-3-2-2-4-4-2-35-2">
                    <text:number>•</text:number>
                    <text:p text:style-name="al">ondersteuning die, wanneer veel inwoners kiezen voor een pgb, zorgen voor het wegvallen van gemeentelijke inkoopvoordelen. </text:p>
                  </text:list-item>
                  <text:list-item text:style-override="id1-3-2-2-4-4-2-35-3">
                    <text:number>•</text:number>
                    <text:p text:style-name="al">administratie. De doorlopende administratiekosten die de pgb-houder bij derden heeft belegd komen niet voor betaling uit een pgb in aanmerking. De pgb-administratie doet een pgb-houder zelf of een vertegenwoordiger doet dit zonder hiervoor geld uit het pgb te ontvangen.</text:p>
                  </text:list-item>
                  <text:list-item text:style-override="id1-3-2-2-4-4-2-35-4">
                    <text:number>•</text:number>
                    <text:p text:style-name="al">coördinatie. Een inwoner komt in principe alleen in aanmerking voor een pgb als hij zelf (of een vertegenwoordiger) op verantwoorde wijze regie kan voeren. Coördinatie is om deze reden niet aan de orde, deze rol vervult de pgb-houder immers zelf of is belegd bij een vertegenwoordiger.</text:p>
                  </text:list-item>
                  <text:list-item text:style-override="id1-3-2-2-4-4-2-35-5">
                    <text:number>•</text:number>
                    <text:p text:style-name="al">crisishulp / crisisopvang / spoedeisende zorg</text:p>
                    <text:p text:style-name="al">Wanneer in geval van crisis direct hulp moet worden verleend, is er geen tijd om een persoonlijk ondersteuningsplan op te stellen, de hoogte van het Pgb te bepalen en een (arbeids-) overeenkomst te sluiten met een hulpverlener/ organisatie. Bovendien moet deze hulp voldoen aan kwaliteitseisen. Voor crisishulp is het om deze redenen niet mogelijk een Pgb te ontvangen;</text:p>
                  </text:list-item>
                  <text:list-item text:style-override="id1-3-2-2-4-4-2-35-6">
                    <text:number>•</text:number>
                    <text:p text:style-name="al">reiskosten van de zorgverlener;</text:p>
                  </text:list-item>
                  <text:list-item text:style-override="id1-3-2-2-4-4-2-35-7">
                    <text:number>•</text:number>
                    <text:p text:style-name="al">eenmalige uitkering of feestdagenuitkering aan de zorgverlener.</text:p>
                  </text:list-item>
                </text:list>
                <text:p text:style-name="al">
                <text:span text:style-name="nadrukvet">
                  <text:span text:style-name="nadrukondlijn">Pgb voor een éénmalige voorziening</text:span>
                </text:span>
              </text:p>
                <text:p text:style-name="al">Dit is een pgb dat incidenteel of éénmalig toegekend kan worden voor de besteding aan een (woning)aanpassing en/of hulpmiddel. Met dit pgb bepaalt u zelf waar en bij wie u de voorziening aanschaft. Het pgb wordt door de gemeente uitgekeerd aan de leverancier (dit i.v.m. het trekkingsrecht en totdat deze pgb’s ook via de SVB gaan lopen.) Het pgb voor een hulpmiddel bedraagt maximaal het bedrag dat de gemeente betaalt voor aanschaf van de geïndiceerde voorziening bij haar leverancier, en is toereikend voor minimaal vijf tot zeven jaar. Budget voor onderhoud en reparatie moet, indien nodig, jaarlijks worden aangevraagd. Ook dit budget wordt aan de leverancier uitgekeerd. De voorwaarden die behoren bij een “gewone” pgb zijn ook van toepassing op het pgb voor een éénmalige voorziening Denk hierbij o.a. aan:</text:p>
                <text:list text:style-name="id1-3-2-2-4-4-2-38">
                  <text:list-item text:style-override="id1-3-2-2-4-4-2-38-1">
                    <text:number>-</text:number>
                    <text:p text:style-name="al">u heeft voldoende gemotiveerd waarom u een eenmalig pgb wilt</text:p>
                  </text:list-item>
                  <text:list-item text:style-override="id1-3-2-2-4-4-2-38-2">
                    <text:number>-</text:number>
                    <text:p text:style-name="al">u bent in staat om (met hulp) een kwalitatief goede voorziening uit te zoeken</text:p>
                  </text:list-item>
                  <text:list-item text:style-override="id1-3-2-2-4-4-2-38-3">
                    <text:number>-</text:number>
                    <text:p text:style-name="al">u bent, indien van toepassing, in staat een onderhoudscontract af te sluiten</text:p>
                  </text:list-item>
                </text:list>
              </text:section>
            </text:section>
            <text:section text:name="paragraaf_id1-3-2-2-4-5" text:style-name="paragraaf">
              <text:p text:style-name="paragraaf_kop"><text:span text:style-name="label"/> <text:span text:style-name="nr">4.4.</text:span> Financiële tegemoetkoming </text:p>
              <text:section text:name="structuurtekst_id1-3-2-2-4-5-2" text:style-name="structuurtekst">
                <text:p text:style-name="al">In artikel 14a wordt in de Verordening maatschappelijke ondersteuning Gemeente Tytsjerksteradiel 2023 de financiële tegemoetkoming beschreven. Deze kan alleen worden toegekend voor:</text:p>
                <text:p text:style-name="al"/>
                <text:list text:style-name="id1-3-2-2-4-5-2-3">
                  <text:list-item text:style-override="id1-3-2-2-4-5-2-3-1">
                    <text:number>•</text:number>
                    <text:p text:style-name="al">De kosten voor verhuizing en inrichting; </text:p>
                  </text:list-item>
                  <text:list-item text:style-override="id1-3-2-2-4-5-2-3-2">
                    <text:number>•</text:number>
                    <text:p text:style-name="al">De kosten voor vervoer per eigen auto, als dit vervoer niet algemeen gebruikelijk is en cliënt geen gebruik kan maken van het collectief vervoer. </text:p>
                  </text:list-item>
                </text:list>
                <text:p text:style-name="al">Wat is het verschil met een pgb?</text:p>
                <text:p text:style-name="al">Bij de beantwoording van de vraag of sprake is van een financiële tegemoetkoming of van een pgb, kan meespelen of aan de verstrekte voorziening kwaliteits- en verantwoordingseisen worden gesteld en of de SVB bij de realisering ervan is betrokken<text:note text:id="noot_id1-3-2-2-4-5-2-5-1" text:note-class="footnote"><text:note-citation text:label="4">4</text:note-citation><text:note-body><text:p text:style-name="noot.al">CRvB 27-6-2018, ECLI:NL:CRVB:2018:1961).</text:p></text:note-body></text:note></text:p>
                <text:p text:style-name="al">Een ander verschil is dat een financiële tegemoetkoming, in tegenstelling tot een pgb, niet precies toereikend hoeft te zijn.</text:p>
                <text:p text:style-name="al"/>
                <text:p text:style-name="al">Daarnaast wordt er op de financiële tegemoetkoming geen bijdrage als bedoeld in artikel 18 van de Verordening maatschappelijke ondersteuning gemeente Tytsjerksteradiel 2023 toegepast.</text:p>
              </text:section>
            </text:section>
            <text:p text:style-name="hoofdstuk_bottom"/>
          </text:section>
          <text:section text:name="hoofdstuk_id1-3-2-2-5" text:style-name="hoofdstuk">
            <text:p text:style-name="hoofdstuk_kop"><text:span text:style-name="label"/> <text:span text:style-name="nr">5</text:span> Verstrekken van maatwerkvoorziening</text:p>
            <text:section text:name="paragraaf_id1-3-2-2-5-2" text:style-name="paragraaf">
              <text:p text:style-name="paragraaf_kop"><text:span text:style-name="label"/> <text:span text:style-name="nr">5.1</text:span> Zelfstandig Leven en Maatschappelijke Deelname</text:p>
              <text:section text:name="structuurtekst_id1-3-2-2-5-2-2" text:style-name="structuurtekst">
                <text:p text:style-name="al">
                <text:span text:style-name="nadrukvet">
                  <text:span text:style-name="nadrukcur">Indeling maatwerkvoorzieningen</text:span>
                </text:span>
              </text:p>
                <text:p text:style-name="al">In de maatwerkvoorzieningen Zelfstandig Leven (ZL) en Maatschappelijke Deelname (MD) staat het te behalen resultaat centraal – niet hoe de ondersteuning ingevuld gaat worden. </text:p>
                <text:p text:style-name="al">Per situatie wordt bekeken welke ondersteuning ingezet moet worden, dat kan één, meerdere of álle vormen zijn. Maatschappelijke Deelname kan ook gecombineerd worden maar kan samen nooit meer worden dan het maximale aantal dagdelen van 10.</text:p>
                <text:p text:style-name="al"/>
                <text:p text:style-name="al">
                <text:span text:style-name="nadrukvet">
                  <text:span text:style-name="nadrukcur">Complexiteiten</text:span>
                </text:span>
              </text:p>
                <text:p text:style-name="al">De moeite en inzet die het kost om dit resultaat te behalen, hangt af van de aard en zwaarte van de beperking van de inwoner en de mate waarin ondersteuning vanuit de eigen/sociale omgeving, vrijwilligerswerk en/of algemene voorzieningen kan worden gerealiseerd. Per maatwerkvoorziening worden drie ‘complexiteiten’ onderscheiden: Licht, Midden en Zwaar. Met elke individuele cliënt bepaalt de cliëntondersteuner per maatwerkvoorziening welke complexiteit nodig is.</text:p>
                <text:p text:style-name="al">Zie bijlage 4 <text:span text:style-name="nadrukcur">Richtlijn maatwerkvoorzieningen ‘Zelfstandig Leven’ en ‘Maatschappelijke Deelname’</text:span> voor het toetsingskader. </text:p>
                <text:p text:style-name="al"/>
                <text:list text:style-name="id1-3-2-2-5-2-2-9">
                  <text:list-item text:style-override="id1-3-2-2-5-2-2-9-1">
                    <text:number>■</text:number>
                    <text:p text:style-name="al">
                    <text:span text:style-name="nadrukvet">
                      <text:span text:style-name="nadrukcur">Zintuiglijke beperking</text:span>
                    </text:span>
                  </text:p>
                    <text:p text:style-name="al">Voor ondersteuning aan cliënten met een zintuiglijke beperking zijn landelijk (via VNG) aparte afspraken gemaakt waarvan we als gemeente gebruik kunnen maken. Het gaat om:</text:p>
                    <text:list text:style-name="id1-3-2-2-5-2-2-9-1-4">
                      <text:list-item text:style-override="id1-3-2-2-5-2-2-9-1-4-1">
                        <text:number>o</text:number>
                        <text:p text:style-name="al">ondersteuning vroegdoven;</text:p>
                      </text:list-item>
                      <text:list-item text:style-override="id1-3-2-2-5-2-2-9-1-4-2">
                        <text:number>o</text:number>
                        <text:p text:style-name="al">ondersteuning visueel gehandicapten;</text:p>
                      </text:list-item>
                      <text:list-item text:style-override="id1-3-2-2-5-2-2-9-1-4-3">
                        <text:number>o</text:number>
                        <text:p text:style-name="al">ondersteuning doofblinden.</text:p>
                      </text:list-item>
                    </text:list>
                  </text:list-item>
                </text:list>
                <text:p text:style-name="al">Het gaat om de mogelijke inzet van een maatwerkvoorziening, maar er kunnen ook producten worden ingezet om optimaal gebruik te maken van de kennis en expertise van aanbieders voorafgaand aan of tijdens de begeleiding. Bijvoorbeeld voor de uitvoering van of ondersteuning bij vraagverheldering. </text:p>
                <text:p text:style-name="al"/>
                <text:p text:style-name="al">
                <text:span text:style-name="nadrukvet">
                  <text:span text:style-name="nadrukcur">Aanvulling (afwegingskader) Huishoudelijke hulp</text:span>
                </text:span>
              </text:p>
                <text:p text:style-name="al">Voor de begrippen gebruikelijke hulp en gebruikelijke zorg wordt u verwezen naar hoofdstuk 3 onder c van deze beleidsregels en naar bijlage 1.</text:p>
                <text:p text:style-name="al"/>
                <text:list text:style-name="id1-3-2-2-5-2-2-15">
                  <text:list-item text:style-override="id1-3-2-2-5-2-2-15-1">
                    <text:number>■</text:number>
                    <text:p text:style-name="al">
                    <text:span text:style-name="nadrukvet">
                      <text:span text:style-name="nadrukcur">Strijken</text:span>
                    </text:span>
                  </text:p>
                  </text:list-item>
                  <text:list-item text:style-override="id1-3-2-2-5-2-2-15-2">
                    <text:number/>
                    <text:p text:style-name="al">Er worden geen lakens, theedoeken, zakdoeken en ondergoed en dergelijke gestreken. Wat betreft de kleding wordt uitgegaan van een eigen verantwoordelijkheid ten aanzien van de keuze van kleding, die in principe niet hoeft te worden gestreken.</text:p>
                  </text:list-item>
                  <text:list-item text:style-override="id1-3-2-2-5-2-2-15-3">
                    <text:number/>
                    <text:p text:style-name="al">
                    <text:span text:style-name="nadrukcur">Uitzondering 1:</text:span> als iemand bedlegerig is, worden de lakens gestreken.</text:p>
                  </text:list-item>
                  <text:list-item text:style-override="id1-3-2-2-5-2-2-15-4">
                    <text:number/>
                    <text:p text:style-name="al">
                    <text:span text:style-name="nadrukcur">Uitzondering 2:</text:span> bij infectiegevoeligheid worden theedoeken en zakdoeken gestreken.</text:p>
                  </text:list-item>
                </text:list>
                <text:list text:style-name="id1-3-2-2-5-2-2-16">
                  <text:list-item text:style-override="id1-3-2-2-5-2-2-16-1">
                    <text:number>■</text:number>
                    <text:p text:style-name="al">
                    <text:span text:style-name="nadrukvet">
                      <text:span text:style-name="nadrukcur">Boodschappen</text:span>
                    </text:span>
                  </text:p>
                  </text:list-item>
                  <text:list-item text:style-override="id1-3-2-2-5-2-2-16-2">
                    <text:number/>
                    <text:p text:style-name="al">Het doen van boodschappen door de huishoudelijke hulp is een uitzondering en alleen mogelijk als er geen andere mogelijkheden (bijvoorbeeld een boodschappendienst of inschakelen sociaal netwerk ) zijn. </text:p>
                  </text:list-item>
                  <text:list-item text:style-override="id1-3-2-2-5-2-2-16-3">
                    <text:number/>
                    <text:p text:style-name="al">Bij boodschappen is het uitgangspunt: éénmaal in de week boodschappen doen. Het betreft dan de boodschappen die nodig zijn voor levensonderhoud.</text:p>
                  </text:list-item>
                  <text:list-item text:style-override="id1-3-2-2-5-2-2-16-4">
                    <text:number/>
                    <text:p text:style-name="al">Een uitzondering wordt door het college alleen gemaakt als helder is dat dit niet in éénmaal per week mogelijk is.</text:p>
                  </text:list-item>
                  <text:list-item text:style-override="id1-3-2-2-5-2-2-16-5">
                    <text:number>■</text:number>
                    <text:p text:style-name="al">
                    <text:span text:style-name="nadrukvet">
                      <text:span text:style-name="nadrukcur">Zorg kinderen</text:span>
                    </text:span>
                  </text:p>
                  </text:list-item>
                  <text:list-item text:style-override="id1-3-2-2-5-2-2-16-6">
                    <text:number/>
                    <text:p text:style-name="al">De zorg voor kinderen die tot het huishouden behoren, is in eerste instantie een taak van de ouders. Zo moeten werkende ouders er zorg voor dragen dat er op tijden dat zij beide werken opvang voor de kinderen is. De Wmo heeft als een inwoner zelf geen oplossingen heeft vooral een taak om tijdelijk in te springen zodat de ruimte ontstaat om een al dan niet tijdelijke oplossing te zoeken. Dat wil zeggen: de acute problemen worden opgelost zodat er gezocht kan worden naar een structurele oplossing.</text:p>
                  </text:list-item>
                  <text:list-item text:style-override="id1-3-2-2-5-2-2-16-7">
                    <text:number/>
                    <text:p text:style-name="al"/>
                  </text:list-item>
                  <text:list-item text:style-override="id1-3-2-2-5-2-2-16-8">
                    <text:number/>
                    <text:p text:style-name="al">Ook zijn er mogelijkheden om dit via de Participatiewet te regelen. Als er sprake is van sociaal/medisch noodzaak kunnen de opvangkosten vergoed worden via de bijzondere bijstand.</text:p>
                  </text:list-item>
                </text:list>
                <text:list text:style-name="id1-3-2-2-5-2-2-17">
                  <text:list-item text:style-override="id1-3-2-2-5-2-2-17-1">
                    <text:number>■</text:number>
                    <text:p text:style-name="al">
                    <text:span text:style-name="nadrukvet">
                      <text:span text:style-name="nadrukcur">Grootte en inrichting woning</text:span>
                    </text:span>
                  </text:p>
                  </text:list-item>
                  <text:list-item text:style-override="id1-3-2-2-5-2-2-17-2">
                    <text:number/>
                    <text:p text:style-name="al">Een inwoner heeft een eigen verantwoordelijkheid waaruit voortvloeit dat, in het algemeen, het type en de grootte van de woning niet van invloed zijn op de hoeveelheid te verstrekken huishoudelijke hulp. Dit zijn keuzes waarop inwoners zelf invloed kunnen uitoefenen en keuzes in kunnen maken. Tevens wordt van een inwoner verwacht dat hij meewerkt aan een zo efficiënt mogelijke ondersteuning. Dit betekent dat van inwoners mag worden verwacht dat hiermee rekening wordt gehouden bij de inrichting van de woning. Te denken valt aan het ergonomisch verantwoord inrichten van de woning. Tevens valt te denken aan het benutten van domotica of technische hulpmiddelen. Het onderhoud van de tuin wordt niet tot het huishouden gerekend.</text:p>
                  </text:list-item>
                </text:list>
                <text:list text:style-name="id1-3-2-2-5-2-2-18">
                  <text:list-item text:style-override="id1-3-2-2-5-2-2-18-1">
                    <text:number>■</text:number>
                    <text:p text:style-name="al">
                    <text:span text:style-name="nadrukvet">
                      <text:span text:style-name="nadrukcur">Huisdieren</text:span>
                    </text:span>
                  </text:p>
                  </text:list-item>
                  <text:list-item text:style-override="id1-3-2-2-5-2-2-18-2">
                    <text:number/>
                    <text:p text:style-name="al">De aanwezigheid van huisdieren is niet van invloed op de hoeveelheid te verstrekken huishoudelijke hulp. Dit zijn keuzes waarop cliënten zelf invloed kunnen uitoefenen en keuzes in kunnen maken. Het verzorgen en het houden van (huis)dieren (niet zijnde hulphonden/dieren) en de gevolgen daarvan op de omvang van de schoonmaaktaak en het zoeken van oplossingen daarvoor, behoort tot de eigen verantwoordelijkheid van cliënt.</text:p>
                  </text:list-item>
                </text:list>
                <text:list text:style-name="id1-3-2-2-5-2-2-19">
                  <text:list-item text:style-override="id1-3-2-2-5-2-2-19-1">
                    <text:number>■</text:number>
                    <text:p text:style-name="al">
                    <text:span text:style-name="nadrukvet">
                      <text:span text:style-name="nadrukcur">Inzet van hulp bij het huishouden in een Hospice</text:span>
                    </text:span>
                  </text:p>
                  </text:list-item>
                  <text:list-item text:style-override="id1-3-2-2-5-2-2-19-2">
                    <text:number/>
                    <text:p text:style-name="al">Bij opname in een hospice gelden afwijkende, provinciale afspraken. De noodzaak staat vast en standaard wordt 5 uur per week huishoudelijke hulp ingezet. Aanmelding door de aanbieder die in het betreffende hospice verantwoordelijk is voor de ondersteuning, is afdoende voor een toekenning van de voorziening. Een schriftelijke aanvraag is dus niet nodig. Er wordt wel een besluit aan de inwoner gezonden en de eigen bijdrage is van toepassing.</text:p>
                  </text:list-item>
                  <text:list-item text:style-override="id1-3-2-2-5-2-2-19-3">
                    <text:number>■</text:number>
                    <text:p text:style-name="al">
                    <text:span text:style-name="nadrukvet">Flitsteam</text:span>
                  </text:p>
                  </text:list-item>
                  <text:list-item text:style-override="id1-3-2-2-5-2-2-19-4">
                    <text:number/>
                    <text:p text:style-name="al">In gevallen waar er eerst grondig schoongemaakt moet worden, kan het Flitsteam ingezet worden. De kosten van deze inzet zijn voor rekening van de gemeente.</text:p>
                  </text:list-item>
                  <text:list-item text:style-override="id1-3-2-2-5-2-2-19-5">
                    <text:number/>
                    <text:p text:style-name="al">Deze inzet wordt gezien als pgb, er wordt geen eigen bijdrage geïnd. ( artikel 18 lid 2 onder e van de verordening Maatschappelijke ondersteuning) Reden hiervoor is dat het vaak gaat om zorgmijders en dat het risico op afbreken van de ondersteuning groot is bij het innen van een eigen bijdrage. Doel is om na de grondige schoonmaak een ingang te hebben voor het voortzetten van ondersteuning.</text:p>
                  </text:list-item>
                </text:list>
                <text:list text:style-name="id1-3-2-2-5-2-2-20">
                  <text:list-item text:style-override="id1-3-2-2-5-2-2-20-1">
                    <text:number>■</text:number>
                    <text:p text:style-name="al">
                    <text:span text:style-name="nadrukvet">Persoonlijke verzorging</text:span>
                  </text:p>
                  </text:list-item>
                  <text:list-item text:style-override="id1-3-2-2-5-2-2-20-2">
                    <text:number/>
                    <text:p text:style-name="al">Persoonlijke verzorging valt onder de Wmo 2015 wanneer <text:span text:style-name="nadrukvet">de behoefte aan persoonlijke verzorging samenhangt met de behoefte aan begeleiding.</text:span></text:p>
                  </text:list-item>
                  <text:list-item text:style-override="id1-3-2-2-5-2-2-20-3">
                    <text:number/>
                    <text:p text:style-name="al"/>
                  </text:list-item>
                  <text:list-item text:style-override="id1-3-2-2-5-2-2-20-4">
                    <text:number/>
                    <text:p text:style-name="al">Het gaat bij persoonlijke verzorging op grond van de Wmo niet om het daadwerkelijk wassen en aankleden van de inwoner , maar om de begeleiding hierbij. Het gaat dus om inwoners die zichzelf wel kunnen wassen, aankleden en dergelijke, maar daartoe aangespoord moeten worden door de begeleider omdat ze een regieprobleem hebben, bijvoorbeeld inwoners met een verstandelijke handicap of een psychiatrische aandoening. Dit betekent dat de aanspraak op persoonlijke verzorging verband houdt met de zelfredzaamheid en in het verlengde ligt van begeleiding. </text:p>
                  </text:list-item>
                  <text:list-item text:style-override="id1-3-2-2-5-2-2-20-5">
                    <text:number/>
                    <text:p text:style-name="al"/>
                  </text:list-item>
                  <text:list-item text:style-override="id1-3-2-2-5-2-2-20-6">
                    <text:number/>
                    <text:p text:style-name="al">Het gaat altijd om boven-gebruikelijke zorg (zorg die niet meer gebruikelijk is voor een partner of kind).</text:p>
                  </text:list-item>
                  <text:list-item text:style-override="id1-3-2-2-5-2-2-20-7">
                    <text:number/>
                    <text:p text:style-name="al"/>
                  </text:list-item>
                  <text:list-item text:style-override="id1-3-2-2-5-2-2-20-8">
                    <text:number/>
                    <text:p text:style-name="al">Persoonlijke verzorging op grond van de Wmo 2015 kan alleen dan bestaan uit aansturing bij de algemene dagelijkse levensverrichtingen (adl), waaronder:</text:p>
                    <text:list text:style-name="id1-3-2-2-5-2-2-20-8-3">
                      <text:list-item text:style-override="id1-3-2-2-5-2-2-20-8-3-1">
                        <text:number>•</text:number>
                        <text:p text:style-name="al">in en uit bed komen;</text:p>
                      </text:list-item>
                      <text:list-item text:style-override="id1-3-2-2-5-2-2-20-8-3-2">
                        <text:number>•</text:number>
                        <text:p text:style-name="al">aan-en uitkleden:</text:p>
                      </text:list-item>
                      <text:list-item text:style-override="id1-3-2-2-5-2-2-20-8-3-3">
                        <text:number>•</text:number>
                        <text:p text:style-name="al">bewegen;</text:p>
                      </text:list-item>
                      <text:list-item text:style-override="id1-3-2-2-5-2-2-20-8-3-4">
                        <text:number>•</text:number>
                        <text:p text:style-name="al">lopen;</text:p>
                      </text:list-item>
                      <text:list-item text:style-override="id1-3-2-2-5-2-2-20-8-3-5">
                        <text:number>•</text:number>
                        <text:p text:style-name="al">gaan zitten en weer opstaan;</text:p>
                      </text:list-item>
                      <text:list-item text:style-override="id1-3-2-2-5-2-2-20-8-3-6">
                        <text:number>•</text:number>
                        <text:p text:style-name="al">lichamelijke hygiëne;</text:p>
                      </text:list-item>
                      <text:list-item text:style-override="id1-3-2-2-5-2-2-20-8-3-7">
                        <text:number>•</text:number>
                        <text:p text:style-name="al">toiletbezoek;</text:p>
                      </text:list-item>
                      <text:list-item text:style-override="id1-3-2-2-5-2-2-20-8-3-8">
                        <text:number>•</text:number>
                        <text:p text:style-name="al">eten/drinken;</text:p>
                      </text:list-item>
                      <text:list-item text:style-override="id1-3-2-2-5-2-2-20-8-3-9">
                        <text:number>•</text:number>
                        <text:p text:style-name="al">medicijnen innemen</text:p>
                      </text:list-item>
                    </text:list>
                  </text:list-item>
                  <text:list-item text:style-override="id1-3-2-2-5-2-2-20-9">
                    <text:number/>
                    <text:p text:style-name="al">
                    <text:span text:style-name="nadrukcur">Doelgroep</text:span>
                  </text:p>
                  </text:list-item>
                  <text:list-item text:style-override="id1-3-2-2-5-2-2-20-10">
                    <text:number/>
                    <text:p text:style-name="al">Inwoners vanaf 18 die aansturing nodig hebben bij de ADL. Er is echter geen behoefte aan geneeskundige zorg of een hoog risico daarop.</text:p>
                  </text:list-item>
                </text:list>
                <text:list text:style-name="id1-3-2-2-5-2-2-21">
                  <text:list-item text:style-override="id1-3-2-2-5-2-2-21-1">
                    <text:number/>
                    <text:p text:style-name="al">
                    <text:span text:style-name="nadrukcur">Resultaat</text:span>
                  </text:p>
                  </text:list-item>
                  <text:list-item text:style-override="id1-3-2-2-5-2-2-21-2">
                    <text:number/>
                    <text:p text:style-name="al">De ondersteuning wordt geboden met als doel ondersteuning bij de zelfzorg (wassen, kleden en dergelijke). Doel is het behouden van de aanwezige zelfredzaamheid en ondersteuning en/of overname van de zelfzorg.</text:p>
                  </text:list-item>
                  <text:list-item text:style-override="id1-3-2-2-5-2-2-21-3">
                    <text:number/>
                    <text:p text:style-name="al">Persoonlijke verzorging bevat onder andere hulp bij het wassen/douchen en aankleden, het gaat om niet-medische activiteiten.</text:p>
                  </text:list-item>
                </text:list>
                <text:list text:style-name="id1-3-2-2-5-2-2-22">
                  <text:list-item text:style-override="id1-3-2-2-5-2-2-22-1">
                    <text:number/>
                    <text:p text:style-name="al">
                    <text:span text:style-name="nadrukcur">Specifieke voorwaarde</text:span>
                  </text:p>
                  </text:list-item>
                  <text:list-item text:style-override="id1-3-2-2-5-2-2-22-2">
                    <text:number/>
                    <text:p text:style-name="al">Persoonlijke verzorging onder de Wmo kan alleen wanneer er geen indicatie is voor de Wlz of een aanspraak op de Zvw (Wmo 2015, art. 1.1.1.) Voor een overzicht van het verschil zie bijlage<text:note text:id="noot_id1-3-2-2-5-2-2-22-2-2-1" text:note-class="footnote"><text:note-citation text:label="6">6</text:note-citation><text:note-body><text:p text:style-name="noot.al">Bijlage 1: Onderscheid Persoonlijke Verzorging in de Wmo, de Zorgverzekeringswet en de Wlz</text:p></text:note-body></text:note></text:p>
                  </text:list-item>
                  <text:list-item text:style-override="id1-3-2-2-5-2-2-22-3">
                    <text:number/>
                    <text:p text:style-name="al">De behoefte aan geneeskundige zorg of een hoog risico hierop, is het leidend criterium en geldt voor iedereen in dezelfde mate, ongeacht de beperking die iemand heeft.</text:p>
                  </text:list-item>
                </text:list>
                <text:p text:style-name="al">
                <text:span text:style-name="nadrukvet">
                  <text:span text:style-name="nadrukcur">Aanvulling (afwegingskader) Maatschappelijke Deelname</text:span>
                </text:span>
              </text:p>
                <text:list text:style-name="id1-3-2-2-5-2-2-24">
                  <text:list-item text:style-override="id1-3-2-2-5-2-2-24-1">
                    <text:number>■</text:number>
                    <text:p text:style-name="al">
                    <text:span text:style-name="nadrukvet">
                      <text:span text:style-name="nadrukcur">Vervoer</text:span>
                    </text:span>
                  </text:p>
                  </text:list-item>
                  <text:list-item text:style-override="id1-3-2-2-5-2-2-24-2">
                    <text:number/>
                    <text:p text:style-name="al">Vervoer naar de locatie kan onderdeel uitmaken bij Maatschappelijke Deelname wanneer dit noodzakelijk is. Uitgangspunt bij het beoordelen van ‘noodzakelijk’ is het gebrek aan zelfredzaamheid van cliënt. </text:p>
                  </text:list-item>
                </text:list>
              </text:section>
            </text:section>
            <text:section text:name="paragraaf_id1-3-2-2-5-3" text:style-name="paragraaf">
              <text:p text:style-name="paragraaf_kop"><text:span text:style-name="label"/> <text:span text:style-name="nr">5.2</text:span> Wonen</text:p>
              <text:section text:name="structuurtekst_id1-3-2-2-5-3-2" text:style-name="structuurtekst">
                <text:p text:style-name="al">
                <text:span text:style-name="nadrukvet">
                  <text:span text:style-name="nadrukcur">Doel</text:span>
                </text:span>
              </text:p>
                <text:p text:style-name="al">Doel van de woonvoorziening is het compenseren van ergonomische belemmeringen die iemand ondervindt bij woonactiviteiten. Het gaat daarbij om belemmeringen die normale woonactiviteiten bemoeilijkt of onmogelijk maken zoals: </text:p>
                <text:list text:style-name="id1-3-2-2-5-3-2-3">
                  <text:list-item text:style-override="id1-3-2-2-5-3-2-3-1">
                    <text:number>•</text:number>
                    <text:p text:style-name="al">het bereiden van eten; </text:p>
                  </text:list-item>
                  <text:list-item text:style-override="id1-3-2-2-5-3-2-3-2">
                    <text:number>•</text:number>
                    <text:p text:style-name="al">slapen; </text:p>
                  </text:list-item>
                  <text:list-item text:style-override="id1-3-2-2-5-3-2-3-3">
                    <text:number>•</text:number>
                    <text:p text:style-name="al">lichaamsreiniging; </text:p>
                  </text:list-item>
                  <text:list-item text:style-override="id1-3-2-2-5-3-2-3-4">
                    <text:number>•</text:number>
                    <text:p text:style-name="al">verzorgen van kinderen (waaronder het veilig kunnen spelen van een kind). </text:p>
                  </text:list-item>
                </text:list>
                <text:p text:style-name="al">De daarvoor bestemde ruimten moeten bruikbaar zijn voor de functies waarvoor ze bestemd zijn. Het gebruik van hobby-, werk- of recreatieruimte, zolder en bergruimte valt in principe niet onder het normale gebruik van de woning. Dit betekent dat voor deze ruimten geen woonvoorzieningen mogelijk zijn, tenzij dit noodzakelijk is.</text:p>
                <text:p text:style-name="al"/>
                <text:p text:style-name="al">
                <text:span text:style-name="nadrukvet">
                  <text:span text:style-name="nadrukcur">Aanvulling (afwegingskader) Wonen</text:span>
                </text:span>
              </text:p>
                <text:p text:style-name="al"/>
                <text:list text:style-name="id1-3-2-2-5-3-2-8">
                  <text:list-item text:style-override="id1-3-2-2-5-3-2-8-1">
                    <text:number>■</text:number>
                    <text:p text:style-name="al">
                    <text:span text:style-name="nadrukvet">
                      <text:span text:style-name="nadrukcur">Algemeen uitgangspunt</text:span>
                    </text:span>
                  </text:p>
                  </text:list-item>
                  <text:list-item text:style-override="id1-3-2-2-5-3-2-8-2">
                    <text:number/>
                    <text:p text:style-name="al">Uitgangspunt is dat iedereen eerst zelf moet zorgdragen voor een geschikte woning. Daarbij mag ervan uit worden gegaan dat rekening wordt gehouden met bekende beperkingen, ook wat betreft de toekomst. Een eigen woning kan zowel een gekochte woning zijn als een huurwoning. Ook bij afwijkende situaties, zoals een (woon)boot of een woonwagen met vaste standplaats spreken we in principe van een woning. </text:p>
                  </text:list-item>
                </text:list>
                <text:list text:style-name="id1-3-2-2-5-3-2-9">
                  <text:list-item text:style-override="id1-3-2-2-5-3-2-9-1">
                    <text:number>■</text:number>
                    <text:p text:style-name="al">
                    <text:span text:style-name="nadrukvet">
                      <text:span text:style-name="nadrukcur">Verhuizing</text:span>
                    </text:span>
                  </text:p>
                  </text:list-item>
                  <text:list-item text:style-override="id1-3-2-2-5-3-2-9-2">
                    <text:number/>
                    <text:p text:style-name="al">Blijkt na toepassing van het algemeen afwegingskader dat de cliënt niet in staat is om de noodzakelijke algemene dagelijkse levensverrichtingen uit de voeren, dan bekijkt het college of compensatie via een verhuizing tot de mogelijkheden behoort. Hierbij wegen we onderstaande aspecten mee: </text:p>
                    <text:p text:style-name="al"/>
                    <text:p><draw:frame draw:style-name="lidiv"><draw:text-box ofo:max-width="15.3cm" ofo:min-height="1cm" ofo:min-width="5cm"><text:section text:name="table_id1-3-2-2-5-3-2-9-2-4" text:style-name="table"><text:p text:style-name="table_top"/>
                    <table:table table:style-name="tgroup">
                      <table:table-column table:style-name="id1-3-2-2-5-3-2-9-2-4-1-1"/>
                      <table:table-column table:style-name="id1-3-2-2-5-3-2-9-2-4-1-2"/>
                      
                        <table:table-row table:style-name="row">
                          <table:table-cell table:style-name="cell_frame_all" table:number-rows-spanned="1" table:number-columns-spanned="1">
                            <text:list text:style-name="id1-3-2-2-5-3-2-9-2-4-1-3-1-1-1">
                              <text:list-item text:style-override="id1-3-2-2-5-3-2-9-2-4-1-3-1-1-1-1"><text:number>1.</text:number><text:p text:style-name="table_al"/></text:list-item>
                            </text:list>
                          </table:table-cell>
                          <table:table-cell table:style-name="cell_frame_all" table:number-rows-spanned="1" table:number-columns-spanned="1">
                            <text:list text:style-name="id1-3-2-2-5-3-2-9-2-4-1-3-1-2-1">
                              <text:list-item text:style-override="id1-3-2-2-5-3-2-9-2-4-1-3-1-2-1-1"><text:number/><text:p text:style-name="table_al">Als de belemmeringen onvoldoende worden gecompenseerd door aanpassingen, is verhuizen naar een andere geschiktere woonruimte de enige compenserende oplossing.</text:p></text:list-item>
                            </text:list>
                          </table:table-cell>
                        </table:table-row>
                        <table:table-row table:style-name="row">
                          <table:table-cell table:style-name="cell_frame_all" table:number-rows-spanned="1" table:number-columns-spanned="1">
                            <text:list text:style-name="id1-3-2-2-5-3-2-9-2-4-1-3-2-1-1">
                              <text:list-item text:style-override="id1-3-2-2-5-3-2-9-2-4-1-3-2-1-1-1"><text:number>2.</text:number><text:p text:style-name="table_al"/></text:list-item>
                            </text:list>
                          </table:table-cell>
                          <table:table-cell table:style-name="cell_frame_all" table:number-rows-spanned="1" table:number-columns-spanned="1">
                            <text:list text:style-name="id1-3-2-2-5-3-2-9-2-4-1-3-2-2-1">
                              <text:list-item text:style-override="id1-3-2-2-5-3-2-9-2-4-1-3-2-2-1-1"><text:number/><text:p text:style-name="table_al">Beoordeling of aanpassing (technisch) mogelijk is. De verschillende consequenties zowel vanuit de gemeente als vanuit de belanghebbende moeten afgewogen worden tegen onder meer de kosten van de verschillende opties.</text:p></text:list-item>
                            </text:list>
                          </table:table-cell>
                        </table:table-row>
                        <table:table-row table:style-name="row">
                          <table:table-cell table:style-name="cell_frame_all" table:number-rows-spanned="1" table:number-columns-spanned="1">
                            <text:list text:style-name="id1-3-2-2-5-3-2-9-2-4-1-3-3-1-1">
                              <text:list-item text:style-override="id1-3-2-2-5-3-2-9-2-4-1-3-3-1-1-1"><text:number>3.</text:number><text:p text:style-name="table_al"/></text:list-item>
                            </text:list>
                          </table:table-cell>
                          <table:table-cell table:style-name="cell_frame_all" table:number-rows-spanned="1" table:number-columns-spanned="1">
                            <text:list text:style-name="id1-3-2-2-5-3-2-9-2-4-1-3-3-2-1">
                              <text:list-item text:style-override="id1-3-2-2-5-3-2-9-2-4-1-3-3-2-1-1"><text:number/><text:p text:style-name="table_al">Vergelijking van aanpassingskosten van de huidige versus de nieuwe woonruimte.</text:p></text:list-item>
                            </text:list>
                          </table:table-cell>
                        </table:table-row>
                        <table:table-row table:style-name="row">
                          <table:table-cell table:style-name="cell_frame_all" table:number-rows-spanned="1" table:number-columns-spanned="1">
                            <text:list text:style-name="id1-3-2-2-5-3-2-9-2-4-1-3-4-1-1">
                              <text:list-item text:style-override="id1-3-2-2-5-3-2-9-2-4-1-3-4-1-1-1"><text:number>4.</text:number><text:p text:style-name="table_al"/></text:list-item>
                            </text:list>
                          </table:table-cell>
                          <table:table-cell table:style-name="cell_frame_all" table:number-rows-spanned="1" table:number-columns-spanned="1">
                            <text:list text:style-name="id1-3-2-2-5-3-2-9-2-4-1-3-4-2-1">
                              <text:list-item text:style-override="id1-3-2-2-5-3-2-9-2-4-1-3-4-2-1-1"><text:number/><text:p text:style-name="table_al">
                                  <text:span text:style-name="nadrukcur">Snelheid waarmee het woonprobleem kan worden opgelost </text:span>
                                </text:p></text:list-item>
                              <text:list-item text:style-override="id1-3-2-2-5-3-2-9-2-4-1-3-4-2-1-2"><text:number/><text:p text:style-name="table_al">In een aantal gevallen kan verhuizing het woonprobleem veel sneller oplossen, bijvoorbeeld als iemand in een revalidatiehuis of ziekenhuis verblijft en pas ontslagen kan worden als de woonsituatie is aangepast.</text:p></text:list-item>
                            </text:list>
                          </table:table-cell>
                        </table:table-row>
                        <table:table-row table:style-name="row">
                          <table:table-cell table:style-name="cell_frame_all" table:number-rows-spanned="1" table:number-columns-spanned="1">
                            <text:list text:style-name="id1-3-2-2-5-3-2-9-2-4-1-3-5-1-1">
                              <text:list-item text:style-override="id1-3-2-2-5-3-2-9-2-4-1-3-5-1-1-1"><text:number>5.</text:number><text:p text:style-name="table_al"/></text:list-item>
                            </text:list>
                          </table:table-cell>
                          <table:table-cell table:style-name="cell_frame_all" table:number-rows-spanned="1" table:number-columns-spanned="1">
                            <text:list text:style-name="id1-3-2-2-5-3-2-9-2-4-1-3-5-2-1">
                              <text:list-item text:style-override="id1-3-2-2-5-3-2-9-2-4-1-3-5-2-1-1"><text:number/><text:p text:style-name="table_al">
                                  <text:span text:style-name="nadrukcur">Sociale omstandigheden. </text:span>
                                </text:p></text:list-item>
                              <text:list-item text:style-override="id1-3-2-2-5-3-2-9-2-4-1-3-5-2-1-2"><text:number/><text:p text:style-name="table_al">Sociale omstandigheden spelen een rol bij de afweging aanpassen of verhuizen. Hierbij kan worden gedacht aan de binding die de cliënt heeft met de wijk of buurt. Maar ook de nabije aanwezigheid van mantelzorg, afstand tot de verschillende voorzieningen (winkels, ziekenhuis etc) spelen een rol.</text:p></text:list-item>
                            </text:list>
                          </table:table-cell>
                        </table:table-row>
                        <table:table-row table:style-name="row">
                          <table:table-cell table:style-name="cell_frame_all" table:number-rows-spanned="1" table:number-columns-spanned="1">
                            <text:list text:style-name="id1-3-2-2-5-3-2-9-2-4-1-3-6-1-1">
                              <text:list-item text:style-override="id1-3-2-2-5-3-2-9-2-4-1-3-6-1-1-1"><text:number>6.</text:number><text:p text:style-name="table_al"/></text:list-item>
                            </text:list>
                          </table:table-cell>
                          <table:table-cell table:style-name="cell_frame_all" table:number-rows-spanned="1" table:number-columns-spanned="1">
                            <text:list text:style-name="id1-3-2-2-5-3-2-9-2-4-1-3-6-2-1">
                              <text:list-item text:style-override="id1-3-2-2-5-3-2-9-2-4-1-3-6-2-1-1"><text:number/><text:p text:style-name="table_al">
                                  <text:span text:style-name="nadrukcur">Integrale afweging van de verschillende categorieën Wmo voorzieningen. </text:span>
                                </text:p></text:list-item>
                              <text:list-item text:style-override="id1-3-2-2-5-3-2-9-2-4-1-3-6-2-1-2"><text:number>.</text:number><text:p text:style-name="table_al">Afstemming met Wmo-voorzieningen: afstand tot openbaar vervoershaltes,</text:p></text:list-item>
                              <text:list-item text:style-override="id1-3-2-2-5-3-2-9-2-4-1-3-6-2-1-3"><text:number/><text:p text:style-name="table_al">aanwezigheid van voorzieningen, winkels, ziekenhuis etc. De conclusie kan zijn dat het adequater is om de huidige woning aan te passen dan de cliënt te laten verhuizen in verband met behoud van de bereikbaarheid van voorzieningen waardoor minder aanvullende maatregelen genomen hoeven te worden.</text:p></text:list-item>
                            </text:list>
                          </table:table-cell>
                        </table:table-row>
                        <table:table-row table:style-name="row">
                          <table:table-cell table:style-name="cell_frame_all" table:number-rows-spanned="1" table:number-columns-spanned="1">
                            <text:list text:style-name="id1-3-2-2-5-3-2-9-2-4-1-3-7-1-1">
                              <text:list-item text:style-override="id1-3-2-2-5-3-2-9-2-4-1-3-7-1-1-1"><text:number>7.</text:number><text:p text:style-name="table_al"/></text:list-item>
                            </text:list>
                          </table:table-cell>
                          <table:table-cell table:style-name="cell_frame_all" table:number-rows-spanned="1" table:number-columns-spanned="1">
                            <text:list text:style-name="id1-3-2-2-5-3-2-9-2-4-1-3-7-2-1">
                              <text:list-item text:style-override="id1-3-2-2-5-3-2-9-2-4-1-3-7-2-1-1"><text:number/><text:p text:style-name="table_al">
                                  <text:span text:style-name="nadrukcur">Woonlastenconsequenties </text:span>
                                </text:p></text:list-item>
                              <text:list-item text:style-override="id1-3-2-2-5-3-2-9-2-4-1-3-7-2-1-2"><text:number/><text:p text:style-name="table_al">Een vergelijking maken tussen woonlasten van het aanpassen van de huidige woonruimte versus het verhuizen naar een ander woonruimte. Hierbij kunnen wij bijvoorbeeld rekening houden met de hoogte en de duur van de te ontvangen huurtoeslag.</text:p></text:list-item>
                            </text:list>
                          </table:table-cell>
                        </table:table-row>
                        <table:table-row table:style-name="row">
                          <table:table-cell table:style-name="cell_frame_all" table:number-rows-spanned="1" table:number-columns-spanned="1">
                            <text:list text:style-name="id1-3-2-2-5-3-2-9-2-4-1-3-8-1-1">
                              <text:list-item text:style-override="id1-3-2-2-5-3-2-9-2-4-1-3-8-1-1-1"><text:number>8.</text:number><text:p text:style-name="table_al"/></text:list-item>
                            </text:list>
                          </table:table-cell>
                          <table:table-cell table:style-name="cell_frame_all" table:number-rows-spanned="1" table:number-columns-spanned="1">
                            <text:list text:style-name="id1-3-2-2-5-3-2-9-2-4-1-3-8-2-1">
                              <text:list-item text:style-override="id1-3-2-2-5-3-2-9-2-4-1-3-8-2-1-1"><text:number/><text:p text:style-name="table_al">Is de belanghebbende eigenaar dan heeft een verhuizing andere consequenties dan bij een huurder. Vermogenswinsten of –verliezen moeten worden meegenomen in de overweging. Dit geldt ook voor de mogelijkheid tot hergebruik van de woningaanpassing. Om tot een zorgvuldig besluit te komen, moeten alle argumenten goed worden afgewogen. </text:p></text:list-item>
                            </text:list>
                          </table:table-cell>
                        </table:table-row>
                      
                    </table:table>
                  <text:p text:style-name="table_bottom"/></text:section></draw:text-box></draw:frame></text:p>
                  </text:list-item>
                </text:list>
                <text:list text:style-name="id1-3-2-2-5-3-2-10">
                  <text:list-item text:style-override="id1-3-2-2-5-3-2-10-1">
                    <text:number>■</text:number>
                    <text:p text:style-name="al">
                    <text:span text:style-name="nadrukvet">
                      <text:span text:style-name="nadrukcur">Verhuiskosten</text:span>
                    </text:span>
                  </text:p>
                  </text:list-item>
                  <text:list-item text:style-override="id1-3-2-2-5-3-2-10-2">
                    <text:number/>
                    <text:p text:style-name="al">Een verhuiskostenvergoeding is bedoeld voor onder andere de kosten voor een verhuisbedrijf. Een verhuiskostenvergoeding kan in natura of als een pgb dan wel als een financiele tegemoetkoming ( artikel 14a verordening maatschappelijke ondersteuning) verstrekt worden.</text:p>
                  </text:list-item>
                  <text:list-item text:style-override="id1-3-2-2-5-3-2-10-3">
                    <text:number/>
                    <text:p text:style-name="al">De hoogte van de vergoeding voor een verhuizing (verhuiskosten) stellen we vast op basis van minimaal twee, door de gemeente, goedgekeurde offertes. Bij twijfel vraagt de gemeente zelf een offerte op. </text:p>
                  </text:list-item>
                </text:list>
                <text:list text:style-name="id1-3-2-2-5-3-2-11">
                  <text:list-item text:style-override="id1-3-2-2-5-3-2-11-1">
                    <text:number>■</text:number>
                    <text:p text:style-name="al">
                    <text:span text:style-name="nadrukvet">
                      <text:span text:style-name="nadrukcur">Aanbouw/woonunit</text:span>
                    </text:span>
                  </text:p>
                  </text:list-item>
                  <text:list-item text:style-override="id1-3-2-2-5-3-2-11-2">
                    <text:number/>
                    <text:p text:style-name="al">Wanneer aanbouw noodzakelijk is, dan overweegt het college – naast de optie tot een vaste aanbouw – met name vanwege financieel-economische argumenten het plaatsen van een herbruikbare losse woonunit. Een losse woonunit wordt in bruikleen verstrekt. </text:p>
                  </text:list-item>
                </text:list>
                <text:list text:style-name="id1-3-2-2-5-3-2-12">
                  <text:list-item text:style-override="id1-3-2-2-5-3-2-12-1">
                    <text:number/>
                    <text:p text:style-name="al">Bij het plaatsen van een unit zijn de bijkomende kosten voor rekening van de gemeente. Ook de verwijderkosten, c.q. de kosten om de woning terug te brengen in de oude staat, worden door de gemeente vergoed.</text:p>
                  </text:list-item>
                </text:list>
                <text:list text:style-name="id1-3-2-2-5-3-2-13">
                  <text:list-item text:style-override="id1-3-2-2-5-3-2-13-1">
                    <text:number>■</text:number>
                    <text:p text:style-name="al">
                    <text:span text:style-name="nadrukvet">
                      <text:span text:style-name="nadrukcur">Woonwagens, woonschepen en binnenschepen </text:span>
                    </text:span>
                  </text:p>
                  </text:list-item>
                  <text:list-item text:style-override="id1-3-2-2-5-3-2-13-2">
                    <text:number/>
                    <text:p text:style-name="al">Een woningaanpassing kan ook worden toegekend aan cliënten die in een woonwagen of op een woonschip of binnenschip wonen. Er gelden in deze gevallen extra voorwaarden in verband met de duurzaamheid van de voorzieningen, namelijk: </text:p>
                    <text:list text:style-name="id1-3-2-2-5-3-2-13-2-3">
                      <text:list-item text:style-override="id1-3-2-2-5-3-2-13-2-3-1">
                        <text:number>•</text:number>
                        <text:p text:style-name="al">een woonwagen en een woonschip moeten nog een technische levensduur van tenminste vijf jaar hebben. Ook de stand- en ligplaats moet nog zeker vijf jaar blijven bestaan, behoudens wijzigingen die buiten de invloedsfeer van een cliënt liggen; </text:p>
                      </text:list-item>
                      <text:list-item text:style-override="id1-3-2-2-5-3-2-13-2-3-2">
                        <text:number>•</text:number>
                        <text:p text:style-name="al">de hoofdcliënt van een woonwagen beschikt over een bewoningsvergunning. </text:p>
                      </text:list-item>
                    </text:list>
                  </text:list-item>
                </text:list>
                <text:list text:style-name="id1-3-2-2-5-3-2-14">
                  <text:list-item text:style-override="id1-3-2-2-5-3-2-14-1">
                    <text:number/>
                    <text:p text:style-name="al">Een voorziening aan een binnenschip kan slechts aan het woongedeelte worden aangebracht en het schip moet geregistreerd zijn en bedrijfsmatig worden gebruikt.</text:p>
                  </text:list-item>
                </text:list>
                <text:list text:style-name="id1-3-2-2-5-3-2-15">
                  <text:list-item text:style-override="id1-3-2-2-5-3-2-15-1">
                    <text:number>■</text:number>
                    <text:p text:style-name="al">
                    <text:span text:style-name="nadrukvet">
                      <text:span text:style-name="nadrukcur">Bouwkundige aanpassingen</text:span>
                    </text:span>
                  </text:p>
                  </text:list-item>
                  <text:list-item text:style-override="id1-3-2-2-5-3-2-15-2">
                    <text:number/>
                    <text:p text:style-name="al">Bij bouwkundige aanpassingen aan/in de woning werkt het College altijd eerst met een programma van eisen, waarmee zo nodig meerdere offertes opgevraagd kunnen worden.</text:p>
                  </text:list-item>
                  <text:list-item text:style-override="id1-3-2-2-5-3-2-15-3">
                    <text:number/>
                    <text:p text:style-name="al">Een bouwkundige aanpassing kan zowel in natura als in een Pgb verstrekt worden.</text:p>
                    <text:p text:style-name="al">Voor uitbreiding of aanbouw van ruimten wordt aansluiting gezocht bij de normen zoals gehanteerd in het meest recente Handboek toegankelijkheid. Dezelfde richtlijnen gelden ook voor een woonunit.</text:p>
                    <text:p text:style-name="al">Voor de slaapkamer en doucheruimte gelden onderstaande richtlijnen:</text:p>
                    <text:p text:style-name="al"/>
                    <text:p><draw:frame draw:style-name="lidiv"><draw:text-box ofo:max-width="15.3cm" ofo:min-height="1cm" ofo:min-width="5cm"><text:section text:name="table_id1-3-2-2-5-3-2-15-3-6" text:style-name="table"><text:p text:style-name="table_top"/>
                    <table:table table:style-name="tgroup">
                      <table:table-column table:style-name="id1-3-2-2-5-3-2-15-3-6-1-1"/>
                      <table:table-column table:style-name="id1-3-2-2-5-3-2-15-3-6-1-2"/>
                      
                        <table:table-row table:style-name="row">
                          <table:table-cell table:style-name="cell_frame_all" table:number-rows-spanned="1" table:number-columns-spanned="1">
                            <text:p text:style-name="table_al">
                              <text:span text:style-name="nadrukvet">Vertrek</text:span>
                            </text:p>
                          </table:table-cell>
                          <table:table-cell table:style-name="cell_frame_all" table:number-rows-spanned="1" table:number-columns-spanned="1">
                            <text:p text:style-name="table_al">
                              <text:span text:style-name="nadrukvet">Maximaal</text:span> aantal m² </text:p>
                          </table:table-cell>
                        </table:table-row>
                        <table:table-row table:style-name="row">
                          <table:table-cell table:style-name="cell_frame_all" table:number-rows-spanned="1" table:number-columns-spanned="1">
                            <text:p text:style-name="table_al">Eenpersoonskamer</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Tweepersoonskamer</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adkamer</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
                <text:list text:style-name="id1-3-2-2-5-3-2-16">
                  <text:list-item text:style-override="id1-3-2-2-5-3-2-16-1">
                    <text:number/>
                    <text:p text:style-name="al">Het vigerende Bouwbesluit moet worden toegepast bij bouwkundige aanpassingen.</text:p>
                  </text:list-item>
                </text:list>
                <text:list text:style-name="id1-3-2-2-5-3-2-17">
                  <text:list-item text:style-override="id1-3-2-2-5-3-2-17-1">
                    <text:number>■</text:number>
                    <text:p text:style-name="al">
                    <text:span text:style-name="nadrukvet">
                      <text:span text:style-name="nadrukcur">Hoogte pgb bouwkundige aanpassingen </text:span>
                    </text:span>
                  </text:p>
                    <text:p text:style-name="al">(Artikel 11 lid 6 Wmo-verordening 2023)</text:p>
                    <text:p text:style-name="al">De hoogte van het pgb bij bouwkundige aanpassingen wordt bepaald op basis van een vastgestelde offerte. De volgende kosten worden hierin meegenomen:</text:p>
                    <text:list text:style-name="id1-3-2-2-5-3-2-17-1-5">
                      <text:list-item text:style-override="id1-3-2-2-5-3-2-17-1-5-1">
                        <text:number>1.</text:number>
                        <text:p text:style-name="al">de aanneemsom (inclusief de loon-en materiaal kosten waarbij wordt uitgegaan van de goedkoopst, adequate materialen gelijk aan de normen sociale woningbouw,</text:p>
                      </text:list-item>
                      <text:list-item text:style-override="id1-3-2-2-5-3-2-17-1-5-2">
                        <text:number>2.</text:number>
                        <text:p text:style-name="al">eventueel de ontwerpkosten bij een ingrijpende en of complexe woningaanpassing,</text:p>
                      </text:list-item>
                      <text:list-item text:style-override="id1-3-2-2-5-3-2-17-1-5-3">
                        <text:number>3.</text:number>
                        <text:p text:style-name="al">indien nodig, de noodzakelijke kosten voor het bereken van de constructie/draagkracht,</text:p>
                      </text:list-item>
                      <text:list-item text:style-override="id1-3-2-2-5-3-2-17-1-5-4">
                        <text:number>4.</text:number>
                        <text:p text:style-name="al">de bouwleges die betrekking hebben op het kunnen realiseren van de woningaanpassing,</text:p>
                      </text:list-item>
                      <text:list-item text:style-override="id1-3-2-2-5-3-2-17-1-5-5">
                        <text:number>5.</text:number>
                        <text:p text:style-name="al">onvoorziene kosten die tijdens het opstellen van de offerte niet redelijkerwijs begroot konden worden,</text:p>
                      </text:list-item>
                      <text:list-item text:style-override="id1-3-2-2-5-3-2-17-1-5-6">
                        <text:number>6.</text:number>
                        <text:p text:style-name="al">kosten van het aansluiten op openbare nutsvoorzieningen;</text:p>
                      </text:list-item>
                      <text:list-item text:style-override="id1-3-2-2-5-3-2-17-1-5-7">
                        <text:number>7.</text:number>
                        <text:p text:style-name="al">tussentijdse wijzigingen en of aanpassingen die invloed hebben op de kostprijs worden na toestemming, in overleg met de gemeente, vergoed, </text:p>
                      </text:list-item>
                      <text:list-item text:style-override="id1-3-2-2-5-3-2-17-1-5-8">
                        <text:number>8.</text:number>
                        <text:p text:style-name="al">tussentijdse, onvoorziene indexatie van btw en of materiaaltarieven, worden in overleg met de gemeente vergoed.</text:p>
                      </text:list-item>
                    </text:list>
                  </text:list-item>
                  <text:list-item text:style-override="id1-3-2-2-5-3-2-17-2">
                    <text:number>■</text:number>
                    <text:p text:style-name="al">
                    <text:span text:style-name="nadrukvet">
                      <text:span text:style-name="nadrukcur">Bezoekbaar maken van de woning </text:span>
                    </text:span>
                  </text:p>
                    <text:p text:style-name="al">Het is mogelijk om een woonvoorziening te treffen voor het bezoekbaar maken van de woning wanneer de aanvrager zijn hoofdverblijf heeft in een verzorgingsinstelling. In dat geval is artikel 10, tweede lid, onderdeel b van de vigerende Verordening maatschappelijke ondersteuning van toepassing.</text:p>
                    <text:p text:style-name="al">Ook in het geval van een gehandicapt kind met ouders die niet samenwonen, is het mogelijk om één woning aan te passen en de woning van de andere ouder bezoekbaar te maken. </text:p>
                    <text:p text:style-name="al">Participatie</text:p>
                    <text:p text:style-name="al">Het bezoekbaar maken van een woning moet bijdragen aan de participatie van de aanvrager. Onder participatie vallen het ontmoeten van medemensen en het onderhouden van contacten. </text:p>
                  </text:list-item>
                  <text:list-item text:style-override="id1-3-2-2-5-3-2-17-3">
                    <text:number>■</text:number>
                    <text:p text:style-name="al">
                    <text:span text:style-name="nadrukvet">
                      <text:span text:style-name="nadrukcur">Overname voorzieningen</text:span>
                    </text:span>
                  </text:p>
                    <text:p text:style-name="al">Al een tijd lang wordt gesignaleerd dat het lastig is in de Wmo als mensen gaan verhuizen naar een andere gemeente. Iedere gemeente heeft zijn eigen beleid en voorzieningen en de overgang van de ene gemeente naar de andere kan daardoor ingewikkeld zijn. Voor het meeverhuizen van hulpmiddelen en roerende woonvoorzieningen is er een verhuisconvenant opgesteld. Dit convenant heeft als doel ervoor te zorgen dat de inwoner met een Wmo voorziening geen hinder ondervindt van een verhuizing en het de reeds ter beschikking gestelde hulpmiddel kan blijven gebruiken.</text:p>
                  </text:list-item>
                </text:list>
              </text:section>
            </text:section>
            <text:section text:name="paragraaf_id1-3-2-2-5-4" text:style-name="paragraaf">
              <text:p text:style-name="paragraaf_kop"><text:span text:style-name="label"/> <text:span text:style-name="nr">5.3</text:span> Rolstoel in en om de woning en lokaal kunnen verplaatsen</text:p>
              <text:section text:name="structuurtekst_id1-3-2-2-5-4-2" text:style-name="structuurtekst">
                <text:p text:style-name="al">
                <text:span text:style-name="nadrukvet">
                  <text:span text:style-name="nadrukcur">Doel</text:span>
                </text:span>
              </text:p>
                <text:p text:style-name="al">Het te bereiken resultaat ten aanzien van het zich verplaatsen in en om de woning bestaat uit het in staat zijn de woonkamer, het slaapvertrek en/of de slaapvertrekken, het toilet en de douche, de berging, de tuin of het balkon kunnen bereiken en er zich zodanig kunnen redden dat normaal functioneren mogelijk is. Ook je lokaal kunnen verplaatsen in verband met het participeren is een te bereiken resultaat.</text:p>
                <text:p text:style-name="al"/>
                <text:p text:style-name="al">Een maatwerkvoorziening voor een rolstoel kan aan de orde zijn als er sprake is van belemmeringen in het zich verplaatsen in of om de woning. Bij verplaatsingen om de woning gaat het om verplaatsingen in de directe omgeving van de eigen woning: om het huis, naar de buren of bestemmingen in de wijk die op loopafstand liggen. </text:p>
                <text:p text:style-name="al"/>
                <text:p text:style-name="al">
                <text:span text:style-name="nadrukvet">
                  <text:span text:style-name="nadrukcur">Aanvulling (afwegingskader) verplaatsen in en om de woning</text:span>
                </text:span>
              </text:p>
                <text:p text:style-name="al"/>
                <text:list text:style-name="id1-3-2-2-5-4-2-8">
                  <text:list-item text:style-override="id1-3-2-2-5-4-2-8-1">
                    <text:number>■</text:number>
                    <text:p text:style-name="al">
                    <text:span text:style-name="nadrukvet">
                      <text:span text:style-name="nadrukcur">Selectie rolstoelen</text:span>
                    </text:span>
                  </text:p>
                  </text:list-item>
                  <text:list-item text:style-override="id1-3-2-2-5-4-2-8-2">
                    <text:number/>
                    <text:p text:style-name="al">Er zijn diverse typen rolstoelen te verkrijgen. De selectie van een rolstoel is maatwerk en wordt door de aanbieder in samenspraak met de cliënt bepaald. Bij het beoordelen (door het gebiedsteam) of iemand een rolstoel nodig heeft, worden in elk geval de volgende factoren meegenomen: </text:p>
                    <text:list text:style-name="id1-3-2-2-5-4-2-8-2-3">
                      <text:list-item text:style-override="id1-3-2-2-5-4-2-8-2-3-1">
                        <text:number>•</text:number>
                        <text:p text:style-name="al">het gebruik;</text:p>
                      </text:list-item>
                      <text:list-item text:style-override="id1-3-2-2-5-4-2-8-2-3-2">
                        <text:number>•</text:number>
                        <text:p text:style-name="al">het gebruiksgebied;</text:p>
                      </text:list-item>
                      <text:list-item text:style-override="id1-3-2-2-5-4-2-8-2-3-3">
                        <text:number>•</text:number>
                        <text:p text:style-name="al">de aandrijving;</text:p>
                      </text:list-item>
                      <text:list-item text:style-override="id1-3-2-2-5-4-2-8-2-3-4">
                        <text:number>•</text:number>
                        <text:p text:style-name="al">de zithouding;</text:p>
                      </text:list-item>
                      <text:list-item text:style-override="id1-3-2-2-5-4-2-8-2-3-5">
                        <text:number>•</text:number>
                        <text:p text:style-name="al">de meeneembaarheid;</text:p>
                      </text:list-item>
                      <text:list-item text:style-override="id1-3-2-2-5-4-2-8-2-3-6">
                        <text:number>•</text:number>
                        <text:p text:style-name="al">lichaamsmaten.</text:p>
                      </text:list-item>
                    </text:list>
                  </text:list-item>
                </text:list>
                <text:list text:style-name="id1-3-2-2-5-4-2-9">
                  <text:list-item text:style-override="id1-3-2-2-5-4-2-9-1">
                    <text:number>■</text:number>
                    <text:p text:style-name="al">
                    <text:span text:style-name="nadrukvet">
                      <text:span text:style-name="nadrukcur">Sportrolstoel</text:span>
                    </text:span>
                  </text:p>
                    <text:p text:style-name="al">Inwoners die voor de beoefening van hun sport een sportrolstoel nodig hebben, kunnen in aanmerking komen voor een sportrolstoel in de vorm van een persoonsgebonden budget. </text:p>
                    <text:p text:style-name="al">Daarbij wordt uitgegaan van het niveau van recreatie/ breedte sport. De meerkosten van duurdere sportrolstoelen voor sportbeoefening op wedstrijdniveau komen voor rekening van de cliënt.</text:p>
                  </text:list-item>
                </text:list>
              </text:section>
            </text:section>
            <text:section text:name="paragraaf_id1-3-2-2-5-5" text:style-name="paragraaf">
              <text:p text:style-name="paragraaf_kop"><text:span text:style-name="label"/> <text:span text:style-name="nr">5.4</text:span> Vervoer</text:p>
              <text:section text:name="structuurtekst_id1-3-2-2-5-5-2" text:style-name="structuurtekst">
                <text:p text:style-name="al">
                <text:span text:style-name="nadrukvet">
                  <text:span text:style-name="nadrukcur">Doel</text:span>
                </text:span>
              </text:p>
                <text:p text:style-name="al">Het verplaatsen van cliënten om deel te kunnen nemen aan het leven van alledag is van wezenlijk belang om contacten te onderhouden. Het gaat hier om de directe leef- en woonomgeving van de cliënt. Het lokaal verplaatsen per vervoermiddel is de mogelijkheid om in de eigen woon- en leefomgeving te gaan en staan waar men wil. Er wordt gesproken over lokaal verplaatsen. Hierbij gaat het om verplaatsingen in een straal van maximaal 25 kilometer rond de woning. Buiten dit gebied kan gebruik worden gemaakt van de mogelijkheden van het bovenregionale vervoer, dat Valys in opdracht van het ministerie van VWS verricht.</text:p>
                <text:p text:style-name="al"/>
                <text:p text:style-name="al">
                <text:span text:style-name="nadrukvet">
                  <text:span text:style-name="nadrukcur">Aanvulling (afwegingskader) vervoer</text:span>
                </text:span>
              </text:p>
                <text:list text:style-name="id1-3-2-2-5-5-2-5">
                  <text:list-item text:style-override="id1-3-2-2-5-5-2-5-1">
                    <text:number>■</text:number>
                    <text:p text:style-name="al">
                    <text:span text:style-name="nadrukcur">Vervoer naar locatie</text:span>
                  </text:p>
                  </text:list-item>
                  <text:list-item text:style-override="id1-3-2-2-5-5-2-5-2">
                    <text:number/>
                    <text:p text:style-name="al">Vervoer naar de locatie kan onderdeel uitmaken zijn van Maatschappelijke Deelname wanneer dit noodzakelijk is. Uitgangspunt bij het beoordelen van ‘noodzakelijk’ is het gebrek aan zelfredzaamheid van cliënt. </text:p>
                  </text:list-item>
                  <text:list-item text:style-override="id1-3-2-2-5-5-2-5-3">
                    <text:number>■</text:number>
                    <text:p text:style-name="al">
                    <text:span text:style-name="nadrukcur">Collectief vervoer</text:span>
                  </text:p>
                    <text:p text:style-name="al">Moeten we compenseren, dan beoordelen we of deze behoefte bij een persoon ingevuld kan worden met een systeem van collectief vervoer. Hierbij houden wij rekening met de persoonskenmerken en behoeften van de cliënt.</text:p>
                  </text:list-item>
                  <text:list-item text:style-override="id1-3-2-2-5-5-2-5-4">
                    <text:number>■</text:number>
                    <text:p text:style-name="al">
                    <text:span text:style-name="nadrukcur">Afstand</text:span>
                  </text:p>
                    <text:p text:style-name="al"> Met een systeem voor collectief vervoer of met een andere individuele voorziening dient tenminste een afstand van 1500 km per jaar te kunnen worden afgelegd. Wanneer daar aanleiding voor is kan dit aantal worden verhoogd of verlaagd. Bij dit aantal kilometers kan het gebruik van een andere, verstrekte, voorziening zoals een scootmobiel, meegenomen worden wat invloed kan hebben op het aantal kilometers.</text:p>
                  </text:list-item>
                  <text:list-item text:style-override="id1-3-2-2-5-5-2-5-5">
                    <text:number>■</text:number>
                    <text:p text:style-name="al">
                    <text:span text:style-name="nadrukcur">Begeleiding tijdens vervoer</text:span>
                  </text:p>
                    <text:p text:style-name="al">Wanneer vaststaat dat er een medische indicatie bestaat voor begeleiding tijdens vervoer, dan kan een vervoerspas met begeleiding worden verstrekt. De begeleider reist gratis mee.</text:p>
                    <text:p text:style-name="al">Er is alleen indicatie mogelijk voor begeleiding bij het collectief vervoer wanneer:</text:p>
                    <text:list text:style-name="id1-3-2-2-5-5-2-5-5-5">
                      <text:list-item text:style-override="id1-3-2-2-5-5-2-5-5-5-1">
                        <text:number>1.</text:number>
                        <text:p text:style-name="al">er een medische noodzaak is voor verzorging onderweg; te denken valt aan epilepsie, het moeten toedienen van medicijnen die acuut nodig zijn</text:p>
                      </text:list-item>
                      <text:list-item text:style-override="id1-3-2-2-5-5-2-5-5-5-2">
                        <text:number>2.</text:number>
                        <text:p text:style-name="al">er sprake is van een gedragsstoornis, waarbij de chauffeur niet kan optreden of betrokkene rustig kan maken of houden.</text:p>
                      </text:list-item>
                    </text:list>
                  </text:list-item>
                  <text:list-item text:style-override="id1-3-2-2-5-5-2-5-6">
                    <text:number>■</text:number>
                    <text:p text:style-name="al">
                    <text:span text:style-name="nadrukcur">bruik kunnen maken van collectief vervoer </text:span>
                  </text:p>
                    <text:p text:style-name="al">Artikel 14a onder b van de verordening kent een financiële tegemoetkoming voor:</text:p>
                    <text:p text:style-name="al">De kosten voor vervoer per eigen auto, als dit vervoer niet algemeen gebruikelijk is en cliënt geen gebruik kan maken van het collectief vervoer. De hoogte is gebaseerd op de kilometerprijs van het Nibud en het uitgangspunt dat de cliënt 1500 km per jaar binnen de eigen leef- en woonomgeving moet kunnen reizen.</text:p>
                    <text:p text:style-name="al">De te hanteren kilometerprijs van het Nibud is de op dit moment geldende kilometerprijs voor de variabele kosten voor een auto uit de miniklasse.</text:p>
                  </text:list-item>
                </text:list>
                <text:p text:style-name="al">
                <text:span text:style-name="nadrukvet">Overige vervoersvoorziening</text:span>
              </text:p>
                <text:p text:style-name="al">Bij personen bij wie het collectief vervoer de behoefte niet in voldoende of volledige mate compenseert, beoordeelt het college of ernaast of in plaats van deze voorziening een andere voorziening verstrekt moet worden.</text:p>
                <text:p text:style-name="al"/>
                <text:p text:style-name="al">
                <text:span text:style-name="nadrukvet">
                  <text:span text:style-name="nadrukcur">Scootmobiel</text:span>
                </text:span>
              </text:p>
                <text:p text:style-name="al">De meest voorkomende individuele vervoersvoorziening is de scootmobiel. Het gaat hier om een vervoermiddel dat voorziet in de vervoersbehoefte op de korte afstand, in de directe omgeving van de eigen woning en op de iets langere afstand ( max 15 kilometer enkele reis) Deze voorziening kan gecombineerd worden met collectief vervoer. Een scootmobiel wordt vooral geïndiceerd wanneer er sprake is van een substantiële vervoersbehoefte in de directe omgeving van de woning. Dit is het geval als de cliënt met een scootmobiel zelf boodschappen kan doen, familie en kennissen kan bezoeken en kan voorzien in recreatief vervoer. </text:p>
                <text:p text:style-name="al">Bij verstrekking van deze voorziening is het van belang dat de cliënt: </text:p>
                <text:list text:style-name="id1-3-2-2-5-5-2-12">
                  <text:list-item text:style-override="id1-3-2-2-5-5-2-12-1">
                    <text:number>•</text:number>
                    <text:p text:style-name="al">zonder begeleider zelf zijn bestemming moet kunnen bepalen en vinden; </text:p>
                  </text:list-item>
                  <text:list-item text:style-override="id1-3-2-2-5-5-2-12-2">
                    <text:number>•</text:number>
                    <text:p text:style-name="al">kan in- en uitstappen en een goede zitbalans heeft; </text:p>
                  </text:list-item>
                  <text:list-item text:style-override="id1-3-2-2-5-5-2-12-3">
                    <text:number>•</text:number>
                    <text:p text:style-name="al">het voertuig kan bedienen en besturen;</text:p>
                  </text:list-item>
                  <text:list-item text:style-override="id1-3-2-2-5-5-2-12-4">
                    <text:number>•</text:number>
                    <text:p text:style-name="al">een plek heeft om de voorziening te stallen en op te laden. </text:p>
                  </text:list-item>
                </text:list>
                <text:p text:style-name="al">
                <text:span text:style-name="nadrukvet">
                  <text:span text:style-name="nadrukcur">Aanpassingen aan auto</text:span>
                </text:span>
              </text:p>
                <text:p text:style-name="al">Bij de beoordeling of cliënten in aanmerking komen voor een aanpassing, bekijken we eerst of de vervoersbehoefte bij de cliënt kan worden ingevuld met een systeem van collectief vervoer. In de regel wordt hiermee voorzien in de vervoersbehoefte. In enkele gevallen kunnen aanpassingen aan een beschikbare eigen auto een adequate en goedkope oplossing voor mobiliteitsproblemen zijn. In dat geval is vergoeding van aanpassingen mogelijk. Wij beoordelen de aanvraag in samenhang met eventueel eerder getroffen (vervoers) voorzieningen. In de volgende gevallen kan een aanpassing een adequate en goedkope oplossing zijn:</text:p>
                <text:list text:style-name="id1-3-2-2-5-5-2-15">
                  <text:list-item text:style-override="id1-3-2-2-5-5-2-15-1">
                    <text:number>•</text:number>
                    <text:p text:style-name="al">gebruik van het collectief vervoer is op medische gronden niet mogelijk;</text:p>
                  </text:list-item>
                  <text:list-item text:style-override="id1-3-2-2-5-5-2-15-2">
                    <text:number>•</text:number>
                    <text:p text:style-name="al">vervoer van een gehandicapt kind dat onderdeel uitmaakt van het gezin; </text:p>
                  </text:list-item>
                  <text:list-item text:style-override="id1-3-2-2-5-5-2-15-3">
                    <text:number>•</text:number>
                    <text:p text:style-name="al">het collectief vervoer is gezien de persoonlijke kenmerken en behoeften onvoldoende compenserend.</text:p>
                  </text:list-item>
                </text:list>
                <text:p text:style-name="al">
                <text:span text:style-name="nadrukcur">Wat wordt vergoed</text:span>
              </text:p>
                <text:p text:style-name="al">De gemeente vergoedt de kosten van de aanpassing evenals onderhoud en reparatie daarvan. De hoogte van het pgb wordt bepaald op basis van minimaal twee ingediende offertes</text:p>
                <text:p text:style-name="al"/>
                <text:p text:style-name="al">
                <text:span text:style-name="nadrukcur">Voorwaarden aanpassing aan auto </text:span>
              </text:p>
                <text:p text:style-name="al">Vergoeding van de kosten voor aanpassing van de auto is alleen mogelijk als de auto:</text:p>
                <text:list text:style-name="id1-3-2-2-5-5-2-21">
                  <text:list-item text:style-override="id1-3-2-2-5-5-2-21-1">
                    <text:number>•</text:number>
                    <text:p text:style-name="al">redelijk is aan te passen (kosten staan in verhouding tot het gebruik);</text:p>
                  </text:list-item>
                  <text:list-item text:style-override="id1-3-2-2-5-5-2-21-2">
                    <text:number>•</text:number>
                    <text:p text:style-name="al">aanpassing is voor gebruik sociaal vervoer, niet voor bijvoorbeeld werk of dagopvang;</text:p>
                  </text:list-item>
                  <text:list-item text:style-override="id1-3-2-2-5-5-2-21-3">
                    <text:number>•</text:number>
                    <text:p text:style-name="al">iemand voor de dagelijkse vervoersbehoefte afhankelijk is van de auto. Het is voor u dus niet mogelijk om te reizen met het openbaar vervoer of Aanvullend openbaar vervoer, de fiets, taxi of scootmobiel;</text:p>
                  </text:list-item>
                  <text:list-item text:style-override="id1-3-2-2-5-5-2-21-4">
                    <text:number>•</text:number>
                    <text:p text:style-name="al">de auto is kan nog vijf jaar mee gereden worden (dit dient door een onafhankelijke partij op basis van een keuring aangetoond te worden);</text:p>
                  </text:list-item>
                </text:list>
                <text:p text:style-name="al">Aanpassingen aan de eigen auto worden maximaal één keer per vijf jaar vergoed. </text:p>
                <text:p text:style-name="al"/>
                <text:p text:style-name="al">
                <text:span text:style-name="nadrukcur">Voorwaarden aanschaffen auto </text:span>
              </text:p>
                <text:p text:style-name="al">In uitzonderlijke gevallen is het mogelijk om een auto te verstrekken. Dit kan alleen als er geen andere mogelijkheden zijn om de belemmeringen op het gebied van het vervoer op te lossen.</text:p>
                <text:p text:style-name="al">Bij de aanschaf wordt er vanuit gegaan dat, indien er een eigen auto/autobus is, deze ingeruild worden en de waarde geïnvesteerd wordt in de aan te schaffen voorziening.</text:p>
                <text:p text:style-name="al">Per situatie wordt beoordeeld welke kosten voor rekening komen van de cliënt. </text:p>
                <text:p text:style-name="al"/>
              </text:section>
            </text:section>
            <text:section text:name="paragraaf_id1-3-2-2-5-6" text:style-name="paragraaf">
              <text:p text:style-name="paragraaf_kop"><text:span text:style-name="label"/> <text:span text:style-name="nr">5.5</text:span> Beschermd wonen</text:p>
              <text:section text:name="structuurtekst_id1-3-2-2-5-6-2" text:style-name="structuurtekst">
                <text:p text:style-name="al">
                <text:span text:style-name="nadrukvet">5.5.1</text:span>
                <text:span text:style-name="nadrukvet">Inleiding</text:span>
              </text:p>
                <text:p text:style-name="al">Vanaf 1 januari 2015 is de centrumgemeente Leeuwarden verantwoordelijk voor het bieden van beschermd wonen voor de regio Friesland. Deze regionale taak is belegd bij Sociaal Domein Fryslân (SDF). De gemeente Leeuwarden koopt namens de 18 Friese gemeenten beschermd wonen in en draagt zorg voor de toegang en het afgegeven van een beschikking. </text:p>
                <text:p text:style-name="al"/>
                <text:p text:style-name="al">
                <text:span text:style-name="nadrukvet">5.5.2 </text:span>
                <text:span text:style-name="nadrukvet">Toegang </text:span>
              </text:p>
                <text:p text:style-name="al">Een cliënt wordt aangemeld voor beschermd wonen bij het gebiedsteam van de gemeente waar deze persoon woont of stroomt door vanuit een andere opvang of behandelsetting. Het gebiedsteam bekijkt samen met de cliënt en een eventuele huidig betrokken aanbieder welke hulpvraag er is en of beschermd wonen noodzakelijk is. De cliënt moet hiervoor voldoen aan de criteria voor beschermd wonen. </text:p>
                <text:p text:style-name="al"/>
                <text:p text:style-name="al">Als er sprake is van een noodzaak tot beschermd wonen, vult de sociaal werker van het gebiedsteam, eventueel met de zorgaanbieder, een besluitformulier voor beschermd wonen in. Dit besluit wordt getoetst door de daartoe aangewezen uitvoeringsorganisatie. Deze organisatie geeft een beschikking af waarmee de cliënt formeel toegang tot beschermd wonen krijgt. </text:p>
                <text:p text:style-name="al"/>
                <text:p text:style-name="al">Beschermd Wonen is een landelijk toegankelijke voorziening. Dit betekent dat cliënten in principe te allen tijde gebruik kunnen maken van de voorziening, ongeacht waar zij vandaan komen of zich melden. Er wordt afstemming gezocht met de gemeente van herkomst.</text:p>
                <text:p text:style-name="al">Uitgangspunt in de provincie Friesland is wel dat cliënten zo veel mogelijk uit de regio Friesland, Groningen of Drenthe komen. Wanneer de cliënt geen binding heeft met de regio, dan wordt in samenspraak tussen cliënt, zorgaanbieder en het betrokken gebiedsteam gezocht naar mogelijkheden om de cliënt te plaatsen in een Beschermde Woonvorm in de regio van herkomst. Ten zij dit niet in het belang van de cliënt is. </text:p>
                <text:p text:style-name="al"/>
                <text:p text:style-name="al">
                <text:span text:style-name="nadrukvet">5.5.3</text:span>
                <text:span text:style-name="nadrukvet"> Afwegingskader </text:span>
              </text:p>
                <text:p text:style-name="al">Voor het afwegingskader en verdere uitwerking zie de vigerende ‘Beleidsregels Wmo’ van de gemeente Leeuwarden </text:p>
                <text:p text:style-name="al"/>
              </text:section>
            </text:section>
            <text:section text:name="paragraaf_id1-3-2-2-5-7" text:style-name="paragraaf">
              <text:p text:style-name="paragraaf_kop"><text:span text:style-name="label"/> <text:span text:style-name="nr">5.6</text:span> Opvang</text:p>
              <text:section text:name="structuurtekst_id1-3-2-2-5-7-2" text:style-name="structuurtekst">
                <text:p text:style-name="al">
                <text:span text:style-name="nadrukvet">5.6.1</text:span>
                <text:span text:style-name="nadrukvet">Inleiding</text:span>
              </text:p>
                <text:p text:style-name="al">De maatschappelijke opvang en vrouwenopvang hebben als taak het bieden van tijdelijk en veilig verblijf aan mensen zonder dak boven hun hoofd. De kerntaak van de opvang richt zich op het bieden van een vangnet en een stuk nazorg. Vaak gaat het om kwetsbare cliënten met combinaties van verschillende problematiek. Voor ambulante begeleiding, geboden door maatschappelijke opvanginstellingen en vrouwenopvang (Fier Fryslân, Zienn, Limor en Leger des Heils) geldt dat de toegang verloopt via het gebiedsteam in de directe omgeving waar iemand woont. Zij geven een indicatieadvies waarna Sociaal Domein Friesland (SDF) een beschikking afgeeft. Ook een aanbieder waar een cliënt bekend is, kan in afstemming met het gebiedsteam een advies geven aan SDF.</text:p>
                <text:p text:style-name="al"/>
                <text:p text:style-name="al">
                <text:span text:style-name="nadrukvet">5.6.2</text:span>
                <text:span text:style-name="nadrukvet">Centrumgemeente versus regio</text:span>
              </text:p>
                <text:p text:style-name="al">De centrumgemeente Leeuwarden heeft vanuit de Wmo een belangrijke rol bij Opvang, waaronder maatschappelijke- en vrouwenopvang. De uitvoeringstaken rondom opvang zijn ondergebracht bij Sociaal Domein Fryslân. De centrumgemeente Leeuwarden maakt namens 18 Friese gemeenten afspraken met de aanbieders van opvang over het vangnet dat ze bieden voor de regio Fryslân. De centrumgemeente Leeuwarden werkt nauw samen met de lokale gemeenten met als gezamenlijk doel het verminderen van het aantal daklozen, het zo kort mogelijk verblijven in het vangnet, het zo snel mogelijk weer doorstromen naar een zo zelfstandig mogelijk bestaan en het verminderen van overlast en geweld in afhankelijkheidsrelaties. Dit is beschreven in het document ‘Uitgangspunten voor de financiering van: Opvang, Beschermd Wonen en Veilig Thuis 2016’ (https://www.sdfryslan.nl/sites/default/files/inline_content/uitgangspunten_financiering_bw-opvang-veilig_thuis_2016.pdf). </text:p>
                <text:p text:style-name="al"/>
                <text:p text:style-name="al">
                <text:span text:style-name="nadrukvet">5.6.3</text:span>
                <text:span text:style-name="nadrukvet">Toegang</text:span>
              </text:p>
                <text:p text:style-name="al">De opvangvoorzieningen in de regio zijn van belang voor cliënten die in een (dreigende) situatie van dak- of thuisloosheid verkeren. Cliënten kunnen zich rechtstreeks wenden tot aanbieders om een beroep te doen op de voorzieningen. Een toets op de toegang vindt plaats door aanbieders. Voor alle voorzieningen geldt dat ze worden gesubsidieerd door de centrumgemeente Leeuwarden zodat beschikbaarheid en continuïteit gegarandeerd zijn.</text:p>
                <text:p text:style-name="al"/>
                <text:p text:style-name="al">Binnen de opvang kan onderscheid worden gemaakt naar algemene- en maatwerkvoorzieningen. De algemene voorzieningen in de gemeente zijn in principe toegankelijk voor iedereen met (dreigende) dak- of thuisloosheid, een lichte toegangstoets wordt door de zorgaanbieders uitgevoerd. De toets bestaat uit het nagaan of de cliënt tot de doelgroep, namelijk (dreigend) dak- of thuisloos, behoort. De algemene voorzieningen zijn voorliggend op maatwerkvoorzieningen. </text:p>
                <text:p text:style-name="al"/>
                <text:p text:style-name="al">Een maatwerkvoorziening is in de wet een individuele voorziening waarop een toets op rechtmatigheid plaatsvindt. In 2017 vindt deze toegangstoets plaats door middel van de intake die door de aanbieders wordt gedaan. Een beschikking wordt afgegeven door de gemeente waar een cliënt feitelijk verblijft in een voorziening en wanneer deze cliënt een Participatiewet uitkering heeft. Bij een andere vorm van inkomen wordt de beschikking afgegeven door de instelling zelf, namens de gemeente. Voor de maatwerkvoorziening opvang geldt een inkomensafhankelijke eigen bijdrage. </text:p>
                <text:p text:style-name="al"/>
                <text:p text:style-name="al">Landelijk is bepaald dat de voorzieningen van de opvang toegankelijk moet zijn voor iedereen die in Nederland woont, waarbij de centrumgemeente van aanmelding, wanneer nodig, de eerste opvang verzorgt en vervolgens bepaalt, in overleg met de cliënt, in welke plaats een individueel traject het meest kansrijk is. Deze centrumgemeente verzorgt de opvang. De opvanginstellingen in de regio Friesland werken conform de criteria zoals benoemd in de beleidsregels van de handreiking Landelijke toegankelijkheid in de maatschappelijke opvang en het Convenant Landelijke Toegankelijkheid Maatschappelijke Opvang.</text:p>
                <text:p text:style-name="al"/>
                <text:p text:style-name="al">Toegang tot een opvangvoorziening kan worden geweigerd wanneer een cliënt zich (na toegang tot de voorziening) niet houdt aan de huisregels van een voorziening. </text:p>
                <text:p text:style-name="al"/>
                <text:p text:style-name="al">
                <text:span text:style-name="nadrukvet">5.6.4</text:span>
                <text:span text:style-name="nadrukvet">Afwegingskader </text:span>
              </text:p>
                <text:p text:style-name="al">Voor het afwegingskader en verdere uitwerking zie de vigerende ‘Beleidsregels Wmo’ van de gemeente Leeuwarden. </text:p>
                <text:p text:style-name="al"/>
              </text:section>
            </text:section>
            <text:section text:name="paragraaf_id1-3-2-2-5-8" text:style-name="paragraaf">
              <text:p text:style-name="paragraaf_kop"><text:span text:style-name="label"/> <text:span text:style-name="nr">5.7</text:span> Kortdurend Verblijf</text:p>
              <text:section text:name="structuurtekst_id1-3-2-2-5-8-2" text:style-name="structuurtekst">
                <text:p text:style-name="al">
                <text:span text:style-name="nadrukvet">
                  <text:span text:style-name="nadrukcur">Doel</text:span>
                </text:span>
              </text:p>
                <text:p text:style-name="al">Bij kortdurend verblijf gaat het om logeren gedurende maximaal drie etmalen per week. Het doel is het overnemen van de zorg ter ontlasting van de gebruikelijke zorg of de mantelzorger. Of het tijdelijk onttrekken van de cliënt uit de thuissituatie om tot rust te komen. Het verblijf is aanvullend op het wonen in de thuissituatie en niet bedoeld om voor het grootste deel van de week te wonen in een instelling. </text:p>
                <text:p text:style-name="al"/>
                <text:p text:style-name="al">
                <text:span text:style-name="nadrukvet">
                  <text:span text:style-name="nadrukcur">Doelgroep</text:span>
                </text:span>
              </text:p>
                <text:p text:style-name="al">Cliënten die in aanmerking komen voor kortdurend verblijf: </text:p>
                <text:list text:style-name="id1-3-2-2-5-8-2-6">
                  <text:list-item text:style-override="id1-3-2-2-5-8-2-6-1">
                    <text:number>■</text:number>
                    <text:p text:style-name="al">hebben chronische complexe problemen door een somatische, zintuiglijke of verstandelijke beperking, een psychische- of cognitieve aandoening; </text:p>
                  </text:list-item>
                  <text:list-item text:style-override="id1-3-2-2-5-8-2-6-2">
                    <text:number>■</text:number>
                    <text:p text:style-name="al">die niet op eigen kracht, met gebruikelijke hulp, met mantelzorg of met hulp van andere personen uit zijn sociale netwerk voldoende zelfredzaam is of in staat is tot participatie; en</text:p>
                  </text:list-item>
                  <text:list-item text:style-override="id1-3-2-2-5-8-2-6-3">
                    <text:number>■</text:number>
                    <text:p text:style-name="al">die worden ondersteund door een mantelzorger die tijdelijk ontlast moet worden;</text:p>
                  </text:list-item>
                  <text:list-item text:style-override="id1-3-2-2-5-8-2-6-4">
                    <text:number>■</text:number>
                    <text:p text:style-name="al">hebben maximaal drie etmalen nodig omdat de andere etmalen door gebruikelijke hulp en/of de mantelzorg worden geboden. (<text:span text:style-name="nadrukvet"><text:span text:style-name="nadrukcur">Er kunnen ten behoeve van vakantie van de mantelzorger ook etmalen worden gespaard en vervolgens worden opgenomen, tot maximaal drie weken</text:span></text:span>). </text:p>
                  </text:list-item>
                </text:list>
              </text:section>
            </text:section>
            <text:section text:name="paragraaf_id1-3-2-2-5-9" text:style-name="paragraaf">
              <text:p text:style-name="paragraaf_kop"><text:span text:style-name="label"/> <text:span text:style-name="nr">5.8</text:span> Respijtzorg </text:p>
              <text:section text:name="structuurtekst_id1-3-2-2-5-9-2" text:style-name="structuurtekst">
                <text:p text:style-name="al">
                <text:span text:style-name="nadrukvet">
                  <text:span text:style-name="nadrukcur">Doel</text:span>
                </text:span>
              </text:p>
                <text:p text:style-name="al">Respijtzorg biedt mantelzorgers de mogelijkheid hun zorgtaken tijdelijk aan een ander over te dragen. Daardoor kunnen zij de zorg beter volhouden. Is ontlasting van de gebruikelijke zorg of de mantelzorger noodzakelijk, dan kan respijtzorg worden ingezet. </text:p>
                <text:p text:style-name="al">Aandachtspunt: kijken naar voorliggende mogelijkheden zoals vergoeding via de zorgverzekering en de WLZ of ontlasting van de mantelzorger door inzet van een vrijwilliger.</text:p>
                <text:p text:style-name="al"/>
                <text:p text:style-name="al">
                <text:span text:style-name="nadrukvet">
                  <text:span text:style-name="nadrukcur">Vormen respijtzorg</text:span>
                </text:span>
              </text:p>
                <text:p text:style-name="al">De volgende vormen van respijtzorg kunnen bijvoorbeeld worden ingezet om de gebruikelijk zorg of de mantelzorger te ontlasten:</text:p>
                <text:list text:style-name="id1-3-2-2-5-9-2-7">
                  <text:list-item text:style-override="id1-3-2-2-5-9-2-7-1">
                    <text:number>■</text:number>
                    <text:p text:style-name="al">kortdurend verblijf;</text:p>
                  </text:list-item>
                  <text:list-item text:style-override="id1-3-2-2-5-9-2-7-2">
                    <text:number>■</text:number>
                    <text:p text:style-name="al">huishoudelijke hulp;</text:p>
                  </text:list-item>
                  <text:list-item text:style-override="id1-3-2-2-5-9-2-7-3">
                    <text:number>■</text:number>
                    <text:p text:style-name="al">Maatschappelijke Deelname.</text:p>
                  </text:list-item>
                </text:list>
              </text:section>
            </text:section>
            <text:p text:style-name="hoofdstuk_bottom"/>
          </text:section>
          <text:section text:name="hoofdstuk_id1-3-2-2-6" text:style-name="hoofdstuk">
            <text:p text:style-name="hoofdstuk_kop"><text:span text:style-name="label"/> <text:span text:style-name="nr">6.</text:span> Slotbepalingen</text:p>
            <text:section text:name="paragraaf_id1-3-2-2-6-2" text:style-name="paragraaf">
              <text:p text:style-name="paragraaf_kop"><text:span text:style-name="label"/> <text:span text:style-name="nr">6.1.</text:span> Inwerkingtreding en overgangsrecht</text:p>
              <text:section text:name="structuurtekst_id1-3-2-2-6-2-2" text:style-name="structuurtekst">
                <text:list text:style-name="id1-3-2-2-6-2-2-1">
                  <text:list-item text:style-override="id1-3-2-2-6-2-2-1-1">
                    <text:number>1.</text:number>
                    <text:p text:style-name="al">Deze Nadere regels en Beleidsregels treden in werking op 1 juli 2023 onder gelijktijdige intrekking van de Beleidsregels maatschappelijke ondersteuning gemeente Tytsjerksteradiel 2020.</text:p>
                  </text:list-item>
                  <text:list-item text:style-override="id1-3-2-2-6-2-2-1-2">
                    <text:number>2.</text:number>
                    <text:p text:style-name="al">De Nadere regels en Beleidsregels maatschappelijke ondersteuning gemeente Tytsjerksteradiel 2023 zijn van toepassing op alle aanvragen die vanaf de datum van inwerkingtreding worden ingediend. De Beleidsregels maatschappelijke ondersteuning gemeente Tytsjerksteradiel 2020 zijn van toepassing op alle aanvragen die tot 1 juli 2023 worden ingediend.</text:p>
                  </text:list-item>
                </text:list>
              </text:section>
            </text:section>
            <text:section text:name="paragraaf_id1-3-2-2-6-3" text:style-name="paragraaf">
              <text:p text:style-name="paragraaf_kop"><text:span text:style-name="label"/> <text:span text:style-name="nr">6.2.</text:span> Citeertitel</text:p>
              <text:section text:name="structuurtekst_id1-3-2-2-6-3-2" text:style-name="structuurtekst">
                <text:p text:style-name="al">Deze beleidsregels wordt aangehaald als: Nadere regels en Beleidsregels maatschappelijke ondersteuning gemeente Tytsjerksteradiel 2023.</text:p>
              </text:section>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Tytsjerksteradiel op 19 september 2023.</text:span></text:p>
          </text:section>
          <text:section text:name="ondertekening_id1-3-2-3-2">
            <text:p><text:span text:style-name="functie"/></text:p>
            <text:p><text:span text:style-name="functie">de secretaris, </text:span></text:p>
            <text:p>(mw. H.M. van Gils) </text:p>
          </text:section>
          <text:section text:name="ondertekening_id1-3-2-3-3">
            <text:p><text:span text:style-name="functie"/></text:p>
            <text:p><text:span text:style-name="functie">de burgemeester, </text:span></text:p>
            <text:p><text:span text:style-name="functie">(dhr. Drs. L.J. Gebben)</text:span></text:p>
          </text:section>
        </text:section>
        <text:section text:name="bijlage_id1-3-2-4" text:style-name="bijlage">
          <text:p text:style-name="bijlage_top"/>
          <text:p text:style-name="hoofdstuk_kop"><text:span text:style-name="label">Bijlagen</text:span> <text:span text:style-name="nr">1.</text:span> Richtlijn gebruikelijke hulp Wmo</text:p>
          <text:p text:style-name="al"/>
          <text:p text:style-name="al">
          <text:span text:style-name="nadrukvet"> Gebruikelijke hulp</text:span>
        </text:p>
          <text:p text:style-name="al">Gebruikelijke hulp is de hulp die naar algemeen aanvaarde opvattingen in redelijkheid mag worden verwacht van de echtgenoot, ouders, inwonende kinderen of andere huisgenoten (artikel 1.1.1 Wmo 2015). Wat onder gebruikelijke hulp valt, wordt dus bepaald door wat op dat moment normaal is en kan in de loop van de tijd veranderen. Volgens de regering is het op dit moment in onze samenleving normaal dat de echtgenoot, ouders, inwonende kinderen of andere huisgenoten waar nodig en mogelijk hun rol nemen in het huishouden, zeker wanneer er sprake is van een huisgenoot met een beperkte zelfredzaamheid. </text:p>
          <text:p text:style-name="al"/>
          <text:p text:style-name="al">
          <text:span text:style-name="nadrukvet">Van wie wordt gebruikelijke hulp verwacht? </text:span>
        </text:p>
          <text:p text:style-name="al">De leefeenheid van de cliënt die een beroep doet op ondersteuning is primair verantwoordelijk voor het functioneren van de leefeenheid. Dat betekent bijvoorbeeld dat van een leefeenheid wordt verwacht dat, bij uitval van één van de leden van die leefeenheid, gestreefd wordt naar een herverdeling van de huishoudelijke taken binnen die leefeenheid. Ook valt te denken aan het overnemen van administratieve taken als een lid van de leefeenheid die dit normaliter doet uitvalt. De huisgenoten moeten meewerken aan het onderzoek dat noodzakelijk is om te bepalen of er sprake is van gebruikelijke hulp. Daarbij moeten de huisgenoten alles aangeven wat van belang kan zijn voor het onderzoek. Doen zij dit niet, dan kan dat inhouden dat de gemeente de noodzaak tot of de omvang van de maatwerkvoorziening niet kan vaststellen. Dit kan dus betekenen dat er geen maatwerkvoorziening kan worden verstrekt. </text:p>
          <text:p text:style-name="al"/>
          <text:list text:style-name="id1-3-2-4-9">
            <text:list-item text:style-override="id1-3-2-4-9-1">
              <text:number>•</text:number>
              <text:p text:style-name="al">
              <text:span text:style-name="nadrukondlijn">Leefeenheid </text:span>
            </text:p>
              <text:p text:style-name="al">De leefeenheid waartoe cliënt behoort, bestaat, gelet op artikel 1.1.1 Wmo 2015, uit de:</text:p>
              <text:list text:style-name="id1-3-2-4-9-1-4">
                <text:list-item text:style-override="id1-3-2-4-9-1-4-1">
                  <text:number>•</text:number>
                  <text:p text:style-name="al">echtgenoot </text:p>
                </text:list-item>
                <text:list-item text:style-override="id1-3-2-4-9-1-4-2">
                  <text:number>•</text:number>
                  <text:p text:style-name="al">ouders </text:p>
                </text:list-item>
                <text:list-item text:style-override="id1-3-2-4-9-1-4-3">
                  <text:number>•</text:number>
                  <text:p text:style-name="al">inwonende kinderen, of </text:p>
                </text:list-item>
                <text:list-item text:style-override="id1-3-2-4-9-1-4-4">
                  <text:number>•</text:number>
                  <text:p text:style-name="al">andere huisgenoten waarmee cliënt een gezamenlijke huishouding voert. </text:p>
                </text:list-item>
              </text:list>
            </text:list-item>
          </text:list>
          <text:list text:style-name="id1-3-2-4-10">
            <text:list-item text:style-override="id1-3-2-4-10-1">
              <text:number/>
              <text:p text:style-name="al">Gelet op de definitie van gebruikelijke hulp in de Wmo 2015, en Memorie van Toelichting, kunnen meer dan twee volwassen personen tot de leefeenheid behoren. Het begrip gezamenlijke huishouding heeft betekenis in relatie tot ‘andere huisgenoten’. Hiermee is bedoeld om bijvoorbeeld kamerhuurders uit te sluiten of personen die omwille van hun zorgbehoefte op één adres ieder zelfstandig wonen. </text:p>
              <text:p text:style-name="al">Als de cliënt deel uitmaakt van een leefeenheid bestaande uit meerdere personen (meerpersoonshuishouden) moet de medewerker van de toegang vaststellen wat, gezien de samenstelling van die leefeenheid, in dat geval verstaan wordt onder gebruikelijke hulp van huisgenoten voor elkaar. </text:p>
            </text:list-item>
          </text:list>
          <text:list text:style-name="id1-3-2-4-11">
            <text:list-item text:style-override="id1-3-2-4-11-1">
              <text:number>•</text:number>
              <text:p text:style-name="al">
              <text:span text:style-name="nadrukondlijn">Hoofdverblijf in dezelfde woning </text:span>
            </text:p>
              <text:p text:style-name="al">Het gaat erom dat men feitelijk zijn hoofdverblijf heeft in dezelfde woning. De enkele inschrijving in de Brp is onvoldoende om de vraag te beantwoorden waar iemand zijn woonadres heeft. Die vraag moet beantwoord worden aan de hand van concrete feiten en omstandigheden. Het enkele feit dat een persoon in het Brp is ingeschreven op het adres van de cliënt is onvoldoende om te spreken van hoofdverblijf in dezelfde woning. </text:p>
              <text:p text:style-name="al">Belangrijk zijn de concrete feiten en omstandigheden. Hierbij kan gekeken worden naar</text:p>
              <text:list text:style-name="id1-3-2-4-11-1-5">
                <text:list-item text:style-override="id1-3-2-4-11-1-5-1">
                  <text:number>-</text:number>
                  <text:p text:style-name="al">de plek waar iemand slaapt</text:p>
                </text:list-item>
                <text:list-item text:style-override="id1-3-2-4-11-1-5-2">
                  <text:number>-</text:number>
                  <text:p text:style-name="al">waar iemand zijn persoonlijke bezittingen heeft</text:p>
                </text:list-item>
                <text:list-item text:style-override="id1-3-2-4-11-1-5-3">
                  <text:number>-</text:number>
                  <text:p text:style-name="al">waar iemand meestal eet, doucht, de was doet en zijn administratie regelt</text:p>
                </text:list-item>
                <text:list-item text:style-override="id1-3-2-4-11-1-5-4">
                  <text:number>-</text:number>
                  <text:p text:style-name="al">waar iemand zijn sociale contacten heeft. </text:p>
                </text:list-item>
              </text:list>
            </text:list-item>
            <text:list-item text:style-override="id1-3-2-4-11-2">
              <text:number/>
              <text:p text:style-name="al">Soms kan er twijfel bestaan of het gaat om huisgenoten of dat men feitelijk in twee verschillende woningen verblijft. Denk hierbij aan de situatie waarbij iemand woont in een apart bijgebouw. In die situatie kunnen de volgende factoren onderzocht worden om te bepalen of het gaat om één leefeenheid: </text:p>
              <text:list text:style-name="id1-3-2-4-11-2-3">
                <text:list-item text:style-override="id1-3-2-4-11-2-3-1">
                  <text:number>•</text:number>
                  <text:p text:style-name="al">zijn de woningen kadastraal gesplitst? </text:p>
                </text:list-item>
                <text:list-item text:style-override="id1-3-2-4-11-2-3-2">
                  <text:number>•</text:number>
                  <text:p text:style-name="al">hebben ze een eigen huisnummer? </text:p>
                </text:list-item>
                <text:list-item text:style-override="id1-3-2-4-11-2-3-3">
                  <text:number>•</text:number>
                  <text:p text:style-name="al">is er sprake van een huurovereenkomst? </text:p>
                </text:list-item>
                <text:list-item text:style-override="id1-3-2-4-11-2-3-4">
                  <text:number>•</text:number>
                  <text:p text:style-name="al">Is het mogelijk om huurtoeslag aan te vragen voor de woning? </text:p>
                </text:list-item>
                <text:list-item text:style-override="id1-3-2-4-11-2-3-5">
                  <text:number>•</text:number>
                  <text:p text:style-name="al">Beschikt de woning over algemeen gebruikelijke voorzieningen? • Heeft de woning een eigen toegangsdeur? </text:p>
                </text:list-item>
              </text:list>
            </text:list-item>
          </text:list>
          <text:list text:style-name="id1-3-2-4-12">
            <text:list-item text:style-override="id1-3-2-4-12-1">
              <text:number>•</text:number>
              <text:p text:style-name="al">
              <text:span text:style-name="nadrukondlijn">Echtgenoot </text:span>
            </text:p>
              <text:p text:style-name="al">Met een echtgenoot wordt gelijkgesteld (artikel 1.1.2 Wmo 2015): </text:p>
              <text:list text:style-name="id1-3-2-4-12-1-4">
                <text:list-item text:style-override="id1-3-2-4-12-1-4-1">
                  <text:number>•</text:number>
                  <text:p text:style-name="al">de geregistreerde partner </text:p>
                </text:list-item>
                <text:list-item text:style-override="id1-3-2-4-12-1-4-2">
                  <text:number>•</text:number>
                  <text:p text:style-name="al">de ongehuwde meerderjarige die met een andere ongehuwde meerderjarige een gezamenlijke huishouding voert, tenzij het betreft een bloedverwant in de eerste graad. </text:p>
                </text:list-item>
              </text:list>
            </text:list-item>
          </text:list>
          <text:list text:style-name="id1-3-2-4-13">
            <text:list-item text:style-override="id1-3-2-4-13-1">
              <text:number>•</text:number>
              <text:p text:style-name="al">
              <text:span text:style-name="nadrukvet">Gezamenlijke huishouding </text:span>
            </text:p>
              <text:p text:style-name="al">Van een gezamenlijke huishouding is sprake wanneer twee personen hun hoofdverblijf in dezelfde woning hebben en zij blijk geven zorg te dragen voor elkaar door middel van het leveren van een bijdrage in de kosten van de huishouding dan wel anderszins. </text:p>
              <text:p text:style-name="al">De algemene wettelijke definitie bevat drie eisen waaraan moet zijn voldaan (artikel 1.1.2 lid 3 Wmo): </text:p>
              <text:list text:style-name="id1-3-2-4-13-1-5">
                <text:list-item text:style-override="id1-3-2-4-13-1-5-1">
                  <text:number>1.</text:number>
                  <text:p text:style-name="al">het moet gaan om twee personen; </text:p>
                </text:list-item>
                <text:list-item text:style-override="id1-3-2-4-13-1-5-2">
                  <text:number>2.</text:number>
                  <text:p text:style-name="al">men moet het hoofdverblijf hebben in dezelfde woning; </text:p>
                </text:list-item>
                <text:list-item text:style-override="id1-3-2-4-13-1-5-3">
                  <text:number>3.</text:number>
                  <text:p text:style-name="al">men moet blijk geven zorg te dragen voor elkaar door middel van het leveren van een bijdrage in de kosten van de huishouding dan wel anderszins. </text:p>
                </text:list-item>
              </text:list>
            </text:list-item>
          </text:list>
          <text:list text:style-name="id1-3-2-4-14">
            <text:list-item text:style-override="id1-3-2-4-14-1">
              <text:number>•</text:number>
              <text:p text:style-name="al">
              <text:span text:style-name="nadrukondlijn">Twee personen </text:span>
            </text:p>
              <text:p text:style-name="al">Het is uitdrukkelijk niet mogelijk dat meer dan twee personen met elkaar een gezamenlijke huishouding voeren. Het is wel mogelijk dat als meer dan twee personen in een woning wonen, twee daarvan een gezamenlijke huishouding voeren. Voorwaarde is dan wel dat die twee personen ten opzichte van elkaar blijk geven van een mate van zorg, die niet aanwezig is ten opzichte van de andere persoon of personen die in dezelfde woning hun hoofdverblijf hebben. </text:p>
              <text:p text:style-name="al">Behoren er meer dan twee personen tot de leefeenheid, en voeren twee daarvan een gezamenlijke huishouding, dan kan niettemin ten aanzien van de andere huisgenoten ook sprake zijn van gebruikelijke hulp. Echter, zal dan vastgesteld moeten worden wat gebruikelijke hulp is voor deze huisgenoten t.o.v. de cliënt. </text:p>
            </text:list-item>
          </text:list>
          <text:list text:style-name="id1-3-2-4-15">
            <text:list-item text:style-override="id1-3-2-4-15-1">
              <text:number>•</text:number>
              <text:p text:style-name="al">
              <text:span text:style-name="nadrukondlijn">Zorg dragen voor elkaar </text:span>
            </text:p>
              <text:p text:style-name="al">Een ander belangrijk criterium voor het aannemen van een gezamenlijke huishouding wordt ook wel het verzorgingscriterium genoemd en is in de praktijk het lastigste om aan te tonen. De betrokkenen moeten voor elkaar zorgdragen door middel van het leveren van een bijdrage in de kosten van de huishouding dan wel anderszins. De aanwezigheid van een contract of van bewijsstukken dat huur of kostgeld wordt betaald, betekent niet dat de betrokkenen geen gezamenlijke huishouding kunnen voeren. </text:p>
              <text:p text:style-name="al">Het is niet vereist dat de geboden verzorging van weerszijden dezelfde omvang en intensiteit heeft. Wanneer er echter enkel door één van beide personen zorg wordt geboden, is aan het verzorgingscriterium niet voldaan. </text:p>
              <text:p text:style-name="al">Bij (onder)huurders en kostgangers is sprake van een zuiver zakelijke relatie. Daarvan is geen sprake als er een mate van financiële verstrengeling aanwezig is, die verder reikt dan de betaling van de huur of het kostgeld en een wederzijdse verzorging die niet beperkt blijft tot het onderhoud van de gehuurde kamer of de levering van de overeengekomen diensten, zoals de maaltijden of de bewassing. Zoals dat ook het geval is in andere situaties waarin de betrokkenen beweren niet elkaars partners te zijn, kan het college een onderzoek instellen naar de feitelijke omstandigheden van de betrokkenen. </text:p>
            </text:list-item>
          </text:list>
          <text:list text:style-name="id1-3-2-4-16">
            <text:list-item text:style-override="id1-3-2-4-16-1">
              <text:number>•</text:number>
              <text:p text:style-name="al">
              <text:span text:style-name="nadrukvet">Gebruikelijke hulp door kinderen </text:span>
            </text:p>
              <text:p text:style-name="al">Wanneer er gebruikelijke hulp van een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 </text:p>
            </text:list-item>
          </text:list>
          <text:list text:style-name="id1-3-2-4-17">
            <text:list-item text:style-override="id1-3-2-4-17-1">
              <text:number>•</text:number>
              <text:p text:style-name="al">
              <text:span text:style-name="nadrukvet">Verschil met mantelzorg </text:span>
            </text:p>
              <text:p text:style-name="al">Gebruikelijke hulp en mantelzorg zijn elkaar uitsluitende begrippen. Bij mantelzorg wordt de normale (gebruikelijke) zorg in zwaarte, duur en/of intensiteit aanmerkelijk overschreden. Bovendien hoeven mantelzorgers niet per se een gezamenlijke huishouding te voeren met de zorgvrager. Een huisgenoot kan wel naast gebruikelijke hulp ook mantelzorg verlenen, omdat de zorg die hij verleent boven de gebruikelijke hulp uitstijgt. Deze bovengebruikelijke hulp (mantelzorg) kan, in tegenstelling tot gebruikelijke hulp, echter niet verplicht worden. </text:p>
            </text:list-item>
          </text:list>
          <text:p text:style-name="al">
          <text:span text:style-name="nadrukvet">Wanneer kan geen gebruikelijke hulp worden verwacht? </text:span>
        </text:p>
          <text:list text:style-name="id1-3-2-4-19">
            <text:list-item text:style-override="id1-3-2-4-19-1">
              <text:number>•</text:number>
              <text:p text:style-name="al">
              <text:span text:style-name="nadrukondlijn">Geobjectiveerde beperkingen / ontbreken kennis &amp; vaardigheden </text:span>
            </text:p>
              <text:p text:style-name="al">Wanneer partner, ouders, kind en/of elke andere huisgenoot geobjectiveerde beperkingen heeft en/ of kennis/vaardigheden mist, hoeven zij geen gebruikelijke hulp te bieden. Tenzij de betreffende huisgenoot nog leerbaar is. In dat geval kan er alleen kortdurend ondersteuning toegekend worden, zodat de huisgenoot zich de vaardigheden eigen kan maken. </text:p>
            </text:list-item>
          </text:list>
          <text:list text:style-name="id1-3-2-4-20">
            <text:list-item text:style-override="id1-3-2-4-20-1">
              <text:number>•</text:number>
              <text:p text:style-name="al">
              <text:span text:style-name="nadrukondlijn">Niet-inwonende kinderen </text:span>
            </text:p>
              <text:p text:style-name="al">Niet-inwonende kinderen hoeven geen gebruikelijke hulp te bieden, want zij behoren niet tot de leefeenheid. De medewerker van de toegang kan wel met de cliënt bespreken of niet-inwonende kinderen (op vrijwillige basis) een helpende hand kunnen bieden. </text:p>
            </text:list-item>
          </text:list>
          <text:list text:style-name="id1-3-2-4-21">
            <text:list-item text:style-override="id1-3-2-4-21-1">
              <text:number>•</text:number>
              <text:p text:style-name="al">
              <text:span text:style-name="nadrukondlijn">Dreigende overbelasting </text:span>
            </text:p>
              <text:p text:style-name="al">Bij gebruikelijke hulp moet onderzocht worden of diegene waarvan gebruikelijke hulp wordt verwacht, ook in staat is om deze gebruikelijke hulp te bieden of dat er sprake is van (dreigende) overbelasting. Een medisch onderzoek kan deel uitmaken van het onderzoek</text:p>
              <text:p text:style-name="al">Bij het onderzoek moet het college aandacht besteden aan draaglast en draagkracht. Bekeken moet worden of de echtgenoot of huisgenoot, naast zijn/ haar werk en de door hem te verlenen zorg aan zijn echtgenoot of huisgenoot, fysiek en psychisch nog in staat is gebruikelijke hulp aan cliënt te verlenen. Als dat niet het geval is en er is dus sprake van (dreigende) overbelasting, zal het college (tijdelijk) een indicatie moeten verstrekken. </text:p>
              <text:p text:style-name="al">In eerste instantie zal die indicatie van korte duur zijn om de gelegenheid te bieden de onderlinge taakverdeling aan de ontstane situatie aan te passen. Hetzelfde geldt als een partner/ouder ten gevolge van het plotseling overlijden van de andere ouder dreigt overbelast te raken door de combinatie van werk en verzorging van de inwonende kinderen. </text:p>
              <text:p text:style-name="al">Wanneer de dreigende overbelasting wordt veroorzaakt door een combinatie van werk en gebruikelijke hulp met andere activiteiten, gaan werk en gebruikelijke hulp voor. Het beoefenen van vrijetijdsbesteding kan op zich geen reden zijn om geen toepassing te geven aan het uitgangspunt van de gebruikelijke hulp. Dit kan alleen anders zijn als de vrijetijdsbesteding noodzakelijk is om niet overbelast te raken. Dit moet altijd in het individuele geval onderzocht worden. </text:p>
            </text:list-item>
          </text:list>
          <text:list text:style-name="id1-3-2-4-22">
            <text:list-item text:style-override="id1-3-2-4-22-1">
              <text:number>•</text:number>
              <text:p text:style-name="al">
              <text:span text:style-name="nadrukondlijn">Korte levensverwachting</text:span>
              <text:note text:id="noot_id1-3-2-4-22-1-2-2" text:note-class="footnote"><text:note-citation text:label="7">7</text:note-citation><text:note-body><text:p text:style-name="noot.al">Een levensverwachting korter dan 1 jaar</text:p></text:note-body></text:note>
            </text:p>
              <text:p text:style-name="al">In geval de zorgvrager een korte levensverwachting heeft, kan ter fysieke en psychische ontlasting van de leefeenheid van de zorgvrager besloten worden om geen toepassing te geven aan het uitgangspunt van de gebruikelijke hulp. </text:p>
            </text:list-item>
          </text:list>
          <text:list text:style-name="id1-3-2-4-23">
            <text:list-item text:style-override="id1-3-2-4-23-1">
              <text:number>•</text:number>
              <text:p text:style-name="al">
              <text:span text:style-name="nadrukvet">Afweging gebruikelijke en bovengebruikelijke hulp </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Denk hierbij aan stomaverzorging in plaats van toiletgang en sondevoeding in plaats van eten. </text:p>
              <text:p text:style-name="al">Van bovengebruikelijke hulp is sprake wanneer mensen elkaar bij ziekte of handicap langdurig meer zorg bieden dan wat binnen de sociale relatie gewoon is. </text:p>
              <text:p text:style-name="al">Voorbeeld: het is niet gebruikelijk dat een volwassene langdurig hulp nodig heeft bij de toiletgang. Hier is dus sprake van bovengebruikelijke hulp. </text:p>
            </text:list-item>
          </text:list>
          <text:list text:style-name="id1-3-2-4-24">
            <text:list-item text:style-override="id1-3-2-4-24-1">
              <text:number>•</text:number>
              <text:p text:style-name="al">
              <text:span text:style-name="nadrukvet">Culturele diversiteit </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iedereen gelijke aanspraken op zorg kan maken. </text:p>
            </text:list-item>
          </text:list>
          <text:list text:style-name="id1-3-2-4-25">
            <text:list-item text:style-override="id1-3-2-4-25-1">
              <text:number>•</text:number>
              <text:p text:style-name="al">
              <text:span text:style-name="nadrukvet">Opvang en verzorging van kinderen </text:span>
            </text:p>
              <text:p text:style-name="al">Ouders hebben een zorgplicht voor hun kinderen, in het kader van de opvoeding.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een kind, normaal gesproken geeft aan een kind, inclusief de zorg bij kortdurende ziekte. </text:p>
              <text:p text:style-name="al">Bij uitval van één van de ouders neemt de andere ouder de gebruikelijke zorg voor de kinderen over. Gebruikelijke zorg voor kinderen omvat in ieder geval de aanwezigheid van een verantwoordelijke ouder of derde persoon, zoals de leeftijd en ontwikkeling van het kind vereisen. Indien nodig dient de ouder gebruik te maken van de voor hem/haar geldende mogelijkheden van zorgverlof. Indien dit niet mogelijk is dient de ouder gebruik te maken van (een combinatie van) algemeen gebruikelijke voorliggende voorziening zoals crèche, buitenschoolse opvang, gastouderbureau e.d. Het verplichte gebruik van alternatieve opvangmogelijkheden wordt redelijk geacht, onafhankelijk van de financiële omstandigheden. Zijn deze mogelijkheden reeds maximaal gebruikt of afwezig, of is er slechts kortdurende overbrugging nodig, dan kan hulp worden ingezet. </text:p>
              <text:p text:style-name="al">Indien er sprake is van uitval van de ouder in een eenoudergezin, en de voorliggende algemeen gebruikelijke voorzieningen zijn niet aanwezig, niet toepasbaar of uitgeput, dan is afhankelijk van de leeftijd en ontwikkeling van het kind hulp mogelijk tot 40 uur per week voor oppas, opvang, begeleiding en verzorging van gezonde kinderen. Een dergelijke indicatie is in principe van korte duur (maximaal 3 maanden), met de bedoeling binnen deze termijn een eigen oplossing te realiseren. </text:p>
            </text:list-item>
          </text:list>
          <text:list text:style-name="id1-3-2-4-26">
            <text:list-item text:style-override="id1-3-2-4-26-1">
              <text:number>•</text:number>
              <text:p text:style-name="al">
              <text:span text:style-name="nadrukvet">Huishoudelijke verzorging </text:span>
            </text:p>
              <text:p text:style-name="al">
              <text:span text:style-name="nadrukvet">Van wie kan gebruikelijke hulp worden verwacht bij huishoudelijke verzorging? </text:span>
            </text:p>
            </text:list-item>
          </text:list>
          <text:list text:style-name="id1-3-2-4-27">
            <text:list-item text:style-override="id1-3-2-4-27-1">
              <text:number>•</text:number>
              <text:p text:style-name="al">
              <text:span text:style-name="nadrukondlijn">Volwassene </text:span>
            </text:p>
              <text:p text:style-name="al">Van een volwassen gezonde huisgenoot wordt verwacht dat deze alle huishoudelijke taken overneemt wanneer de primaire verzorger uitvalt. </text:p>
              <text:p text:style-name="al">Uit een uitspraak van de CRvB volgt dat wanneer de echtgenoot, huisgenoot of inwonende zoon of dochter wel in staat is om gebruikelijke hulp te verlenen maar weigert om huishoudelijke taken te verrichten, de gemeente geen hulp bij het huishouden hoeft te verstrekken met toepassing van de hardheidsclausule (ECLI:NL:CRVB:2016:3665). </text:p>
            </text:list-item>
          </text:list>
          <text:list text:style-name="id1-3-2-4-28">
            <text:list-item text:style-override="id1-3-2-4-28-1">
              <text:number>•</text:number>
              <text:p text:style-name="al">
              <text:span text:style-name="nadrukondlijn">Taken van een 18-23 jarige </text:span>
            </text:p>
              <text:p text:style-name="al">Een 18-23 jarige wordt verondersteld een eenpersoonshuishouden te kunnen voeren. De huishoudelijke taken voor een éénpersoonshuishouden zijn: </text:p>
              <text:list text:style-name="id1-3-2-4-28-1-4">
                <text:list-item text:style-override="id1-3-2-4-28-1-4-1">
                  <text:number>•</text:number>
                  <text:p text:style-name="al">schoonhouden van wc en badkamer, </text:p>
                </text:list-item>
                <text:list-item text:style-override="id1-3-2-4-28-1-4-2">
                  <text:number>•</text:number>
                  <text:p text:style-name="al">schoonhouden van keuken, leefruimte en één slaapkamer, </text:p>
                </text:list-item>
                <text:list-item text:style-override="id1-3-2-4-28-1-4-3">
                  <text:number>•</text:number>
                  <text:p text:style-name="al">wasverzorging, </text:p>
                </text:list-item>
                <text:list-item text:style-override="id1-3-2-4-28-1-4-4">
                  <text:number>•</text:number>
                  <text:p text:style-name="al">boodschappen doen, </text:p>
                </text:list-item>
                <text:list-item text:style-override="id1-3-2-4-28-1-4-5">
                  <text:number>•</text:number>
                  <text:p text:style-name="al">maaltijd verzorgen, </text:p>
                </text:list-item>
                <text:list-item text:style-override="id1-3-2-4-28-1-4-6">
                  <text:number>•</text:number>
                  <text:p text:style-name="al">afwassen en opruimen. </text:p>
                </text:list-item>
              </text:list>
            </text:list-item>
          </text:list>
          <text:list text:style-name="id1-3-2-4-29">
            <text:list-item text:style-override="id1-3-2-4-29-1">
              <text:number/>
              <text:p text:style-name="al">Dit betekent dat er wel huishoudelijke verzorging kan worden toegekend voor het schoonhouden van overige slaapkamer(s) inclusief het verschonen van bedden, het schoonmaken van de hal/bijkeuken en het zemen van ramen aan de binnenzijde. Daarnaast kunnen 18-23 jarigen eventuele jongere gezinsleden verzorgen en begeleiden. </text:p>
            </text:list-item>
          </text:list>
          <text:list text:style-name="id1-3-2-4-30">
            <text:list-item text:style-override="id1-3-2-4-30-1">
              <text:number>•</text:number>
              <text:p text:style-name="al">
              <text:span text:style-name="nadrukondlijn">Bijdrage van kinderen aan het huishouden </text:span>
            </text:p>
              <text:p text:style-name="al">In geval de leefeenheid van cliënt mede bestaat uit kinderen, dan gaat de medewerker van de toegang ervan uit, dat de kinderen, afhankelijk van hun leeftijd en psychosociaal functioneren, een bijdrage kunnen leveren aan de huishoudelijke taken. </text:p>
              <text:list text:style-name="id1-3-2-4-30-1-4">
                <text:list-item text:style-override="id1-3-2-4-30-1-4-1">
                  <text:number>•</text:number>
                  <text:p text:style-name="al">Kinderen tot 5 jaar leveren geen bijdrage aan de huishouding. </text:p>
                </text:list-item>
                <text:list-item text:style-override="id1-3-2-4-30-1-4-2">
                  <text:number>•</text:number>
                  <text:p text:style-name="al">Kinderen tussen 5-12 jaar worden naar hun eigen mogelijkheden betrokken bij lichte huishoudelijke werkzaamheden als opruimen, tafel dekken/afruimen, afwassen/afdrogen, boodschap doen, kleding in de wasmand gooien. </text:p>
                </text:list-item>
                <text:list-item text:style-override="id1-3-2-4-30-1-4-3">
                  <text:number>•</text:number>
                  <text:p text:style-name="al">Kinderen vanaf 13 jaar kunnen, naast bovengenoemde taken hun eigen kamer op orde houden, d.w.z. rommel opruimen, stofzuigen, bed verschonen. </text:p>
                </text:list-item>
              </text:list>
            </text:list-item>
          </text:list>
          <text:list text:style-name="id1-3-2-4-31">
            <text:list-item text:style-override="id1-3-2-4-31-1">
              <text:number>•</text:number>
              <text:p text:style-name="al">
              <text:span text:style-name="nadrukvet">Het aanleren van huishoudelijke activiteiten </text:span>
            </text:p>
              <text:p text:style-name="al">Redenen als 'niet gewend zijn om’ of ‘geen huishoudelijke werk willen en/of kunnen verrichten' leiden niet tot een indicatie voor het overnemen van huishoudelijke taken. Als hiervoor motivatie aanwezig is, kan er een indicatie worden gesteld voor 6 weken zorg voor het aanleren van huishoudelijke taken en/of het leren (efficiënter) organiseren van het huishouden. </text:p>
              <text:p text:style-name="al">Wanneer in redelijkheid niet (meer) kan worden verondersteld dat een nieuwe taak als het huishouden nog is te trainen of aan te leren, kan, indien nodig, huishoudelijke verzorging voor die zwaar huishoudelijke taken worden geïndiceerd die anders tot de gebruikelijke hulp zouden worden gerekend. </text:p>
            </text:list-item>
          </text:list>
          <text:list text:style-name="id1-3-2-4-32">
            <text:list-item text:style-override="id1-3-2-4-32-1">
              <text:number>•</text:number>
              <text:p text:style-name="al">
              <text:span text:style-name="nadrukvet">Belasting door werk, studie, maatschappelijke participatie of zorgtaken </text:span>
            </text:p>
              <text:p text:style-name="al">Bij gebruikelijke hulp wordt uitgegaan van de mogelijkheid om naast een volledige baan ondersteuning te bieden. Alleen bij daadwerkelijke afwezigheid van de huisgenoot gedurende een aantal dagen en nachten zullen de niet-uitstelbare taken overgenomen kunnen worden. Bij huishoudelijk werk gaat het veelal om uitstelbare taken. Alleen als schoonmaken niet kan blijven liggen (regelmatig geknoeide vloeistoffen en eten) zal dat direct moeten gebeuren. </text:p>
              <text:p text:style-name="al">Ook studie of werkzaamheden vormen in principe geen reden om van de gebruikelijke hulp af te zien. Immers, iedereen die werkt zal naast zijn werk het huishouden moeten doen of hier eigen oplossingen voor zoeken (zoals het inhuren van particuliere hulp). Dat geldt ook voor tweeverdieners. 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 Gebruikelijke hulp gaat voor op andere activiteiten van leden van de leefeenheid in het kader van hun maatschappelijke participatie. </text:p>
              <text:p text:style-name="al">Ook ouderen die in staat zijn tot het verrichten van huishoudelijk werk vallen onder de gebruikelijke hulp. Een (zeer) hoge leeftijd kan in omstandigheden aanleiding zijn niet te vragen het huishoudelijke werk aan te leren. </text:p>
              <text:p text:style-name="al">Bij werkenden wordt geen rekening gehouden met zeer drukke werkzaamheden en (zeer) lange werkweken. Over het algemeen kan alleen rekening worden gehouden met personen die vanwege hun werkzaamheden langdurig van huis zijn. Daardoor zijn zij immers de facto niet in staat het huishoudelijk werk over te nemen. Maar in alle situaties dat daarbij sprake is van een eigen keuze, zal daar geen rekening mee worden gehouden. De afwezigheid moet een verplichtend karakter hebben. Het gaat te ver, om chauffeurs die op het buitenland reizen, medewerkers in de offshore of marinemensen die maanden achtereen van huis zijn, te dwingen een andere functie te zoeken. </text:p>
              <text:p text:style-name="al">In geval de leden van een leefeenheid dreigen overbelast te raken door de combinatie van werk en verzorging van de zieke partner/huisgenoot, kan een indicatie voor hulp bij het huishouden worden gesteld op onderdelen die normaliter tot de gebruikelijke hulp worden gerekend. In eerste instantie zal getracht worden die indicatie van korte duur te laten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 </text:p>
            </text:list-item>
          </text:list>
          <text:list text:style-name="id1-3-2-4-33">
            <text:list-item text:style-override="id1-3-2-4-33-1">
              <text:number>•</text:number>
              <text:p text:style-name="al">
              <text:span text:style-name="nadrukvet">Respijtzorg </text:span>
            </text:p>
              <text:p text:style-name="al">Respijtzorg doet zich voor in situaties waarin de huisgenoot, partner of ouder die feitelijk gebruikelijke hulp op zich moet nemen daartoe niet in staat is wegens (dreigende) overbelasting, die niet op een andere manier door hem is op te lossen. Het college moet de cliënt met beperkingen dan ondersteunen. Het college beoordeelt de situatie dan alsof de cliënt zonder gebruikelijke hulpverlener woont. </text:p>
              <text:p text:style-name="al">Er is een variëteit aan respijtvoorzieningen waarmee vervangende zorg vorm zou kunnen krijgen. Hierbij kan gedacht worden aan begeleiding thuis, informele zorg, dagopvang, een logeerhuis en kortdurend verblijf. Ook kan het maatwerk bestaan uit het bieden van diensten, hulpmiddelen of andere maatregelen die van belang zijn bij het ondersteunen van een cliënt door een mantelzorger. </text:p>
            </text:list-item>
          </text:list>
          <text:list text:style-name="id1-3-2-4-34">
            <text:list-item text:style-override="id1-3-2-4-34-1">
              <text:number>•</text:number>
              <text:p text:style-name="al">
              <text:span text:style-name="nadrukvet">Persoonlijke Verzorging </text:span>
            </text:p>
              <text:p text:style-name="al">
              <text:span text:style-name="nadrukvet">Van wie kan gebruikelijke hulp worden verwacht bij persoonlijke verzorging?</text:span>
            </text:p>
              <text:p text:style-name="al">Van belang is onderscheid te maken tussen: </text:p>
              <text:list text:style-name="id1-3-2-4-34-1-5">
                <text:list-item text:style-override="id1-3-2-4-34-1-5-1">
                  <text:number>•</text:number>
                  <text:p text:style-name="al">gebruikelijke persoonlijke verzorging van partners voor elkaar, </text:p>
                </text:list-item>
                <text:list-item text:style-override="id1-3-2-4-34-1-5-2">
                  <text:number>•</text:number>
                  <text:p text:style-name="al">gebruikelijke persoonlijke verzorging van volwassen huisgenoten voor elkaar, w.o. inwonende volwassen kinderen (&gt; 18 jaar) voor hun ouders. </text:p>
                </text:list-item>
              </text:list>
            </text:list-item>
          </text:list>
          <text:list text:style-name="id1-3-2-4-35">
            <text:list-item text:style-override="id1-3-2-4-35-1">
              <text:number/>
              <text:p text:style-name="al">Onder partner wordt verstaan: De volwassene met wie de zorgvrager een intieme, emotionele relatie heeft èn een duurzame gemeenschappelijke huishouding voert. </text:p>
            </text:list-item>
          </text:list>
          <text:list text:style-name="id1-3-2-4-36">
            <text:list-item text:style-override="id1-3-2-4-36-1">
              <text:number>•</text:number>
              <text:p text:style-name="al">
              <text:span text:style-name="nadrukvet">Partners onderling </text:span>
            </text:p>
            </text:list-item>
            <text:list-item text:style-override="id1-3-2-4-36-2">
              <text:number>•</text:number>
              <text:p text:style-name="al">
              <text:span text:style-name="nadrukondlijn">Kortdurende situaties </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cliënt dat persoonlijke verzorging daarna niet langer is aangewezen. </text:p>
              <text:p text:style-name="al">De zorgplicht van partners onderling betreft persoonlijke, lichamelijke zorg inclusief assistentie bij de algemeen dagelijkse levensverrichtingen, aandacht en begeleiding bij ziekte en psychosociale problemen. Een voorbeeld hiervan is de zorg voor een huisgenoot of partner tijdens een kortdurend gezondheidsprobleem als herstel na een operatie, griep, gekneusde ledematen e.d. Deze vorm van zorg is in principe (afhankelijk van de aard, omvang en duur) gebruikelijk. </text:p>
              <text:p text:style-name="al">Alleen als er gemotiveerd kan worden, in geval van een kortdurende zorgsituatie, dat een partner niet de persoonlijke verzorging kan bieden aan diens zorgbehoevende partner kan er alsnog een indicatie voor persoonlijke verzorging worden gegeven. </text:p>
            </text:list-item>
          </text:list>
          <text:list text:style-name="id1-3-2-4-37">
            <text:list-item text:style-override="id1-3-2-4-37-1">
              <text:number>•</text:number>
              <text:p text:style-name="al">
              <text:span text:style-name="nadrukondlijn">Langdurige situaties </text:span>
            </text:p>
              <text:p text:style-name="al">Bij een zorgvraag die naar verwachting langer dan 3 maanden zal gaan duren, is persoonlijke verzorging ook tussen partners geen gebruikelijke hulp. Als vanaf de start van de zorgsituatie duidelijk is dat de zorgsituatie een langdurig karakter heeft, is er geen sprake van gebruikelijke hulp. Er hoeft dan dus niet eerst drie maanden ‘gebruikelijke hulp’ door partners geleverd te worden, alvorens zorg kan worden ingezet. </text:p>
              <text:p text:style-name="al">Wanneer de partner voor het deel dat de gebruikelijke hulp overstijgt, een aanvraag indient voor ondersteuning, dient dat te worden opgevat als een signaal dat geen mantelzorg wordt verleend. </text:p>
            </text:list-item>
          </text:list>
          <text:list text:style-name="id1-3-2-4-38">
            <text:list-item text:style-override="id1-3-2-4-38-1">
              <text:number>•</text:number>
              <text:p text:style-name="al">
              <text:span text:style-name="nadrukvet">Volwassen inwonende kinderen en/of andere volwassen huisgenoten onderling </text:span>
            </text:p>
              <text:p text:style-name="al">Persoonlijke verzorging van volwassen inwonende kinderen en andere volwassen huisgenoten, anders dan partners onderling, is geen gebruikelijke hulp. </text:p>
            </text:list-item>
          </text:list>
          <text:list text:style-name="id1-3-2-4-39">
            <text:list-item text:style-override="id1-3-2-4-39-1">
              <text:number>•</text:number>
              <text:p text:style-name="al">
              <text:span text:style-name="nadrukvet">Begeleiding </text:span>
              <text:span text:style-name="nadrukvet"/>
            </text:p>
              <text:p text:style-name="al">
              <text:span text:style-name="nadrukvet">Van wie kan gebruikelijke hulp worden verwacht bij begeleiding? </text:span>
            </text:p>
            </text:list-item>
          </text:list>
          <text:list text:style-name="id1-3-2-4-40">
            <text:list-item text:style-override="id1-3-2-4-40-1">
              <text:number>•</text:number>
              <text:p text:style-name="al">
              <text:span text:style-name="nadrukondlijn">Partners onderling, ouders en volwassen inwonende kinderen en/of andere volwassen huisgenoten onderling </text:span>
              <text:span text:style-name="nadrukcur"/>
            </text:p>
              <text:p text:style-name="al">
              <text:span text:style-name="nadrukcur">Kortdurende situaties </text:span>
            </text:p>
              <text:p text:style-name="al">Alle begeleiding van de cliënt door de partner, ouder, volwassen kind en/of elke andere volwassen huisgenoot is gebruikelijke hulp als er sprake is van een kortdurende zorgsituatie met uitzicht op een dusdanig herstel van het gezondheidsprobleem en de daarmee samenhangende zelfredzaamheid van de cliënt, dat begeleiding daarna niet langer is aangewezen. Daarbij gaat het over het algemeen over een periode van maximaal drie maanden. </text:p>
              <text:p text:style-name="al">
              <text:span text:style-name="nadrukcur">Langdurige situaties </text:span>
            </text:p>
              <text:p text:style-name="al">Als het gaat om een chronische situatie is de begeleiding van een volwassen cliënt gebruikelijke hulp wanneer die begeleiding normaal gesproken door partner, ouder, inwonend kind en/of andere huisgenoot in de persoonlijke levenssfeer onderling aan elkaar moet worden geboden. Het gaat hierbij in ieder geval om de volgende vormen van begeleiding aan een cliënt: </text:p>
              <text:list text:style-name="id1-3-2-4-40-1-7">
                <text:list-item text:style-override="id1-3-2-4-40-1-7-1">
                  <text:number>•</text:number>
                  <text:p text:style-name="al">Het begeleiden van cliënt bij het normaal maatschappelijk verkeer binnen de persoonlijke levenssfeer zoals het bezoeken van familie/vrienden, huisarts, enzovoort. </text:p>
                </text:list-item>
                <text:list-item text:style-override="id1-3-2-4-40-1-7-2">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 </text:p>
                </text:list-item>
              </text:list>
            </text:list-item>
          </text:list>
          <text:list text:style-name="id1-3-2-4-41">
            <text:list-item text:style-override="id1-3-2-4-41-1">
              <text:number/>
              <text:p text:style-name="al">
              <text:span text:style-name="nadrukcur">Aanleren aan derden </text:span>
            </text:p>
              <text:p text:style-name="al">Het leren omgaan van derden (familie/vrienden) met de cliënt is gebruikelijke hulp. </text:p>
            </text:list-item>
          </text:list>
        </text:section>
        <text:section text:name="bijlage_id1-3-2-5" text:style-name="bijlage">
          <text:p text:style-name="bijlage_top"/>
          <text:p text:style-name="hoofdstuk_kop"><text:span text:style-name="label">Bijlage</text:span> <text:span text:style-name="nr">2:</text:span> Overzicht maatwerkvoorzieningen </text:p>
          <text:p text:style-name="al"/>
          <text:p text:style-name="al">a. Algemeen overzicht maatwerkvoorziening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Maatwerkvoorziening</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Intensiteiten</text:span>
                  </text:p>
                </table:table-cell>
                <table:table-cell table:style-name="cell_frame_all" table:number-rows-spanned="1" table:number-columns-spanned="1">
                  <text:p text:style-name="table_al">
                    <text:span text:style-name="nadrukvet">Bekostiging</text:span>
                  </text:p>
                </table:table-cell>
              </table:table-row>
              <table:table-row table:style-name="row">
                <table:table-cell table:style-name="cell_frame_all" table:number-rows-spanned="3" table:number-columns-spanned="1">
                  <text:p text:style-name="table_al">ZL. 1 </text:p>
                  <text:p text:style-name="table_al">Administratie en financiën</text:p>
                </table:table-cell>
                <table:table-cell table:style-name="cell_frame_all" table:number-rows-spanned="3" table:number-columns-spanned="1">
                  <text:p text:style-name="table_al">De administratie van de cliënt en het beheer van zijn (huishoud)geld zijn op orde.</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3" table:number-columns-spanned="1">
                  <text:p text:style-name="table_al">ZL. 2.</text:p>
                  <text:p text:style-name="table_al">Sociale redzaamheid in contact met anderen</text:p>
                </table:table-cell>
                <table:table-cell table:style-name="cell_frame_all" table:number-rows-spanned="3" table:number-columns-spanned="1">
                  <text:p text:style-name="table_al">Cliënt kan in een sociale context een gesprek voeren en voor zichzelf opkom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3" table:number-columns-spanned="1">
                  <text:p text:style-name="table_al">ZL. 3.</text:p>
                  <text:p text:style-name="table_al">Zelfoplossend vermogen en dagstructuur</text:p>
                </table:table-cell>
                <table:table-cell table:style-name="cell_frame_all" table:number-rows-spanned="3" table:number-columns-spanned="1">
                  <text:p text:style-name="table_al">Cliënt heeft voldoende regelvermogen, besluitvaardigheid en initiatief om zelfregie en dagstructuur te ontwikkelen en te behoud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3" table:number-columns-spanned="1">
                  <text:p text:style-name="table_al">ZL. 4.</text:p>
                  <text:p text:style-name="table_al">Werknemersvaardigheden</text:p>
                </table:table-cell>
                <table:table-cell table:style-name="cell_frame_all" table:number-rows-spanned="3" table:number-columns-spanned="1">
                  <text:p text:style-name="table_al">Cliënt beschikt over werknemersvaardigheden.</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3" table:number-columns-spanned="1">
                  <text:p text:style-name="table_al">ZL. 5.</text:p>
                  <text:p text:style-name="table_al">Onderhouden van een Sociaal Netwerk</text:p>
                </table:table-cell>
                <table:table-cell table:style-name="cell_frame_all" table:number-rows-spanned="3" table:number-columns-spanned="1">
                  <text:p text:style-name="table_al">Cliënt beschikt over een betrokken en actief sociaal netwerk.</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1" table:number-columns-spanned="1">
                  <text:p text:style-name="table_al">ZL. 8. Schoon Huis</text:p>
                </table:table-cell>
                <table:table-cell table:style-name="cell_frame_all" table:number-rows-spanned="1" table:number-columns-spanned="1">
                  <text:p text:style-name="table_al">Cliënt beschikt over een schoon huis.</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1" table:number-columns-spanned="1">
                  <text:p text:style-name="table_al">ZL. 9 - Schone Kleding &amp; Linnen</text:p>
                </table:table-cell>
                <table:table-cell table:style-name="cell_frame_all" table:number-rows-spanned="1" table:number-columns-spanned="1">
                  <text:p text:style-name="table_al">Cliënt beschikt schone kleding en linnengoed.</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Resultaatgericht (tarief per maand)</text:p>
                </table:table-cell>
              </table:table-row>
              <table:table-row table:style-name="row">
                <table:table-cell table:style-name="cell_frame_all" table:number-rows-spanned="1" table:number-columns-spanned="1">
                  <text:p text:style-name="table_al">ZL. 10 - Maaltijdvoorziening</text:p>
                </table:table-cell>
                <table:table-cell table:style-name="cell_frame_all" table:number-rows-spanned="1" table:number-columns-spanned="1">
                  <text:p text:style-name="table_al"> Cliënt wordt ondersteund in dagelijks gebruik van voldoende maaltijden.</text:p>
                </table:table-cell>
                <table:table-cell table:style-name="cell_frame_all" table:number-rows-spanned="1" table:number-columns-spanned="1">
                  <text:p text:style-name="table_al">
                    <text:span text:style-name="nadrukcur">Maatwerk</text:span>
                  </text:p>
                </table:table-cell>
                <table:table-cell table:style-name="cell_frame_all" table:number-rows-spanned="1" table:number-columns-spanned="1">
                  <text:p text:style-name="table_al">Inspanningsgericht (Maatwerkbudget)</text:p>
                </table:table-cell>
              </table:table-row>
              <table:table-row table:style-name="row">
                <table:table-cell table:style-name="cell_frame_all" table:number-rows-spanned="3" table:number-columns-spanned="1">
                  <text:p text:style-name="table_al">ZL. 11 - Huishoudelijke Hulp plus</text:p>
                </table:table-cell>
                <table:table-cell table:style-name="cell_frame_all" table:number-rows-spanned="3" table:number-columns-spanned="1"/>
                <table:table-cell table:style-name="cell_frame_all" table:number-rows-spanned="1" table:number-columns-spanned="1">
                  <text:p text:style-name="table_al">
                    <text:span text:style-name="nadrukcur">Licht</text:span>
                  </text:p>
                </table:table-cell>
                <table:table-cell table:style-name="cell_frame_all" table:number-rows-spanned="1" table:number-columns-spanned="1">
                  <text:p text:style-name="table_al">
                    <text:span text:style-name="nadrukcur">Resultaatgericht (tarief per maand)</text:span>
                  </text:p>
                </table:table-cell>
              </table:table-row>
              <table:table-row table:style-name="row">
                <table:table-cell table:style-name="cell_frame_all" table:number-rows-spanned="1" table:number-columns-spanned="1">
                  <text:p text:style-name="table_al">
                    <text:span text:style-name="nadrukcur">Midden</text:span>
                  </text:p>
                </table:table-cell>
                <table:table-cell table:style-name="cell_frame_all" table:number-rows-spanned="1" table:number-columns-spanned="1">
                  <text:p text:style-name="table_al">
                    <text:span text:style-name="nadrukcur">Resultaatgericht (tarief per maand)</text:span>
                  </text:p>
                </table:table-cell>
              </table:table-row>
              <table:table-row table:style-name="row">
                <table:table-cell table:style-name="cell_frame_all" table:number-rows-spanned="1" table:number-columns-spanned="1">
                  <text:p text:style-name="table_al">
                    <text:span text:style-name="nadrukcur">Zwaar</text:span>
                  </text:p>
                </table:table-cell>
                <table:table-cell table:style-name="cell_frame_all" table:number-rows-spanned="1" table:number-columns-spanned="1">
                  <text:p text:style-name="table_al">
                    <text:span text:style-name="nadrukcur">Resultaatgericht (tarief per maand)</text:span>
                  </text:p>
                </table:table-cell>
              </table:table-row>
              <table:table-row table:style-name="row">
                <table:table-cell table:style-name="cell_frame_all" table:number-rows-spanned="3" table:number-columns-spanned="1">
                  <text:p text:style-name="table_al">MD. 1</text:p>
                  <text:p text:style-name="table_al">Zinvolle dagbesteding</text:p>
                </table:table-cell>
                <table:table-cell table:style-name="cell_frame_all" table:number-rows-spanned="3" table:number-columns-spanned="1">
                  <text:p text:style-name="table_al">Cliënt heeft een zinvolle dagbesteding.</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Inspanningsgericht (tarief per dagdeel)</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Inspanningsgericht (tarief per dagdeel)</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Inspanningsgericht (tarief per dagdeel)</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3" table:number-columns-spanned="1">
                  <text:p text:style-name="table_al">MD. 2.</text:p>
                  <text:p text:style-name="table_al">Zinvolle arbeidsmatige dagbesteding</text:p>
                </table:table-cell>
                <table:table-cell table:style-name="cell_frame_all" table:number-rows-spanned="3" table:number-columns-spanned="1">
                  <text:p text:style-name="table_al">Cliënt heeft een zinvolle dagbesteding met arbeidsmatig karakter.</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Inspanningsgericht (tarief per dagdeel)</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Inspanningsgericht (tarief per dagdeel)</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Inspanningsgericht (tarief per dagdeel)</text:p>
                </table:table-cell>
              </table:table-row>
              <table:table-row table:style-name="row">
                <table:table-cell table:style-name="cell_frame_all" table:number-rows-spanned="3" table:number-columns-spanned="1">
                  <text:p text:style-name="table_al">MD. 3.</text:p>
                  <text:p text:style-name="table_al">Zinvolle educatieve dagbesteding</text:p>
                </table:table-cell>
                <table:table-cell table:style-name="cell_frame_all" table:number-rows-spanned="3" table:number-columns-spanned="1">
                  <text:p text:style-name="table_al">Cliënt heeft een zinvolle en educatieve dagbesteding.</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Inspanningsgericht (tarief per dagdeel)</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Inspanningsgericht (tarief per dagdeel)</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Inspanningsgericht (tarief per dagdeel)</text:p>
                </table:table-cell>
              </table:table-row>
              <table:table-row table:style-name="row">
                <table:table-cell table:style-name="cell_frame_all" table:number-rows-spanned="2" table:number-columns-spanned="1">
                  <text:p text:style-name="table_al">Vervoer</text:p>
                </table:table-cell>
                <table:table-cell table:style-name="cell_frame_all" table:number-rows-spanned="2" table:number-columns-spanned="1"/>
                <table:table-cell table:style-name="cell_frame_all" table:number-rows-spanned="1" table:number-columns-spanned="1">
                  <text:p text:style-name="table_al">Regulier</text:p>
                </table:table-cell>
                <table:table-cell table:style-name="cell_frame_all" table:number-rows-spanned="1" table:number-columns-spanned="1">
                  <text:p text:style-name="table_al">Inspanningsgericht (tarief per retour)</text:p>
                </table:table-cell>
              </table:table-row>
              <table:table-row table:style-name="row">
                <table:table-cell table:style-name="cell_frame_all" table:number-rows-spanned="1" table:number-columns-spanned="1">
                  <text:p text:style-name="table_al">Rolstoel</text:p>
                </table:table-cell>
                <table:table-cell table:style-name="cell_frame_all" table:number-rows-spanned="1" table:number-columns-spanned="1">
                  <text:p text:style-name="table_al">Inspanningsgericht (tarief per retour)</text:p>
                </table:table-cell>
              </table:table-row>
              <table:table-row table:style-name="row">
                <table:table-cell table:style-name="cell_frame_all" table:number-rows-spanned="1" table:number-columns-spanned="1">
                  <text:p text:style-name="table_al">ZL. 12 - Thuisplus Maatwerk</text:p>
                </table:table-cell>
                <table:table-cell table:style-name="cell_frame_all" table:number-rows-spanned="1" table:number-columns-spanned="1">
                  <text:p text:style-name="table_al">De cliënt kan (met ondersteuning) veilig en zelfstandig thuis wonen.</text:p>
                </table:table-cell>
                <table:table-cell table:style-name="cell_frame_all" table:number-rows-spanned="1" table:number-columns-spanned="1">
                  <text:p text:style-name="table_al">
                    <text:span text:style-name="nadrukcur">Maatwerk</text:span>
                  </text:p>
                </table:table-cell>
                <table:table-cell table:style-name="cell_frame_all" table:number-rows-spanned="1" table:number-columns-spanned="1">
                  <text:p text:style-name="table_al">Inspanningsgericht (maatwerkbudget)</text:p>
                </table:table-cell>
              </table:table-row>
              <table:table-row table:style-name="row">
                <table:table-cell table:style-name="cell_frame_all" table:number-rows-spanned="2" table:number-columns-spanned="1">
                  <text:p text:style-name="table_al">ZL. 13 - Kortdurend Verblijf</text:p>
                </table:table-cell>
                <table:table-cell table:style-name="cell_frame_all" table:number-rows-spanned="2" table:number-columns-spanned="1">
                  <text:p text:style-name="table_al">De mantelzorger van de cliënt is tijdelijk ontlast van ondersteuningstaken.</text:p>
                </table:table-cell>
                <table:table-cell table:style-name="cell_frame_all" table:number-rows-spanned="1" table:number-columns-spanned="1">
                  <text:p text:style-name="table_al">Met aandacht</text:p>
                </table:table-cell>
                <table:table-cell table:style-name="cell_frame_all" table:number-rows-spanned="1" table:number-columns-spanned="1">
                  <text:p text:style-name="table_al">Inspanningsgericht (tarief per etmaal)</text:p>
                </table:table-cell>
              </table:table-row>
              <table:table-row table:style-name="row">
                <table:table-cell table:style-name="cell_frame_all" table:number-rows-spanned="1" table:number-columns-spanned="1">
                  <text:p text:style-name="table_al">Met zorg</text:p>
                </table:table-cell>
                <table:table-cell table:style-name="cell_frame_all" table:number-rows-spanned="1" table:number-columns-spanned="1">
                  <text:p text:style-name="table_al">Inspanningsgericht (tarief per etmaal)</text:p>
                </table:table-cell>
              </table:table-row>
            </table:table>
            <text:p text:style-name="table_bottom"/>
          </text:section>
          <text:p text:style-name="al">De volgende paragrafen geven per groep maatwerkvoorzieningen toelichting op de concrete resultaten, de tarieven en onderbouwing daarvan.</text:p>
          <text:p text:style-name="al"/>
          <text:p text:style-name="al"> <text:span text:style-name="nadrukvet">2.1 </text:span><text:span text:style-name="nadrukvet">ZL. 1 – 5 Zelfstandig leven</text:span></text:p>
          <text:p text:style-name="al">De maatwerkvoorzieningen Zelfstandig Leven 1, 2, 4 en 5 worden niet gewijzigd ten opzichte van de huidige systematiek. Zelfstandig Leven 3 is aangevuld met enkele sub resultaten corresponderend met Persoonlijke Verzorging. De tabel hieronder geeft de concrete resultaten per maatwerkvoorziening weer.</text:p>
          <text:p text:style-name="al"/>
          <text:p text:style-name="al">
          <text:span text:style-name="nadrukvet">2.1.1.Resultaatgebieden</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cell_frame_all" table:number-rows-spanned="1" table:number-columns-spanned="1">
                  <text:p text:style-name="table_al">
                    <text:span text:style-name="nadrukvet">Maatwerkvoorziening</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Subresultaten</text:span>
                  </text:p>
                </table:table-cell>
                <table:table-cell table:style-name="cell_frame_all" table:number-rows-spanned="1" table:number-columns-spanned="1">
                  <text:p text:style-name="table_al">
                    <text:span text:style-name="nadrukvet">Complexiteiten</text:span>
                  </text:p>
                </table:table-cell>
              </table:table-row>
              <table:table-row table:style-name="row">
                <table:table-cell table:style-name="cell_frame_all" table:number-rows-spanned="1" table:number-columns-spanned="1">
                  <text:p text:style-name="table_al">ZL. 1 Administratie en financiën</text:p>
                </table:table-cell>
                <table:table-cell table:style-name="cell_frame_all" table:number-rows-spanned="1" table:number-columns-spanned="1">
                  <text:p text:style-name="table_al">De administratie van de cliënt en het beheer van zijn (huishoud)geld zijn op orde.</text:p>
                </table:table-cell>
                <table:table-cell table:style-name="cell_frame_all" table:number-rows-spanned="1" table:number-columns-spanned="1">
                  <text:list text:style-name="id1-3-2-5-15-1-5-2-3-1">
                    <text:list-item text:style-override="id1-3-2-5-15-1-5-2-3-1-1">
                      <text:number>-</text:number>
                      <text:p text:style-name="table_al">Cliënt opent, leest, begrijpt en beantwoordt zijn post </text:p>
                    </text:list-item>
                    <text:list-item text:style-override="id1-3-2-5-15-1-5-2-3-1-2">
                      <text:number>-</text:number>
                      <text:p text:style-name="table_al">De administratie van de cliënt is op orde </text:p>
                    </text:list-item>
                    <text:list-item text:style-override="id1-3-2-5-15-1-5-2-3-1-3">
                      <text:number>-</text:number>
                      <text:p text:style-name="table_al">Cliënt maakt de juist financiële keuzes (beheert zijn (huishoud)geld) en kan betalen, pinnen en/of overmaken</text:p>
                    </text:list-item>
                    <text:list-item text:style-override="id1-3-2-5-15-1-5-2-3-1-4">
                      <text:number>-</text:number>
                      <text:p text:style-name="table_al"> Cliënt maakt gebruik van regelingen, uitkeringen en toeslagen waar hij voor in aanmerking komt</text:p>
                    </text:list-item>
                    <text:list-item text:style-override="id1-3-2-5-15-1-5-2-3-1-5">
                      <text:number>-</text:number>
                      <text:p text:style-name="table_al">Cliënt heeft inzicht in zijn administratie en financiën </text:p>
                    </text:list-item>
                  </text:list>
                </table:table-cell>
                <table:table-cell table:style-name="cell_frame_all" table:number-rows-spanned="1" table:number-columns-spanned="1">
                  <text:p text:style-name="table_al">Licht Midden Zwaar</text:p>
                </table:table-cell>
              </table:table-row>
              <table:table-row table:style-name="row">
                <table:table-cell table:style-name="cell_frame_all" table:number-rows-spanned="1" table:number-columns-spanned="1">
                  <text:p text:style-name="table_al">ZL. 2 Sociale redzaamheid in contact met anderen</text:p>
                </table:table-cell>
                <table:table-cell table:style-name="cell_frame_all" table:number-rows-spanned="1" table:number-columns-spanned="1">
                  <text:p text:style-name="table_al">Cliënt kan in een sociale context een gesprek voeren en voor zichzelf opkomen.</text:p>
                </table:table-cell>
                <table:table-cell table:style-name="cell_frame_all" table:number-rows-spanned="1" table:number-columns-spanned="1">
                  <text:list text:style-name="id1-3-2-5-15-1-5-3-3-1">
                    <text:list-item text:style-override="id1-3-2-5-15-1-5-3-3-1-1">
                      <text:number>-</text:number>
                      <text:p text:style-name="table_al">Cliënt kan zichzelf begrijpelijk maken </text:p>
                    </text:list-item>
                    <text:list-item text:style-override="id1-3-2-5-15-1-5-3-3-1-2">
                      <text:number>-</text:number>
                      <text:p text:style-name="table_al">Cliënt begrijpt wat anderen zeggen </text:p>
                    </text:list-item>
                    <text:list-item text:style-override="id1-3-2-5-15-1-5-3-3-1-3">
                      <text:number>-</text:number>
                      <text:p text:style-name="table_al">Cliënt kan een gesprek voeren </text:p>
                    </text:list-item>
                    <text:list-item text:style-override="id1-3-2-5-15-1-5-3-3-1-4">
                      <text:number>-</text:number>
                      <text:p text:style-name="table_al">Cliënt durft voor zichzelf op te komen (heeft zelfvertrouwen) </text:p>
                    </text:list-item>
                    <text:list-item text:style-override="id1-3-2-5-15-1-5-3-3-1-5">
                      <text:number>-</text:number>
                      <text:p text:style-name="table_al">Cliënt weet in veelvoorkomende situaties op welke wijze hij het best voor zichzelf kan opkomen </text:p>
                    </text:list-item>
                    <text:list-item text:style-override="id1-3-2-5-15-1-5-3-3-1-6">
                      <text:number>-</text:number>
                      <text:p text:style-name="table_al">Cliënt houdt zich aan afspraken en regels </text:p>
                    </text:list-item>
                    <text:list-item text:style-override="id1-3-2-5-15-1-5-3-3-1-7">
                      <text:number>-</text:number>
                      <text:p text:style-name="table_al">Cliënt leert omgaan met zijn beperking of gedragsproblematiek</text:p>
                    </text:list-item>
                    <text:list-item text:style-override="id1-3-2-5-15-1-5-3-3-1-8">
                      <text:number>-</text:number>
                      <text:p text:style-name="table_al">Cliënt ervaart een gevoel van veiligheid en geborgenheid in eigen woonomgeving en vormt geen gevaar voor zichzelf of anderen</text:p>
                    </text:list-item>
                  </text:list>
                </table:table-cell>
                <table:table-cell table:style-name="cell_frame_all" table:number-rows-spanned="1" table:number-columns-spanned="1">
                  <text:p text:style-name="table_al">Licht Midden Zwaar</text:p>
                </table:table-cell>
              </table:table-row>
              <table:table-row table:style-name="row">
                <table:table-cell table:style-name="cell_frame_all" table:number-rows-spanned="1" table:number-columns-spanned="1">
                  <text:p text:style-name="table_al">ZL. 3 Zelf-oplossend vermogen en dagstructuur</text:p>
                </table:table-cell>
                <table:table-cell table:style-name="cell_frame_all" table:number-rows-spanned="1" table:number-columns-spanned="1">
                  <text:p text:style-name="table_al">Cliënt heeft voldoende regelvermogen, besluitvaardigheid en initiatief om zelfregie en dagstructuur te ontwikkelen en te behouden.</text:p>
                </table:table-cell>
                <table:table-cell table:style-name="cell_frame_all" table:number-rows-spanned="1" table:number-columns-spanned="1">
                  <text:list text:style-name="id1-3-2-5-15-1-5-4-3-1">
                    <text:list-item text:style-override="id1-3-2-5-15-1-5-4-3-1-1">
                      <text:number>-</text:number>
                      <text:p text:style-name="table_al">Cliënt maakt zelfstandig beslissingen </text:p>
                    </text:list-item>
                    <text:list-item text:style-override="id1-3-2-5-15-1-5-4-3-1-2">
                      <text:number>-</text:number>
                      <text:p text:style-name="table_al">Cliënt overziet de gevolgen van zijn beslissingen </text:p>
                    </text:list-item>
                    <text:list-item text:style-override="id1-3-2-5-15-1-5-4-3-1-3">
                      <text:number>-</text:number>
                      <text:p text:style-name="table_al">Cliënt herkent praktische problemen die buiten de dagelijkse routine vallen en lost deze op </text:p>
                    </text:list-item>
                    <text:list-item text:style-override="id1-3-2-5-15-1-5-4-3-1-4">
                      <text:number>-</text:number>
                      <text:p text:style-name="table_al">Cliënt kan plannen en zijn agenda bijhouden </text:p>
                    </text:list-item>
                    <text:list-item text:style-override="id1-3-2-5-15-1-5-4-3-1-5">
                      <text:number>-</text:number>
                      <text:p text:style-name="table_al">Cliënt initieert eenvoudige taken en voert deze ook uit</text:p>
                    </text:list-item>
                    <text:list-item text:style-override="id1-3-2-5-15-1-5-4-3-1-6">
                      <text:number>-</text:number>
                      <text:p text:style-name="table_al">Cliënt voert activiteiten voor persoonlijke verzorging uit en heeft hier routine in</text:p>
                    </text:list-item>
                    <text:list-item text:style-override="id1-3-2-5-15-1-5-4-3-1-7">
                      <text:number>-</text:number>
                      <text:p text:style-name="table_al">Cliënt komt afspraken na met zorgaanbieders/ professionals en andere organisaties.</text:p>
                    </text:list-item>
                  </text:list>
                </table:table-cell>
                <table:table-cell table:style-name="cell_frame_all" table:number-rows-spanned="1" table:number-columns-spanned="1">
                  <text:p text:style-name="table_al">Licht Midden Zwaar</text:p>
                </table:table-cell>
              </table:table-row>
              <table:table-row table:style-name="row">
                <table:table-cell table:style-name="cell_frame_all" table:number-rows-spanned="1" table:number-columns-spanned="1">
                  <text:p text:style-name="table_al">ZL. 4 Werknemersvaardigheden</text:p>
                </table:table-cell>
                <table:table-cell table:style-name="cell_frame_all" table:number-rows-spanned="1" table:number-columns-spanned="1">
                  <text:p text:style-name="table_al">Cliënt beschikt over werknemersvaardigheden.</text:p>
                </table:table-cell>
                <table:table-cell table:style-name="cell_frame_all" table:number-rows-spanned="1" table:number-columns-spanned="1">
                  <text:list text:style-name="id1-3-2-5-15-1-5-5-3-1">
                    <text:list-item text:style-override="id1-3-2-5-15-1-5-5-3-1-1">
                      <text:number>-</text:number>
                      <text:p text:style-name="table_al">Cliënt komt op tijd </text:p>
                    </text:list-item>
                    <text:list-item text:style-override="id1-3-2-5-15-1-5-5-3-1-2">
                      <text:number>-</text:number>
                      <text:p text:style-name="table_al">Cliënt komt afspraken na </text:p>
                    </text:list-item>
                    <text:list-item text:style-override="id1-3-2-5-15-1-5-5-3-1-3">
                      <text:number>-</text:number>
                      <text:p text:style-name="table_al">Cliënt ziet er verzorgd uit </text:p>
                    </text:list-item>
                    <text:list-item text:style-override="id1-3-2-5-15-1-5-5-3-1-4">
                      <text:number>-</text:number>
                      <text:p text:style-name="table_al">Cliënt kan omgaan met gezag</text:p>
                    </text:list-item>
                    <text:list-item text:style-override="id1-3-2-5-15-1-5-5-3-1-5">
                      <text:number>-</text:number>
                      <text:p text:style-name="table_al">Cliënt kan omgaan met emoties en spanningen van de arbeidsmatige activiteiten</text:p>
                    </text:list-item>
                  </text:list>
                </table:table-cell>
                <table:table-cell table:style-name="cell_frame_all" table:number-rows-spanned="1" table:number-columns-spanned="1">
                  <text:p text:style-name="table_al">Licht Midden</text:p>
                  <text:p text:style-name="table_al">Zwaar</text:p>
                </table:table-cell>
              </table:table-row>
              <table:table-row table:style-name="row">
                <table:table-cell table:style-name="cell_frame_all" table:number-rows-spanned="1" table:number-columns-spanned="1">
                  <text:p text:style-name="table_al">ZL. 5 Onderhouden van een Sociaal netwerk</text:p>
                </table:table-cell>
                <table:table-cell table:style-name="cell_frame_all" table:number-rows-spanned="1" table:number-columns-spanned="1">
                  <text:p text:style-name="table_al">Cliënt beschikt over een betrokken en actief sociaal netwerk.</text:p>
                </table:table-cell>
                <table:table-cell table:style-name="cell_frame_all" table:number-rows-spanned="1" table:number-columns-spanned="1">
                  <text:list text:style-name="id1-3-2-5-15-1-5-6-3-1">
                    <text:list-item text:style-override="id1-3-2-5-15-1-5-6-3-1-1">
                      <text:number>-</text:number>
                      <text:p text:style-name="table_al">Cliënt wordt herkend en erkend door zijn omgeving </text:p>
                      <text:p text:style-name="table_al"/>
                    </text:list-item>
                    <text:list-item text:style-override="id1-3-2-5-15-1-5-6-3-1-2">
                      <text:number>-</text:number>
                      <text:p text:style-name="table_al">De omgeving van de cliënt kan omgaan met (de beperking of gedragsproblematiek van) de cliënt </text:p>
                    </text:list-item>
                    <text:list-item text:style-override="id1-3-2-5-15-1-5-6-3-1-3">
                      <text:number>-</text:number>
                      <text:p text:style-name="table_al">Cliënt is op de hoogte van contacten in zijn leefomgeving en maakt daar gebruik van </text:p>
                    </text:list-item>
                    <text:list-item text:style-override="id1-3-2-5-15-1-5-6-3-1-4">
                      <text:number>-</text:number>
                      <text:p text:style-name="table_al">Cliënt is in staat zijn sociaal netwerk te ontwikkelen en te onderhouden</text:p>
                    </text:list-item>
                  </text:list>
                </table:table-cell>
                <table:table-cell table:style-name="cell_frame_all" table:number-rows-spanned="1" table:number-columns-spanned="1">
                  <text:p text:style-name="table_al">Licht Midden Zwaar</text:p>
                </table:table-cell>
              </table:table-row>
            </table:table>
            <text:p text:style-name="table_bottom"/>
          </text:section>
          <text:p text:style-name="al"/>
          <text:p text:style-name="al">
          <text:span text:style-name="nadrukvet">2.1.1.Tarieven</text:span>
        </text:p>
          <text:p text:style-name="al">De tarieven voor ZL. 1 t/m 5 zijn berekend zoals omschreven in de bijlage Openhouse Uitgangspunten Tariefberekening welke is doorgesproken met de deelnemers aan de Overlegtafels. </text:p>
          <text:p text:style-name="al">Deze calculatie levert een gemiddelde inspanning op voor elke combinatie van resultaatgebied en complexiteit. Deze inspanningen zijn vermenigvuldigd met een gewogen gemiddelde inzet van twee tariefgroepen waaruit de volgende tarieven per periode van een maand resulteren. </text:p>
          <text:p text:style-name="al">De geldende tarieven worden opgenomen in een door het college vastgesteld Besluit en worden gepubliceerd in Gemeenteblad en op de gemeentelijke website.</text:p>
          <text:p text:style-name="al"/>
          <text:p text:style-name="al">
          <text:span text:style-name="nadrukvet">7-11 Schoon huis, schone kleding, maaltijdverzorging, Huishoudelijke Hulp Plus</text:span>
        </text:p>
          <text:p text:style-name="al"/>
          <text:p text:style-name="al">
          <text:span text:style-name="nadrukvet">2.1.1.Aanleiding</text:span>
        </text:p>
          <text:p text:style-name="al">De huidige resultaatgerichte maatwerkvoorziening Huishoudelijke Hulp wordt vanaf 2018 aangepast. De uitspraken van de Centrale Raad van Beroep rondom resultaatgerichte voorzieningen Huishoudelijke Hulp maken duidelijk dat voor cliënten voldoende duidelijk moet zijn wat een toegewezen maatwerkvoorziening nu precies inhoudt: op welke ondersteuning kan men rekenen. Tevens moet deze ondersteuning gebaseerd zijn op een objectieve maatstaf en normenkader. Dit betekent niet dat een cliënt een beschikking in uren moet krijgen – resultaten zeggen immers meer dan een aantal uren ondersteuning – maar dat resultaten wel voldoende concreet beschreven moeten worden. </text:p>
          <text:p text:style-name="al"/>
          <text:p text:style-name="al">De Opdrachtgever heeft vanuit dit kader in dialoog met zorgaanbieders nieuwe maatwerkvoorzieningen Huishoudelijke Hulp ontwikkeld. Hierbij sluiten we – op onderdelen – aan bij objectief onderzoek dat andere gemeenten al eerder hebben laten uitvoeren. Belangrijk: de sub resultaten, activiteiten en frequentie bij de resultaatgebieden zijn in veel detail bepaald. Dit is van belang om aan te sluiten bij een objectief normenkader (‘wat is een objectieve norm voor het schoonmaken van bepaalde vertrekken in een huis’) en een objectieve maatstaf (‘hoe lang duurt het schoonmaken van een vertrek als dit door een professionele schoonmaakhulp gebeurt’). De gemeente wil echter op geen enkele wijze voorschrijven hoe de resultaten bereikt moeten worden. Als een zorgaanbieder een innovatieve methode of werkwijze heeft om bepaalde sub resultaten te bereiken, dan wordt inzet van deze methode of werkwijze juist toegejuicht. Mits de resultaten en genoemde frequenties uit het normenkader maar op vergelijkbare wijze worden gerealiseerd. </text:p>
          <text:p text:style-name="al"/>
          <text:p text:style-name="al">In Bijlage 1 Objectief normenkader en maatstaf huishoudelijke hulp is per maatwerkvoorziening in detail omschreven welke sub resultaten (activiteiten en frequenties) volgen uit het objectieve normenkader. Tevens volgt uit extern onderzoek een maatstaf voor de inzet om de norm te bereiken. Wij schrijven nadrukkelijk geen inzet voor, maar hanteren deze wel als gegeven om reële tarieven voor de resultaatgebieden te bereken.</text:p>
          <text:p text:style-name="al"/>
          <text:p text:style-name="al">Per maatwerkvoorziening worden hierna de voorwaarden, bekostiging en tarieven beschreven.</text:p>
          <text:p text:style-name="al">
          <text:span text:style-name="nadrukvet">7.1.1</text:span>
          <text:span text:style-name="nadrukvet">ZL. 8 - Schoon Huis</text:span>
        </text:p>
          <text:p text:style-name="al">De maatwerkvoorziening voorziening Schoon Huis voorziet in de ondersteuning bij het periodiek schoonmaken van de leef vertrekken van het huis van de cliënt. Bijlage 1 geeft de concrete schoonmaakactiviteiten per type vertrek, frequentie volgend uit de onafhankelijk gestelde norm, en gemiddelde tijdsbesteding volgend uit onafhankelijk onderzoek weer. Voor Schoon Huis hanteert de Opdrachtgever de resultaatgerichte bekostiging met een vast maand tarief.</text:p>
          <text:p text:style-name="al"/>
          <text:p text:style-name="al">
          <text:span text:style-name="nadrukvet">7.1.2</text:span>
          <text:span text:style-name="nadrukvet">ZL. 9 - Schone kleding en linnengoed</text:span>
        </text:p>
          <text:p text:style-name="al">De maatwerkvoorziening Schone Kleding en Linnengoed voorziet in de ondersteuning bij het wassen, drogen, opbergen en waar nodig strijken van kleding en linnengoed. Bijlage 1 benoemt de concrete activiteiten, frequentie en gemiddelde tijdsbesteding volgend uit extern onafhankelijk onderzoek. Voor Schone Kleding en Linnengoed hanteert de Opdrachtgever een resultaatgerichte bekostiging met een vast maand tarief.</text:p>
          <text:p text:style-name="al"/>
          <text:p text:style-name="al">
          <text:span text:style-name="nadrukvet">7.1.3</text:span>
          <text:span text:style-name="nadrukvet">ZL. 10 - Maaltijdvoorziening</text:span>
        </text:p>
          <text:p text:style-name="al">In de maatwerkvoorziening Maaltijdvoorziening onderscheidt de Opdrachtgever drie verschillende onderdelen: (1) boodschappen doen, (2) het klaarzetten van broodmaaltijden en (3) het klaarzetten van warme maaltijden. Uit gesprekken met de cliëntondersteuners in de gebiedsteams en met de huidige leveranciers van maatwerkvoorzieningen Hulp bij het Huishouden blijkt dat een beperkte groep cliënten een zeer uiteenlopende ondersteuningsbehoefte heeft ten aanzien van de maaltijdvoorziening. Tevens zijn er diverse voorliggende voorzieningen aanwezig op dit terrein. Voor de cliënten waarbij deze voorliggende voorzieningen geen passende oplossing bieden, biedt de Opdrachtgever de maatwerkvoorziening Maaltijdverzorging.</text:p>
          <text:p text:style-name="al"/>
          <text:p text:style-name="al">De maatwerkvoorziening Maaltijdverzorging wordt inspanningsgericht bekostigd. De beperkte groep gebruikers en de uiteenlopende behoefte laat niet toe dat er een resultaatgericht gemiddeld tarief wordt gebruikt. Bijlage 1 geeft het afwegingskader en rekenkader weer dat sociaal werkers gebruiken bij toewijzing van een maatwerkvoorziening Maaltijdvoorziening.</text:p>
          <text:p text:style-name="al"/>
          <text:p text:style-name="al">
          <text:span text:style-name="nadrukvet">7.1.4</text:span>
          <text:span text:style-name="nadrukvet">ZL. 11 - Huishoudelijke hulp Plus</text:span>
        </text:p>
          <text:p text:style-name="al">De norm en maatstaf voor ZL. 8 - Schoon Huis en ZL. 9 - Schone Kleding en Linnen zijn gebaseerd op uitgebreid onafhankelijk onderzoek. Echter, deze norm en maatstaf houden geen rekening met buitengewone verzwarende omstandigheden. Daar waar sprake is van een of meerdere verzwarende omstandigheden biedt de maatwerkvoorziening Huishoudelijke Hulp Plus extra financiële ruimte voor een hoger niveau van hygiëne, extra aanvullende resultaten en de inzet van hoger gekwalificeerd personeel. Een maatwerkvoorziening ZL. 11 Huishoudelijke Hulp Plus komt altijd in de plaats van ZL. 8 en/of ZL. 9 en kan dus niet tegelijk met één of beide van deze voorzieningen toegekend worden. Een combinatie met ZL. 10 - Maaltijdvoorziening is wel mogelijk.</text:p>
          <text:p text:style-name="al"/>
          <text:p text:style-name="al">De maatwerkvoorziening Huishoudelijke Hulp Plus kan worden ingezet in situaties waarin:</text:p>
          <text:list text:style-name="id1-3-2-5-47">
            <text:list-item text:style-override="id1-3-2-5-47-1">
              <text:number>a)</text:number>
              <text:p text:style-name="al">er verzwarende omstandigheden zijn waaronder ondersteuning moet worden geleverd, waardoor er meer tijd nodig is om schoon te maken dan de basisnorm; en/of</text:p>
            </text:list-item>
            <text:list-item text:style-override="id1-3-2-5-47-2">
              <text:number>b)</text:number>
              <text:p text:style-name="al">er is sprake van snellere vervuiling door situatie in het huishouden (door aard van de beperking van de cliënt of aanwezigheid van jonge kinderen in het huishouden) of er is een hoger niveau van hygiëne nodig waardoor er vaker moet worden schoongemaakt, en er dus meer tijd nodig is om schoon te maken dan de basisnorm; en/of</text:p>
            </text:list-item>
            <text:list-item text:style-override="id1-3-2-5-47-3">
              <text:number>c)</text:number>
              <text:p text:style-name="al">er aanvullend <text:span text:style-name="nadrukondlijn">extra</text:span> sub resultaten van toepassing zijn bij de cliënt, bijvoorbeeld omdat er een regievraagstuk is; en/of</text:p>
            </text:list-item>
            <text:list-item text:style-override="id1-3-2-5-47-4">
              <text:number>d)</text:number>
              <text:p text:style-name="al">cliënten ondersteuning nodig hebben van een hulpverlener met aanvullende competenties en ervaring, bijvoorbeeld bij een regievraagstuk gecombineerd met een complex ziektebeeld.</text:p>
            </text:list-item>
          </text:list>
          <text:p text:style-name="al">Als één of meerdere van de genoemde omstandigheden speelt, biedt de maatwerkvoorziening Huishoudelijke Hulp Plus een hoger tarief om een hoger gekwalificeerde hulpverlener in te zetten, om met een reguliere hulpverlener vaker de resultaten te bereiken of extra resultaten te bereiken, of een combinatie hiervan. </text:p>
          <text:p text:style-name="al"/>
          <text:p text:style-name="al">In het Gespreksverslag maakt de sociaal werker duidelijk met welke doelen en bijbehorende concrete resultaten Huishoudelijke Hulp Plus wordt ingezet.</text:p>
          <text:p text:style-name="al"/>
          <text:p text:style-name="al">
          <text:span text:style-name="nadrukvet">7.1.5</text:span>
          <text:span text:style-name="nadrukvet">Afwegingskader Huishoudelijke Hulp Plus</text:span>
        </text:p>
          <text:p text:style-name="al">Huishoudelijke Hulp Plus kan alleen worden toegewezen als een cliënt een ondersteuningsbehoefte heeft op het vlak van het Schone Huis en/of Schone Kleding en Linnen, én bovendien is er ten minste een verzwarende omstandigheid geconstateerd. De sociaal werker stelt eerst vast of de ondersteuningsbehoefte:</text:p>
          <text:list text:style-name="id1-3-2-5-54">
            <text:list-item text:style-override="id1-3-2-5-54-1">
              <text:number>1.</text:number>
              <text:p text:style-name="al">Enkel van toepassing is op het Schone Huis</text:p>
            </text:list-item>
            <text:list-item text:style-override="id1-3-2-5-54-2">
              <text:number>2.</text:number>
              <text:p text:style-name="al">Of van toepassing is op het Schone Huis én Schone Kleding en Linnengoed.</text:p>
            </text:list-item>
          </text:list>
          <text:p text:style-name="al">Als er enkel sprake is van ondersteuning voor het <text:span text:style-name="nadrukondlijn">schoonmaken van het huis</text:span>, en er is sprake van <text:span text:style-name="nadrukondlijn">één verzwarende omstandigheid</text:span> – dan is complexiteit Licht passend voor deze cliënt. Bij <text:span text:style-name="nadrukondlijn">meerdere verzwarende omstandigheden</text:span> tegelijkertijd is <text:span text:style-name="nadrukondlijn">complexiteit Midden</text:span> passend.</text:p>
          <text:p text:style-name="al"/>
          <text:p text:style-name="al">Als er ondersteuning nodig is voor het <text:span text:style-name="nadrukondlijn">schoonmaken van het huis én de kleding/ linnengoed</text:span>, en er is sprake van <text:span text:style-name="nadrukondlijn">één verzwarende omstandigheid</text:span> – dan is <text:span text:style-name="nadrukondlijn">complexiteit Midden</text:span> passend voor deze cliënt. </text:p>
          <text:p text:style-name="al">In de situaties waarin <text:span text:style-name="nadrukondlijn">meerdere verzwarende omstandigheden</text:span> tegelijkertijd aan de orde zijn, is <text:span text:style-name="nadrukondlijn">complexiteit Zwaar</text:span> passend.</text:p>
          <text:p text:style-name="al"/>
          <text:p text:style-name="al">De onderstaande tabel geeft schematisch weer welke complexiteit (licht, midden of zwaar) aan de orde is in welke situatie.</text:p>
          <text:p text:style-name="al"/>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column table:style-name="id1-3-2-5-62-1-5"/>
              <table:table-column table:style-name="id1-3-2-5-62-1-6"/>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Verzwarende omstandigheden</text:span>
                  </text:p>
                </table:table-cell>
              </table:table-row>
              <table:table-row table:style-name="row">
                <table:table-cell table:style-name="cell_frame_all" table:number-rows-spanned="1" table:number-columns-spanned="1">
                  <text:p text:style-name="table_al">
                    <text:span text:style-name="nadrukvet">Ondersteuningsbehoefte</text:span>
                  </text:p>
                </table:table-cell>
                <table:table-cell table:style-name="cell_frame_all" table:number-rows-spanned="1" table:number-columns-spanned="1">
                  <text:p text:style-name="table_al">Kennis ziektebeeld</text:p>
                </table:table-cell>
                <table:table-cell table:style-name="cell_frame_all" table:number-rows-spanned="1" table:number-columns-spanned="1">
                  <text:p text:style-name="table_al">Extra hygiëne</text:p>
                </table:table-cell>
                <table:table-cell table:style-name="cell_frame_all" table:number-rows-spanned="1" table:number-columns-spanned="1">
                  <text:p text:style-name="table_al">extra vervuiling</text:p>
                </table:table-cell>
                <table:table-cell table:style-name="cell_frame_all" table:number-rows-spanned="1" table:number-columns-spanned="1">
                  <text:p text:style-name="table_al">regie</text:p>
                </table:table-cell>
                <table:table-cell table:style-name="cell_frame_all" table:number-rows-spanned="1" table:number-columns-spanned="1">
                  <text:p text:style-name="table_al">combinaties</text:p>
                </table:table-cell>
              </table:table-row>
              <table:table-row table:style-name="row">
                <table:table-cell table:style-name="cell_frame_all" table:number-rows-spanned="1" table:number-columns-spanned="1">
                  <text:p text:style-name="table_al">Schoon huis</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row>
              <table:table-row table:style-name="row">
                <table:table-cell table:style-name="cell_frame_all" table:number-rows-spanned="1" table:number-columns-spanned="1">
                  <text:p text:style-name="table_al">Schoon Huis + Schone kleding</text:p>
                  <text:p text:style-name="table_al">en Linnengoed</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
            <text:p text:style-name="table_bottom"/>
          </text:section>
          <text:p text:style-name="al"/>
          <text:p text:style-name="al">
          <text:span text:style-name="nadrukvet">7.1.6</text:span>
          <text:span text:style-name="nadrukvet">Tarieven ZL.8 t/m 11</text:span>
        </text:p>
          <text:p text:style-name="al">De berekening van de tarieven voor de bouwstenen is enerzijds gebaseerd op de objectieve maatstaf per resultaatgebied: welke gemiddelde inzet volgt uit extern onderzoek om de resultaten te bereiken? Deze inzet wordt vermenigvuldigd met een rekentarief per uur om tarieven voor de maatwerkvoorzieningen te berekenen. </text:p>
          <text:p text:style-name="al"/>
          <text:p text:style-name="al">Er is stapeling mogelijk van tarieven voor ZL. 8., ZL. 9. en ZL. 10. óf tussen ZL.10 en ZL. 11. (licht, midden óf zwaar). </text:p>
          <text:p text:style-name="al"/>
          <text:p text:style-name="al">Er is nadrukkelijk géén stapeling mogelijk tussen ZL. 11. en de basisvoorzieningen ZL. 8. en ZL. 9. </text:p>
          <text:p text:style-name="al"/>
          <text:p text:style-name="al">De geldende tarieven worden opgenomen in een door het college vastgesteld Besluit en worden gepubliceerd in Gemeenteblad en op de gemeentelijke website.</text:p>
          <text:p text:style-name="al"/>
          <text:p text:style-name="al">
          <text:span text:style-name="nadrukvet">7.2</text:span>
          <text:span text:style-name="nadrukvet">MD. 1 t/m 3 - Maatschappelijke Deelname</text:span>
        </text:p>
          <text:p text:style-name="al">De maatwerkvoorzieningen Maatschappelijke Deelname 1 tot en met 3 worden inhoudelijk niet gewijzigd ten opzichte van de bestaande systematiek en omschrijvingen.</text:p>
          <text:p text:style-name="al"/>
          <text:p text:style-name="al">
          <text:span text:style-name="nadrukvet">7.2.1</text:span>
          <text:span text:style-name="nadrukvet">Resultaatgebieden</text:span>
        </text:p>
          <text:p text:style-name="al"/>
          <text:section text:name="table_id1-3-2-5-78" text:style-name="table">
            <text:p text:style-name="table_top"/>
            <table:table table:style-name="tgroup">
              <table:table-column table:style-name="id1-3-2-5-78-1-1"/>
              <table:table-column table:style-name="id1-3-2-5-78-1-2"/>
              <table:table-column table:style-name="id1-3-2-5-78-1-3"/>
              <table:table-column table:style-name="id1-3-2-5-78-1-4"/>
              <table:table-row table:style-name="row">
                <table:table-cell table:style-name="cell_frame_all" table:number-rows-spanned="1" table:number-columns-spanned="1">
                  <text:p text:style-name="table_al">
                    <text:span text:style-name="nadrukvet">Maatwerkvoorziening</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Sub resultaten</text:span>
                  </text:p>
                </table:table-cell>
                <table:table-cell table:style-name="cell_frame_all" table:number-rows-spanned="1" table:number-columns-spanned="1">
                  <text:p text:style-name="table_al">
                    <text:span text:style-name="nadrukvet">Complexiteiten</text:span>
                  </text:p>
                </table:table-cell>
              </table:table-row>
              <table:table-row table:style-name="row">
                <table:table-cell table:style-name="cell_frame_all" table:number-rows-spanned="1" table:number-columns-spanned="1">
                  <text:p text:style-name="table_al">MD-1. Zinvolle dagbesteding</text:p>
                </table:table-cell>
                <table:table-cell table:style-name="cell_frame_all" table:number-rows-spanned="1" table:number-columns-spanned="1">
                  <text:p text:style-name="table_al">Cliënt heeft een zinvolle dagbesteding</text:p>
                </table:table-cell>
                <table:table-cell table:style-name="cell_frame_all" table:number-rows-spanned="1" table:number-columns-spanned="1">
                  <text:list text:style-name="id1-3-2-5-78-1-5-2-3-1">
                    <text:list-item text:style-override="id1-3-2-5-78-1-5-2-3-1-1">
                      <text:number>-</text:number>
                      <text:p text:style-name="table_al">Cliënt heeft sociale contacten buiten huis </text:p>
                    </text:list-item>
                    <text:list-item text:style-override="id1-3-2-5-78-1-5-2-3-1-2">
                      <text:number>-</text:number>
                      <text:p text:style-name="table_al">Cliënt neemt deel aan georganiseerde (groeps)activiteiten </text:p>
                    </text:list-item>
                    <text:list-item text:style-override="id1-3-2-5-78-1-5-2-3-1-3">
                      <text:number>-</text:number>
                      <text:p text:style-name="table_al">Mantelzorgers van de cliënt is dermate ontlast dat mantelzorg langdurig wordt vol gehouden</text:p>
                    </text:list-item>
                    <text:list-item text:style-override="id1-3-2-5-78-1-5-2-3-1-4">
                      <text:number>-</text:number>
                      <text:p text:style-name="table_al">Situatie van cliënt is stabiel, achteruitgang wordt voorkomen </text:p>
                    </text:list-item>
                    <text:list-item text:style-override="id1-3-2-5-78-1-5-2-3-1-5">
                      <text:number>-</text:number>
                      <text:p text:style-name="table_al">Cliënt veroorzaakt geen overlast</text:p>
                    </text:list-item>
                    <text:list-item text:style-override="id1-3-2-5-78-1-5-2-3-1-6">
                      <text:number>-</text:number>
                      <text:p text:style-name="table_al">Cliënt voelt zich ondersteund bij onvermijdelijke achteruitgang</text:p>
                    </text:list-item>
                  </text:list>
                </table:table-cell>
                <table:table-cell table:style-name="cell_frame_all" table:number-rows-spanned="1" table:number-columns-spanned="1">
                  <text:p text:style-name="table_al">Licht Midden Zwaar</text:p>
                </table:table-cell>
              </table:table-row>
              <table:table-row table:style-name="row">
                <table:table-cell table:style-name="cell_frame_all" table:number-rows-spanned="1" table:number-columns-spanned="1">
                  <text:p text:style-name="table_al">MD-2. Zinvolle arbeidsmatige dagbesteding</text:p>
                </table:table-cell>
                <table:table-cell table:style-name="cell_frame_all" table:number-rows-spanned="1" table:number-columns-spanned="1">
                  <text:p text:style-name="table_al">Cliënt heeft een zinvolle dagbesteding met arbeidsmatig karakter</text:p>
                </table:table-cell>
                <table:table-cell table:style-name="cell_frame_all" table:number-rows-spanned="1" table:number-columns-spanned="1">
                  <text:list text:style-name="id1-3-2-5-78-1-5-3-3-1">
                    <text:list-item text:style-override="id1-3-2-5-78-1-5-3-3-1-1">
                      <text:number>-</text:number>
                      <text:p text:style-name="table_al">Cliënt bouwt ervaring en ritme op in arbeidsmatige omgeving </text:p>
                    </text:list-item>
                    <text:list-item text:style-override="id1-3-2-5-78-1-5-3-3-1-2">
                      <text:number>-</text:number>
                      <text:p text:style-name="table_al">Cliënt ervaart een waardevolle arbeidsmatige bijdrage; </text:p>
                    </text:list-item>
                    <text:list-item text:style-override="id1-3-2-5-78-1-5-3-3-1-3">
                      <text:number>-</text:number>
                      <text:p text:style-name="table_al">Cliënt ervaart behoud of vergroting eigen waarde en sociale acceptatie </text:p>
                    </text:list-item>
                    <text:list-item text:style-override="id1-3-2-5-78-1-5-3-3-1-4">
                      <text:number>-</text:number>
                      <text:p text:style-name="table_al">Cliënt bouwt arbeidsvaardigheden en arbeidsritme op, met zicht op doorstroming naar reguliere of begeleide arbeid</text:p>
                    </text:list-item>
                    <text:list-item text:style-override="id1-3-2-5-78-1-5-3-3-1-5">
                      <text:number>-</text:number>
                      <text:p text:style-name="table_al">Cliënt voert met ondersteuning werk uit</text:p>
                    </text:list-item>
                  </text:list>
                </table:table-cell>
                <table:table-cell table:style-name="cell_frame_all" table:number-rows-spanned="1" table:number-columns-spanned="1">
                  <text:p text:style-name="table_al">Licht Midden Zwaar</text:p>
                </table:table-cell>
              </table:table-row>
              <table:table-row table:style-name="row">
                <table:table-cell table:style-name="cell_frame_all" table:number-rows-spanned="1" table:number-columns-spanned="1">
                  <text:p text:style-name="table_al">MD-3. Zinvolle educatieve dagbesteding</text:p>
                </table:table-cell>
                <table:table-cell table:style-name="cell_frame_all" table:number-rows-spanned="1" table:number-columns-spanned="1">
                  <text:p text:style-name="table_al">Cliënt heeft een zinvolle en educatieve dagbesteding</text:p>
                </table:table-cell>
                <table:table-cell table:style-name="cell_frame_all" table:number-rows-spanned="1" table:number-columns-spanned="1">
                  <text:list text:style-name="id1-3-2-5-78-1-5-4-3-1">
                    <text:list-item text:style-override="id1-3-2-5-78-1-5-4-3-1-1">
                      <text:number>-</text:number>
                      <text:p text:style-name="table_al">Cliënt heeft vaardigheden aangeleerd ter vergroting van zijn zelfstandigheid</text:p>
                    </text:list-item>
                    <text:list-item text:style-override="id1-3-2-5-78-1-5-4-3-1-2">
                      <text:number>-</text:number>
                      <text:p text:style-name="table_al"> Cliënt heeft vaardigheden aangeleerd gericht op arbeidsmatige participatie en heeft verhoogde arbeidsmatige waarde </text:p>
                    </text:list-item>
                    <text:list-item text:style-override="id1-3-2-5-78-1-5-4-3-1-3">
                      <text:number>-</text:number>
                      <text:p text:style-name="table_al">Cliënt ervaart groei en ontwikkeling na terugval </text:p>
                    </text:list-item>
                    <text:list-item text:style-override="id1-3-2-5-78-1-5-4-3-1-4">
                      <text:number>-</text:number>
                      <text:p text:style-name="table_al">Cliënt onderhoudt aangeleerde vaardigheden</text:p>
                    </text:list-item>
                  </text:list>
                </table:table-cell>
                <table:table-cell table:style-name="cell_frame_all" table:number-rows-spanned="1" table:number-columns-spanned="1">
                  <text:p text:style-name="table_al">Licht Midden Zwaar</text:p>
                </table:table-cell>
              </table:table-row>
            </table:table>
            <text:p text:style-name="table_bottom"/>
          </text:section>
          <text:p text:style-name="al"/>
          <text:p text:style-name="al">
          <text:span text:style-name="nadrukvet">7.2.2</text:span>
          <text:span text:style-name="nadrukvet">Tarieven Maatschappelijke Deelname</text:span>
        </text:p>
          <text:p text:style-name="al">De geldende tarieven worden opgenomen in een door het college vastgesteld Besluit en worden gepubliceerd in Gemeenteblad en op de gemeentelijke website.</text:p>
          <text:p text:style-name="al"/>
          <text:p text:style-name="al">
          <text:span text:style-name="nadrukvet">7.3</text:span>
          <text:span text:style-name="nadrukvet">Vervoer</text:span>
        </text:p>
          <text:p text:style-name="al">Wanneer een cliënt voor de ondersteuning Maatschappelijke Deelname zich niet op eigen kracht naar de locatie kan begeven waar de ondersteuning wordt geleverd, is de Opdrachtnemer verantwoordelijk voor het organiseren van vervoer. Bij vervoer gaat het om verplaatsingen per auto of autobus.</text:p>
          <text:p text:style-name="al"/>
          <text:p text:style-name="al">
          <text:span text:style-name="nadrukvet">7.3.1</text:span>
          <text:span text:style-name="nadrukvet">Tarieven vervoer</text:span>
        </text:p>
          <text:p text:style-name="al">De geldende tarieven worden opgenomen in een door het college vastgesteld Besluit en worden gepubliceerd in Gemeenteblad en op de gemeentelijke website.</text:p>
          <text:p text:style-name="al"/>
          <text:p text:style-name="al">
          <text:span text:style-name="nadrukvet">7.4</text:span>
          <text:span text:style-name="nadrukvet">ZL. 12 - Thuisplus maatwerk</text:span>
        </text:p>
          <text:p text:style-name="al">Een groep inwoners met andere beperkingen dan die met een GGZ-grondslag hebben ondersteuning nodig om zelfstandig verantwoord en veilig thuis te gaan of juist blijven wonen. Voor inwoners met een GGZ-grondslag koopt Sociaal Domein Fryslân (SDF) een product ‘Thuisplus’ in op regionaal niveau. De opdrachtgever constateert dat er andere groepen cliënten zijn die ook baat hebben bij deze vorm van ondersteuning. </text:p>
          <text:p text:style-name="al"/>
          <text:p text:style-name="al">De maatwerkvoorziening ZL. 12 - Thuisplus Maatwerk richt zich op cliënten met een vergelijkbare ondersteuningsbehoefte, maar die niet passen binnen de doelgroep van ‘SDF ThuisPlus’.</text:p>
          <text:p text:style-name="al"/>
          <text:p text:style-name="al">Deze maatwerkvoorziening kan bijvoorbeeld worden ingezet om:</text:p>
          <text:p text:style-name="al">cliënten met gevorderde dementie langer thuis te laten wonen met reguliere ambulante begeleiding en opname in een verpleegtehuis te kunnen uitstellen.</text:p>
          <text:p text:style-name="al">cliënten met een Licht Verstandelijke Beperking of met autisme met begeleiding en training zelfstandig te leren en laten wonen.</text:p>
          <text:p text:style-name="al">begeleiding te bieden aan (jong-) volwassenen met dementie</text:p>
          <text:p text:style-name="al">een meer natuurlijke overgang in ondersteuning te bieden voor inwoners die 18 worden en onder de Wmo gaan vallen, maar tot hun 18e een intensief behandeltraject doorlopen. Hiervoor is op dit moment nog geen geschikte bouwsteen waarmee de wenselijke ‘zachte landing’ en natuurlijke overgang kan worden gerealiseerd.</text:p>
          <text:p text:style-name="al"/>
          <text:p text:style-name="al">Thuisplus Maatwerk beoogt <text:span text:style-name="nadrukcur">begeleiding bij, en training</text:span> voor zelfstandig wonen. Denk hierbij aan zorgvormen als ‘begeleid wonen’ en ‘kamertraining’, maar dan in het kader van de Wmo. Het uitgangspunt is dat cliënten zelfstandig wonen met geplande – en soms ongeplande - ondersteuning. De Opdrachtgever heeft met Thuisplus Maatwerk geen intramurale zorgvorm voor ogen. </text:p>
          <text:p text:style-name="al"/>
          <text:p text:style-name="al">Bij inzet van Thuisplus Maatwerk geldt dit als een integrale maatwerkvoorziening met corresponderende vergoeding. Er is nadrukkelijk geen gelijktijdige toekenning mogelijk van maatwerkvoorzieningen Zelfstandig Leven 1 tot en met 5.</text:p>
          <text:p text:style-name="al"/>
          <text:p text:style-name="al">De groep cliënten voor deze maatwerkvoorziening is klein, en binnen deze groep is de ondersteuningsbehoefte zeer variabel. Dit betekent dat deze maatwerkvoorziening zich niet leent voor resultaatgerichte bekostiging met een vast maand tarief.</text:p>
          <text:p text:style-name="al"/>
          <text:p text:style-name="al">
          <text:span text:style-name="nadrukvet">7.4.1</text:span>
          <text:span text:style-name="nadrukvet">Doelgroep en voorwaarden toegang</text:span>
        </text:p>
          <text:p text:style-name="al">Deze maatwerkvoorziening richt zich op de volgende doelgroepen:</text:p>
          <text:p text:style-name="al"/>
          <text:p text:style-name="al">cliënten met gevorderde dementie langer thuis te laten wonen met reguliere ambulante begeleiding en opname in een verpleegtehuis te kunnen uitstellen.</text:p>
          <text:p text:style-name="al">cliënten met een Licht Verstandelijke Beperking of met autisme met begeleiding en training zelfstandig te leren en laten wonen.</text:p>
          <text:p text:style-name="al">begeleiding te bieden aan (jong-) volwassenen met dementie</text:p>
          <text:p text:style-name="al">een meer natuurlijke overgang in ondersteuning te bieden voor inwoners die 18 worden en onder de Wmo gaan vallen, maar tot hun 18e een intensief behandeltraject doorlopen. Hiervoor is op dit moment nog geen geschikte bouwsteen waarmee de wenselijke ‘zachte landing’ en natuurlijke overgang kan worden gerealiseerd.</text:p>
          <text:p text:style-name="al">Er is geen sprake van voorliggende of gelijktijdige inzet van voorzieningen uit:</text:p>
          <text:p text:style-name="al">Zvw (behandeling met wonen)</text:p>
          <text:p text:style-name="al">Wlz (verstandelijke of lichamelijke beperking)</text:p>
          <text:p text:style-name="al"/>
          <text:p text:style-name="al">ThuisPlus Maatwerk kan worden ingezet om een thuissituatie van de cliënt te stabiliseren, bijvoorbeeld bij cliënten die met ondersteuning langer thuis kunnen wonen. ThuisPlus Maatwerk kan ook gericht zijn op ontwikkelen en trainen: het aanleren van vaardigheden om zelfstandig te wonen. Het stabiliseren richt zich met name op de groep ouderen met dementie die met stevige ondersteuning langer thuis kunnen blijven wonen. Het aanleren/ ontwikkelen richt zich op (jong)volwassenen met een beperking (bijvoorbeeld LVB of Autisme) die vaardigheden moeten aanleren om zelfstandig(er) thuis te wonen. </text:p>
          <text:p text:style-name="al"/>
          <text:p text:style-name="al">
          <text:span text:style-name="nadrukvet">7.4.2</text:span>
          <text:span text:style-name="nadrukvet">Afwegingskader inzet ThuisPlus Maatwerk</text:span>
        </text:p>
          <text:p text:style-name="al">De voorziening ThuisPlus Maatwerk richt zich op inwoners waarvoor de reguliere voorzieningen Zelfstandig Leven niet voldoende ruimte bieden om de benodigde ondersteuning te realiseren. De ernst en omvang van de beperking is zo zwaar dat de benodigde ondersteuning buiten de bandbreedte van Zelfstandig Leven valt – zelfs als meerdere of alle resultaatgebieden in zware complexiteit gestapeld toegewezen worden. <text:span text:style-name="nadrukcur">Ter illustratie: het gaat dan om situaties waarin meer dan 10 uur individuele begeleiding óf meer dan 8 uur specialistische individuele begeleiding per week noodzakelijk is. </text:span></text:p>
          <text:p text:style-name="al"/>
          <text:p text:style-name="al">Het introduceren van de voorziening ThuisPlus beoogt ook situaties te voorkomen waarin maatwerkvoorzieningen Zelfstandig Leven worden toegewezen puur uit financiële noodzaak (‘opplussen’) terwijl ondersteuning bij de corresponderende resultaten en sub resultaten voor de betreffende cliënt niet aan de orde is.</text:p>
          <text:p text:style-name="al"/>
          <text:p text:style-name="al">Het is de verantwoordelijkheid van de sociaal werkers in de gebiedsteams om te adviseren over de exacte inzet van de elementen ‘basis-begeleiding’ en ‘specialistische begeleiding’ in het kader van de voorziening ThuisPlus maatwerk. Hierbij weegt de sociaal werker de aard en omvang van de beperking, en de mate van informele ondersteuning die aanwezig is. De sociaal werker kan bij deze afweging advies vragen van een zorgaanbieder en/of onafhankelijke derde partij.</text:p>
          <text:p text:style-name="al"/>
          <text:p text:style-name="al">
          <text:span text:style-name="nadrukvet">7.4.3</text:span>
          <text:span text:style-name="nadrukvet">Resultaten</text:span>
        </text:p>
          <text:p text:style-name="al">De maatwerkvoorziening Thuisplus Maatwerk bestaat uit het bieden van ondersteuning op (meerdere) geplande en mogelijk ook ongeplande momenten per dag. In voorkomende gevallen worden afspraken gemaakt over de aard en omvang van bereikbaarheid en beschikbaarheid van de zorgaanbieder. Er geldt echter niet per definitie 24-uurs bereikbaarheid of beschikbaarheid. </text:p>
          <text:p text:style-name="al">De zorgaanbieder draagt de verantwoordelijkheid om te signaleren dat iemand achteruitgaat en maatregelen te nemen om tijdig een interventie te doen. Dat betekent ook dat de zorgaanbieder op ongevraagde momenten ondersteuning biedt aan de cliënt. </text:p>
          <text:p text:style-name="al"/>
          <text:p text:style-name="al">Ondersteuning vindt integraal plaats, dat betekent dat er een breed gedragen ondersteuningsplan wordt opgesteld door de zorgaanbieder en de cliënt waarin diverse leefgebieden zoals wonen, daginvulling, financiën, persoonlijke verzorging aan bod komen. De sociaal werker houdt de regie op het behalen van het gewenste resultaat. Er is één zorgaanbieder die regie heeft op de ondersteuning vanuit Thuisplus Maatwerk en hiervoor de eindverantwoordelijkheid draagt. Deze aanbieder schakelt waar nodig aanvullende expertise in om het palet aan ondersteuning dat de cliënt nodig heeft te kunnen bieden.</text:p>
          <text:p text:style-name="al"/>
          <text:p text:style-name="al">ThuisPlus Maatwerk kenmerkt zich door een hoog intensieve inzet. Wanneer het resultaat gericht is op de ontwikkeling van vaardigheden dan zal de inzet na verloop van tijd (bijvoorbeeld na een half jaar of een jaar) afhankelijk van de vorderingen teruggebracht kunnen worden. De sociaal werker houdt bij deze cliënten regelmatig de vinger aan de pols, en in deze situatie passen beschikkingen met een beperkte duur. Wanneer het resultaat gericht is op stabiliseren, dan zal de inzet na verloop van tijd wellicht juist moeten toenemen. Ook hier houdt de sociaal werker – naar eigen inzicht – regelmatig de vinger aan de pols.</text:p>
          <text:p text:style-name="al"/>
          <text:p text:style-name="al">Concrete sub resultaten kunnen overeenkomen met de sub resultaten van Zelfstandig Leven 1 tot en met 5, en worden op maat aangevuld door de sociaal werker.</text:p>
          <text:p text:style-name="al"/>
          <text:section text:name="table_id1-3-2-5-136" text:style-name="table">
            <text:p text:style-name="table_top"/>
            <table:table table:style-name="tgroup">
              <table:table-column table:style-name="id1-3-2-5-136-1-1"/>
              <table:table-column table:style-name="id1-3-2-5-136-1-2"/>
              <table:table-column table:style-name="id1-3-2-5-136-1-3"/>
              <table:table-column table:style-name="id1-3-2-5-136-1-4"/>
              <table:table-row table:style-name="row">
                <table:table-cell table:style-name="cell_frame_all" table:number-rows-spanned="1" table:number-columns-spanned="1">
                  <text:p text:style-name="table_al">Maatwerkvoorziening</text:p>
                </table:table-cell>
                <table:table-cell table:style-name="cell_frame_all" table:number-rows-spanned="1" table:number-columns-spanned="1">
                  <text:p text:style-name="table_al">Resultaat</text:p>
                </table:table-cell>
                <table:table-cell table:style-name="cell_frame_all" table:number-rows-spanned="1" table:number-columns-spanned="1">
                  <text:p text:style-name="table_al">Sub resultaten</text:p>
                </table:table-cell>
                <table:table-cell table:style-name="cell_frame_all" table:number-rows-spanned="1" table:number-columns-spanned="1">
                  <text:p text:style-name="table_al">Complexiteit</text:p>
                </table:table-cell>
              </table:table-row>
              <table:table-row table:style-name="row">
                <table:table-cell table:style-name="cell_frame_all" table:number-rows-spanned="1" table:number-columns-spanned="1">
                  <text:p text:style-name="table_al">ZL. 12.</text:p>
                </table:table-cell>
                <table:table-cell table:style-name="cell_frame_all" table:number-rows-spanned="2" table:number-columns-spanned="1">
                  <text:p text:style-name="table_al">De cliënt kan (met ondersteuning) veilig en zelfstandig thuis wonen</text:p>
                </table:table-cell>
                <table:table-cell table:style-name="cell_frame_all" table:number-rows-spanned="1" table:number-columns-spanned="1">
                  <text:p text:style-name="table_al">Mogelijke sub resultaten: zie Zelfstandig Leven 1 tot en met 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Thuisplus Maatwerk</text:p>
                </table:table-cell>
                <table:table-cell table:style-name="cell_frame_all" table:number-rows-spanned="1" table:number-columns-spanned="1">
                  <text:p text:style-name="table_al">Sub resultaten ThuisPlus Maatwerk worden eventueel aangevuld door de cliëntondersteuner in het Gespreksverslag.</text:p>
                </table:table-cell>
                <table:table-cell table:style-name="cell_frame_all" table:number-rows-spanned="1" table:number-columns-spanned="1"/>
              </table:table-row>
            </table:table>
            <text:p text:style-name="table_bottom"/>
          </text:section>
          <text:p text:style-name="al"/>
          <text:p text:style-name="al">
          <text:span text:style-name="nadrukvet">7.4.4</text:span>
          <text:span text:style-name="nadrukvet">Tarieven ThuisPlus maatwerk</text:span>
        </text:p>
          <text:p text:style-name="al">Voor ThuisPlus Maatwerk geldt een inspanningsgerichte bekostiging, waarbij de sociaal werker in overleg met cliënt (en eventueel zorgaanbieder) vaststelt welke inzet nodig is. De sociaal werker heeft hierbij de beslissende en doorslaggevende rol. </text:p>
          <text:p text:style-name="al">De vergoeding voor ThuisPlus Maatwerk wordt per cliënt – op maat - samengesteld op basis van de volgende inspanningsgerichte componenten:</text:p>
          <text:p text:style-name="al">inzet basis begeleiding</text:p>
          <text:p text:style-name="al">inzet specialistische begeleiding</text:p>
          <text:p text:style-name="al">Voor deze elementen bepaalt de Opdrachtgever een vast tarief per uur of dagdeel. De sociaal werker bepaalt in overleg met de zorgaanbieder en de cliënt hoeveel eenheden per element (dus bijvoorbeeld uren basis begeleiding) moet worden ingezet. Er is geen stapeling mogelijk met maatwerkvoorzieningen Zelfstandig Leven 1 tot en met 5.</text:p>
          <text:p text:style-name="al"/>
          <text:p text:style-name="al">De geldende tarieven worden opgenomen in een door het college vastgesteld Besluit en worden gepubliceerd in Gemeenteblad en op de gemeentelijke website.</text:p>
          <text:p text:style-name="al"/>
          <text:p text:style-name="al">
          <text:span text:style-name="nadrukvet">7.5</text:span>
          <text:span text:style-name="nadrukvet">ZL. 13 - Kortdurend verblijf</text:span>
        </text:p>
          <text:p text:style-name="al">Kortdurend Verblijf is tijdelijke ondersteuning voor bepaalde vooraf vastgestelde duur ter ontlasting van de gebruikelijke zorg of de mantelzorgers. Het resultaat is het bieden van tijdelijk verblijf en noodzakelijke ondersteuning aan cliënten zodat de mantelzorger ontlast wordt en de thuissituatie leefbaar blijft.</text:p>
          <text:p text:style-name="al"/>
          <text:p text:style-name="al">Bij Kortdurend Verblijf gaat het om logeren gedurende maximaal drie etmalen per week gemiddeld. Het verblijf is ter aanvulling op het wonen in de thuissituatie en niet bedoeld als wonen in een instelling voor het grootste deel van de week. Kortdurend verblijf betreft de mogelijkheid voor de inwoner om ergens te logeren waarbij zo nodig zorg en ondersteuning geboden wordt. Enkel zorg en ondersteuning die normaliter door de mantelzorger wordt geleverd wordt hierbij overgenomen. Het uitgangspunt is om het verblijf thuis tijdelijk te vervangen – niet om ook in zorg of begeleiding op te schalen. Als vormen van ondersteuning in de thuissituatie door (andere) professionele zorgaanbieder worden geleverd, dan blijft deze zorgaanbieder hiervoor verantwoordelijk tijdens het kortdurend verblijf – mits dit onder vergelijkbare condities kan worden georganiseerd. Een aanzienlijke grotere reistijd naar verblijfslocatie is bijvoorbeeld een reden om van het voorgaande uitgangspunt af te wijken.</text:p>
          <text:p text:style-name="al"/>
          <text:p text:style-name="al">Cliënten die in aanmerking komen voor kortdurend verblijf: </text:p>
          <text:list text:style-name="id1-3-2-5-153">
            <text:list-item text:style-override="id1-3-2-5-153-1">
              <text:number>•</text:number>
              <text:p text:style-name="al">Hebben een mantelzorger die overbelast is, of dreigt overbelast te raken;</text:p>
            </text:list-item>
            <text:list-item text:style-override="id1-3-2-5-153-2">
              <text:number>•</text:number>
              <text:p text:style-name="al">Hebben chronische complexe problemen door een somatische, zintuiglijke of verstandelijke beperking, een psychische- of cognitieve aandoening.</text:p>
            </text:list-item>
            <text:list-item text:style-override="id1-3-2-5-153-3">
              <text:number>•</text:number>
              <text:p text:style-name="al">Hebben maximaal drie etmalen nodig omdat de andere etmalen door gebruikelijke hulp en/of de mantelzorg worden geboden. (Er kunnen ten behoeve van vakantie van de mantelzorger ook etmalen gespaard worden en achtereenvolgend worden gebruikt als zijnde een opname van bijvoorbeeld drie weken).</text:p>
            </text:list-item>
          </text:list>
          <text:p text:style-name="al">Bij een aanvraag voor kortdurend verblijf toetst de sociaal werker of er mogelijkheden zijn voor het inschakelen van netwerk of dat andere alternatieve voorliggende oplossingen aanwezig zijn. Denk aan: respijthuis, kortdurend eerstelijnsverblijf vanuit Zorgverzekeringswet (via aanvullende verzekering) of logeren vanuit een indicatie Wet langdurige zorg, alarmering of video op afstand, inschakelen van anderen uit het netwerk en inzet van vrijwilligers. Als voorliggende mogelijkheden de ondersteuningsvraag voldoende oplossen, is er geen indicatie voor kortdurend verblijf.</text:p>
          <text:p text:style-name="al"/>
          <text:p text:style-name="al">
          <text:span text:style-name="nadrukvet">7.5.1</text:span>
          <text:span text:style-name="nadrukvet">Resultaten Kortdurend verblijf </text:span>
        </text:p>
          <text:p text:style-name="al">Het meest wezenlijke resultaat is het ontlasten van een mantelzorger of gebruikelijke hulpverlener door de ondersteuning van de cliënt gedurende een afgesproken tijdsduur uit zijn of haar handen te nemen, en de ondersteuning gedurende een afgesproken tijdsduur over te nemen</text:p>
          <text:p text:style-name="al"/>
          <text:section text:name="table_id1-3-2-5-159" text:style-name="table">
            <text:p text:style-name="table_top"/>
            <table:table table:style-name="tgroup">
              <table:table-column table:style-name="id1-3-2-5-159-1-1"/>
              <table:table-column table:style-name="id1-3-2-5-159-1-2"/>
              <table:table-column table:style-name="id1-3-2-5-159-1-3"/>
              <table:table-column table:style-name="id1-3-2-5-159-1-4"/>
              <table:table-row table:style-name="row">
                <table:table-cell table:style-name="cell_frame_all" table:number-rows-spanned="1" table:number-columns-spanned="1">
                  <text:p text:style-name="table_al">
                    <text:span text:style-name="nadrukvet">Maatwerkvoorziening</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Subresultaten</text:span>
                  </text:p>
                </table:table-cell>
                <table:table-cell table:style-name="cell_frame_all" table:number-rows-spanned="1" table:number-columns-spanned="1">
                  <text:p text:style-name="table_al">
                    <text:span text:style-name="nadrukvet">Complexiteit</text:span>
                  </text:p>
                </table:table-cell>
              </table:table-row>
              <table:table-row table:style-name="row">
                <table:table-cell table:style-name="cell_frame_all" table:number-rows-spanned="2" table:number-columns-spanned="1">
                  <text:p text:style-name="table_al">ZL. 13 -</text:p>
                  <text:p text:style-name="table_al">Kortdurend Verblijf</text:p>
                </table:table-cell>
                <table:table-cell table:style-name="cell_frame_all" table:number-rows-spanned="2" table:number-columns-spanned="1">
                  <text:p text:style-name="table_al">De mantelzorger is ontlast en kan mantelzorg langdurig volhouden</text:p>
                </table:table-cell>
                <table:table-cell table:style-name="cell_frame_all" table:number-rows-spanned="2" table:number-columns-spanned="1">
                  <text:list text:style-name="id1-3-2-5-159-1-5-2-3-1">
                    <text:list-item text:style-override="id1-3-2-5-159-1-5-2-3-1-1">
                      <text:number>-</text:number>
                      <text:p text:style-name="table_al">de mantelzorger van de cliënt is ontlast zodat mantelzorg langdurig wordt volgehouden.</text:p>
                    </text:list-item>
                    <text:list-item text:style-override="id1-3-2-5-159-1-5-2-3-1-2">
                      <text:number>-</text:number>
                      <text:p text:style-name="table_al">de mantelzorger van de cliënt weet de balans tussen zorgtaken en overige activiteiten te bewaken.</text:p>
                    </text:list-item>
                    <text:list-item text:style-override="id1-3-2-5-159-1-5-2-3-1-3">
                      <text:number>-</text:number>
                      <text:p text:style-name="table_al">de mantelzorger is in staat vervangende zorg in te zetten en voorkomt hiermee overbelasting.</text:p>
                    </text:list-item>
                    <text:list-item text:style-override="id1-3-2-5-159-1-5-2-3-1-4">
                      <text:number>-</text:number>
                      <text:p text:style-name="table_al">de cliënt is tijdelijk uit de thuissituatie om zich aan spanningen en stress te onttrekken, als dit bevorderlijk is voor de gebruikelijke zorg of mantelzorger.</text:p>
                    </text:list-item>
                  </text:list>
                </table:table-cell>
                <table:table-cell table:style-name="cell_frame_all" table:number-rows-spanned="1" table:number-columns-spanned="1">
                  <text:p text:style-name="table_al">KDV met aandacht (etmaal)</text:p>
                </table:table-cell>
              </table:table-row>
              <table:table-row table:style-name="row">
                <table:table-cell table:style-name="cell_frame_all" table:number-rows-spanned="1" table:number-columns-spanned="1">
                  <text:p text:style-name="table_al">KDV met zorg (etmaal)</text:p>
                </table:table-cell>
              </table:table-row>
            </table:table>
            <text:p text:style-name="table_bottom"/>
          </text:section>
          <text:p text:style-name="al"/>
          <text:p text:style-name="al">
          <text:span text:style-name="nadrukvet">7.5.2</text:span>
          <text:span text:style-name="nadrukvet">Tarieven kortdurend verblijf</text:span>
        </text:p>
          <text:p text:style-name="al">De maatwerkvoorziening Kortdurend Verblijf worden inspanningsgericht bekostigd. De duur van de ondersteuning is een wezenlijk aspect en hierdoor levert een resultaatgerichte bekostiging naar verwachting geen of een te geringe meerwaarde.</text:p>
          <text:p text:style-name="al"/>
          <text:p text:style-name="al">De maatwerkvoorziening heeft twee complexiteiten:</text:p>
          <text:list text:style-name="id1-3-2-5-165">
            <text:list-item text:style-override="id1-3-2-5-165-1">
              <text:number>•</text:number>
              <text:p text:style-name="al">Kortdurend verblijf etmaal ‘met aandacht’: gedurende een etmaal (24 uur) verblijft de cliënt in een instelling waarbij geen persoonlijke verzorging uit de Wmo nodig is. De aanvulling ‘met aandacht’ geeft aan dat er in dit geval vaak wel enige mate van toezicht nodig is: een aanspreekpunt, iemand die een oogje in het zeil houdt en die in voorkomende gevallen een cliënt even gerust kan stellen.</text:p>
            </text:list-item>
            <text:list-item text:style-override="id1-3-2-5-165-2">
              <text:number>•</text:number>
              <text:p text:style-name="al">Kortdurend verblijf etmaal ‘met zorg’: gedurende een etmaal (24 uur) verblijft de cliënt in een instelling waarbij persoonlijke verzorging uit de Wmo nodig is – de persoonlijke verzorging die normaal door de mantelzorger wordt ondersteund. </text:p>
            </text:list-item>
          </text:list>
          <text:p text:style-name="al">NB: Bij bestaande ondersteuning van Persoonlijke Verzorging van uit de Zorgverzekeringswet gaat deze ondersteuning in principe mee indien daarbij een redelijke reisafstand kan worden gehanteerd. In die gevallen kan Kortdurend Verblijf met aandacht worden ingezet. In alle andere gevallen wordt Kortdurend Verblijf met Zorg ingezet en wordt de Persoonlijke Verzorging overgenomen door de Opdrachtnemer.</text:p>
          <text:p text:style-name="al"/>
          <text:p text:style-name="al">Kortdurend Verblijf met aandacht omvat het bieden van een onderdak met in ieder geval de basale voorzieningen die men thuis ook zou verwachten: een bed, toegang tot toilet en wastafel, de cliënt moet kunnen voorzien in zijn algemene dagelijkse levensverrichtingen, eten en drinken.</text:p>
          <text:p text:style-name="al"/>
          <text:p text:style-name="al">De geldende tarieven worden opgenomen in een door het college vastgesteld Besluit en worden gepubliceerd in Gemeenteblad en op de gemeentelijke website.</text:p>
          <text:p text:style-name="al"/>
          <text:p text:style-name="al">
          <text:span text:style-name="nadrukvet">8</text:span>
          <text:span text:style-name="nadrukvet">Algemene Eisen kwaliteit en geschiktheid</text:span>
        </text:p>
          <text:p text:style-name="al"/>
          <text:p text:style-name="al">
          <text:span text:style-name="nadrukvet">8.1</text:span>
          <text:span text:style-name="nadrukvet">Algemene eisen</text:span>
        </text:p>
          <text:p text:style-name="al">Eisen aan onderneming/dienstverlening geldig voor alle percelen van de Opdracht. </text:p>
          <text:list text:style-name="id1-3-2-5-176">
            <text:list-item text:style-override="id1-3-2-5-176-1">
              <text:number>1.</text:number>
              <text:p text:style-name="al">De Opdrachtnemer accepteert de (beleids-)uitgangspunten en werkwijze van de Opdrachtgever zoals beschreven in dit Programma van Eisen, de Procesovereenkomst en Uitvoeringsovereenkomst voor levering van maatwerkvoorzieningen, en verklaart niet in strijd met deze uitgangspunten en werkwijze te zullen handelen.</text:p>
            </text:list-item>
            <text:list-item text:style-override="id1-3-2-5-176-2">
              <text:number>2.</text:number>
              <text:p text:style-name="al">Opdrachtnemer heeft acceptatieplicht voor alle betreffende inwoners van de gemeenten Tytsjerksteradiel en Tytsjerksteradiel op die maatwerkvoorzieningen waarop is ingeschreven en draagt er zorg voor dat de betreffende inwoner geleverd krijgt wat is toegekend binnen de gestelde termijnen. Wachtlijsten zijn niet toegestaan. Opdrachtnemer draagt er zorg voor dat levering binnen gestelde termijnen geschiedt.</text:p>
            </text:list-item>
            <text:list-item text:style-override="id1-3-2-5-176-3">
              <text:number>3.</text:number>
              <text:p text:style-name="al">De Opdrachtnemer start met de levering van ondersteuning binnen een termijn van uiterlijk 5 werkdagen na de toewijzing. Voor individuele percelen kan een termijn worden vastgesteld die hiervan afwijkt.</text:p>
            </text:list-item>
            <text:list-item text:style-override="id1-3-2-5-176-4">
              <text:number>4.</text:number>
              <text:p text:style-name="al">De Opdrachtnemer maakt met de cliënt afspraken over hoe de zorgaanbieder handelt op het moment dat een cliënt zorg gaat mijden en afspraken niet nakomt. Opdrachtnemer treedt bij zorg mijdend gedrag van de cliënten onmiddellijk in overleg met de Cliëntondersteuner om tot een juiste inzet en aanpak te komen.</text:p>
            </text:list-item>
            <text:list-item text:style-override="id1-3-2-5-176-5">
              <text:number>5.</text:number>
              <text:p text:style-name="al">Opdrachtnemer garandeert dat kwaliteit (inclusief veiligheid, doeltreffendheid en cliëntgerichtheid) systematisch wordt geborgd in de organisatie, bijvoorbeeld middels een geldig HKZ, ISO voor de zorg of een vergelijkbaar branche specifiek certificaat en overlegt dit certificaat bij inschrijving. </text:p>
              <text:p text:style-name="al">Indien Opdrachtnemer geen certificaat kan overleggen dient Opdrachtnemer zelf door het overleggen van een schriftelijk kwaliteitsplan aan de gemeente aantoonbaar te maken hoe de kwaliteit in de organisatie duurzaam is geborgd. Doel is dat de aanbieder zich aantoonbaar richt op handhaving of verbetering van kwaliteit van de ondersteuning door een verbetercyclus in te richten. Tevens wordt geïnvesteerd in vernieuwingen en ontwikkelingen van de zorg. Hierbij wordt nadrukkelijk gekeken naar kansen en verbetermogelijkheden. Interne en externe audits, risico-inventarisaties, cliënt- en medewerkers tevredenheidsonderzoeken worden gehouden. De resultaten worden schriftelijk vastgelegd en zijn input voor nieuw (kwaliteits-)beleid. Bijlage 4 beschrijft de vereisten aan dit schriftelijk kwaliteitsplan.</text:p>
            </text:list-item>
            <text:list-item text:style-override="id1-3-2-5-176-6">
              <text:number>6.</text:number>
              <text:p text:style-name="al">Opdrachtnemers werken mee aan het verder ontwikkelen van kwaliteitseisen. De huidige kwaliteitseisen, beschreven in de Wet maatschappelijke ondersteuning, dienen als uitgangspunt. De ambitie is om samen met aanbieders en burgervertegenwoordiging de normen met betrekking tot de kwaliteit van de uitvoering verder te ontwikkelen. Deze normen zijn vervolgens weer onderwerp van – gezamenlijk op te zetten - proactief toezicht.</text:p>
            </text:list-item>
            <text:list-item text:style-override="id1-3-2-5-176-7">
              <text:number>7.</text:number>
              <text:p text:style-name="al">Opdrachtnemer werkt onverkort en zonder meerkosten mee aan het uitvoeren van incidentele proactieve onderzoeken die de toezichthoudend ambtenaar doet naar de toepassing van de uitvoering van de eisen die worden gesteld aan kwaliteit bij de uitvoering van de maatwerkvoorzieningen. Om overmatige belasting van Opdrachtnemers te voorkomen past Opdrachtgever deze onderzoeken met mate toe. </text:p>
            </text:list-item>
            <text:list-item text:style-override="id1-3-2-5-176-8">
              <text:number>8.</text:number>
              <text:p text:style-name="al">Opdrachtnemer zorgt voor een goede kwaliteit van maatwerkvoorzieningen, eisen met betrekking tot de deskundigheid van beroepskrachten en andere medewerkers daaronder begrepen, door:</text:p>
              <text:list text:style-name="id1-3-2-5-176-8-3">
                <text:list-item text:style-override="id1-3-2-5-176-8-3-1">
                  <text:number>a.</text:number>
                  <text:p text:style-name="al">het afstemmen van maatwerkvoorzieningen op de persoonlijke situatie van de betreffende inwoner en zijn mantelzorger(s);</text:p>
                </text:list-item>
                <text:list-item text:style-override="id1-3-2-5-176-8-3-2">
                  <text:number>b.</text:number>
                  <text:p text:style-name="al">het afstemmen van maatwerkvoorzieningen op andere vormen van ondersteuning en op vormen van zorg;</text:p>
                </text:list-item>
                <text:list-item text:style-override="id1-3-2-5-176-8-3-3">
                  <text:number>c.</text:number>
                  <text:p text:style-name="al">het afstemmen van maatwerkvoorzieningen op andere vormen van informele en professionele ondersteuning;</text:p>
                </text:list-item>
                <text:list-item text:style-override="id1-3-2-5-176-8-3-4">
                  <text:number>d.</text:number>
                  <text:p text:style-name="al">erop toe te zien dat medewerkers tijdens hun werkzaamheden in het kader van het leveren van voorzieningen handelen in overeenstemming met de professionele standaard.</text:p>
                </text:list-item>
              </text:list>
            </text:list-item>
            <text:list-item text:style-override="id1-3-2-5-176-9">
              <text:number>9.</text:number>
              <text:p text:style-name="al">Opdrachtgever treft een regeling voor het melden van calamiteiten en geweldsincidenten bij de verstrekking van een maatwerkvoorziening door de Opdrachtnemer. Opdrachtnemer voldoet onverkort aan de eisen zoals deze door Opdrachtgever in de regeling worden gesteld. </text:p>
              <text:p text:style-name="al">Opdrachtnemer meldt iedere calamiteit en ieder geweldsincident dat zich heeft voorgedaan bij de verstrekking van een maatwerkvoorziening onverwijld, doch binnen drie werkdagen, aan de toezichthoudend ambtenaar en stelt ter uitvoering hiervan een interne regeling op. Opdrachtnemer werkt mee aan het onderzoek dat de toezichthoudend ambtenaar doet naar de calamiteiten en geweldsincidenten. </text:p>
            </text:list-item>
            <text:list-item text:style-override="id1-3-2-5-176-10">
              <text:number>10.</text:number>
              <text:p text:style-name="al">Opdrachtnemer stelt een effectieve en laagdrempelige regeling vast voor de afhandeling van klachten van cliënten ten aanzien van gedragingen van de Opdrachtnemer jegens een cliënt. Jaarlijks wordt een overzicht van het aantal klachten en de wijze van afhandeling opgeleverd aan de Opdrachtgever. Dit wordt nader gedetailleerd vastgelegd in administratieve afspraken.</text:p>
            </text:list-item>
            <text:list-item text:style-override="id1-3-2-5-176-11">
              <text:number>11.</text:number>
              <text:p text:style-name="al">Opdrachtnemer is van alle (betaalde en onbetaalde) medewerkers met cliëntcontacten in bezit van een verklaring omtrent gedrag (VOG) gericht op de uit te voeren werkzaamheden, als bedoeld in artikel 28 van de Wet justitiële en strafvorderlijke gegevens. Deze verklaring is op het moment van inzet van de medewerker niet ouder dan drie jaar.</text:p>
            </text:list-item>
            <text:list-item text:style-override="id1-3-2-5-176-12">
              <text:number>12.</text:number>
              <text:p text:style-name="al">De Opdrachtnemer conformeert zich bij het beloningsbeleid voor bestuurders, directie en management van de Opdrachtnemer aan de Wet normering bezoldiging topfunctionarissen publieke en semipublieke sector.</text:p>
            </text:list-item>
            <text:list-item text:style-override="id1-3-2-5-176-13">
              <text:number>13.</text:number>
              <text:p text:style-name="al">Opdrachtnemer garandeert dat er geen onverenigbaarheid van functies en belangenverstrengeling zal zijn. Bestuurders en directieleden van de Opdrachtnemer hebben geen belang of indirecte invloed in het voorliggende proces van toeleiding of enige functies of taken die direct of indirect verband houden met besluitvorming van de Opdrachtgever.</text:p>
            </text:list-item>
            <text:list-item text:style-override="id1-3-2-5-176-14">
              <text:number>14.</text:number>
              <text:p text:style-name="al">Opdrachtnemers die vanaf 1 januari 2018 toegelaten worden tot de Uitvoeringsovereenkomst maatwerkvoorzieningen Wmo 2018 moeten in overleg treden over de mogelijke overname van personeel van Opdrachtnemers die vanaf 1 januari 2018 niet worden toegelaten, maar tot 1 januari 2018 nog wel een Raamovereenkomst hebben. Deze verplichting tot overleg geldt ook voor situaties waarbij een tussentijdse ontbinding dan wel beëindiging van de Uitvoeringsovereenkomst van een Opdrachtnemer op gerede gronden plaatsvindt.</text:p>
            </text:list-item>
            <text:list-item text:style-override="id1-3-2-5-176-15">
              <text:number>15.</text:number>
              <text:p text:style-name="al">Opdrachtnemer is bereikbaar tenminste tijdens kantoortijden (fysiek, telefonisch en/of via e-mail).</text:p>
            </text:list-item>
            <text:list-item text:style-override="id1-3-2-5-176-16">
              <text:number>16.</text:number>
              <text:p text:style-name="al">Opdrachtnemer dient kosteloos medewerking te verlenen aan cliëntervaringsonderzoeken, waarbij wordt gestreefd naar aansluiting bij de landelijk vast te stellen formats voor deze onderzoeken.</text:p>
            </text:list-item>
            <text:list-item text:style-override="id1-3-2-5-176-17">
              <text:number>17.</text:number>
              <text:p text:style-name="al">De Opdrachtgever hecht belang aan het thema Social return om duurzame arbeid te realiseren. Het door de Inschrijver creëren van werkgelegenheid voor arbeidsdeelname van werkzoekenden die staan ingeschreven bij het UWV werkbedrijf, en/of door arbeidsdeelname van mensen met een grotere afstand tot de arbeidsmarkt krijgt veel aandacht. </text:p>
              <text:p text:style-name="al">De Opdrachtnemer levert een bijdrage aan Social Return waar dit in redelijkheid te realiseren is. Hierbij is sprake van een inspanningsverplichting.</text:p>
              <text:p text:style-name="al">Daartoe dient de Inschrijver een gesprek aan te gaan met het werkgeversteam van de gemeenten om te streven naar de invulling van een afspraak over SROI op de juiste maat. Het initiatief tot dit gesprek wordt genomen door het werkgeversteam van de gemeenten. Door in te schrijven gaat Inschrijver akkoord met deze voorwaarde waaraan na gunning uitwerking wordt gegeven.</text:p>
            </text:list-item>
            <text:list-item text:style-override="id1-3-2-5-176-18">
              <text:number>18.</text:number>
              <text:p text:style-name="al">Na afsluiting van het boekjaar verstrekt Opdrachtnemer aan Opdrachtgever (per Gemeente) een productieverantwoording over de uitgevoerde werkzaamheden, in het format zoals landelijk afgestemd en gepubliceerd op website i-Sociaaldomein. Deze productieverantwoording dient vóór 1 april van het opvolgend kalenderjaar bij opdrachtnemer te zijn ingediend. Indien Opdrachtnemer voor de geleverde Wmo maatwerkvoorzieningen een totale jaaromzet heeft kleiner dan €125.000 dan is geen controleverklaring van haar accountant vereist.</text:p>
            </text:list-item>
            <text:list-item text:style-override="id1-3-2-5-176-19">
              <text:number>19.</text:number>
              <text:p text:style-name="al">Opdrachtnemer neemt deel aan leveranciersgesprekken (voortgangsoverleg). Deze gesprekken vinden in principe eens per half jaar plaats, maar de Opdrachtgever kan de frequentie naar boven of beneden bijstellen als de situatie zich hiertoe leent, met een minimum van één en een maximum van vier gesprekken per jaar.</text:p>
            </text:list-item>
            <text:list-item text:style-override="id1-3-2-5-176-20">
              <text:number>20.</text:number>
              <text:p text:style-name="al">Opdrachtnemer maakt integraal gebruik van de landelijk gedefinieerde administratieve- en informatiestandaarden voor i-Wmo berichtenverkeer. Nadere invulling van afspraken daarover zijn opgenomen in Bijlage 2 Administratieprotocollen en i-Wmo</text:p>
            </text:list-item>
            <text:list-item text:style-override="id1-3-2-5-176-21">
              <text:number>21.</text:number>
              <text:p text:style-name="al">Opdrachtnemer werkt mee aan de administratieve uitvoering die benodigd is voor de inhouding van de eigen bijdragen die wettelijk van toepassing zijn. De eigen bijdragen worden (landelijk) door het CAK geïnd. Dit is in een Algemene Maatregel van Bestuur vastgelegd. Opdrachtnemer geeft voor de Maatwerkvoorzieningen Maatschappelijke deelname (MD 1,2 en 3 inclusief eventueel toegekend vervoer), Thuisplus Maatwerk en Kortdurend verblijf, binnen 4 weken na het aflopen van de betreffende periode, de gegevens van de Cliënt en de door de gemeenten Tytsjerksteradiel en Tytsjerksteradiel vergoede tarieven door aan het CAK conform de door het CAK aangegeven digitale interfacestandaard. Eventuele hieruit voortvloeiende kosten zijn voor rekening van de Opdrachtnemer. Voor de overige maatwerkvoorzieningen worden de gegevens door Opdrachtgever aan het CAK verstrekt.</text:p>
            </text:list-item>
            <text:list-item text:style-override="id1-3-2-5-176-22">
              <text:number>22.</text:number>
              <text:p text:style-name="al">De medewerkers van de Opdrachtnemer die contact hebben met Cliënten beschikken over een aanvaardbare beheersing van de Nederlandse taal in woord en geschrift en zijn in ieder geval in staat de Friese taal te verstaan. Bij de uitvoering van de werkzaamheden dienen de medewerkers van de Opdrachtnemer probleemloos te kunnen communiceren met cliënten die zich in de Friese taal (wensen te) uiten. Cliënten krijgen in voorkomende gevallen een medewerker toegewezen die de Friese taal in elk geval passief beheerst. Voor specifieke percelen kan van deze eis worden afgeweken.</text:p>
            </text:list-item>
          </text:list>
          <text:p text:style-name="al">
          <text:span text:style-name="nadrukvet">9</text:span>
          <text:span text:style-name="nadrukvet">Perceelspecifieke eisen</text:span>
        </text:p>
          <text:p text:style-name="al">Voor alle percelen van de maatwerkvoorzieningen die betrekking hebben op ondersteuning Zelfstandig Leven 1 tot en met 5 in de zware complexiteit geldt dat de begeleiding wordt uitgevoerd onder verantwoordelijkheid van een professional met minimaal HBO denk en werkniveau VVT, MWD, GGZ of een vergelijkbare richting. Daar waar de situatie van de cliënt en de inhoudelijke complexiteit van de ondersteuningsbehoefte dit toestaan, is het toegestaan de begeleiding (deels) uit te voeren door een professional van minimaal MBO 4 denk en werk niveau VVT, WMD, GGZ of een vergelijkbare richting. De kwaliteit van ondersteuning en veiligheid van de cliënt mogen hierdoor niet in gevaar komen.</text:p>
          <text:p text:style-name="al"/>
          <text:p text:style-name="al">
          <text:span text:style-name="nadrukvet">9.1</text:span>
          <text:span text:style-name="nadrukvet">Zelfstandig Leven</text:span>
        </text:p>
          <text:p text:style-name="al"/>
          <text:p text:style-name="al">
          <text:span text:style-name="nadrukvet">9.1.1</text:span>
          <text:span text:style-name="nadrukvet">Zelfstandig Leven 1</text:span>
        </text:p>
          <text:p text:style-name="al">Licht:</text:p>
          <text:p text:style-name="al">Begeleiding Zelfstandig Leven 1 Licht wordt uitgevoerd door een professional van minimaal MBO 3 denk en werk niveau VVT, WMD, GGZ of een vergelijkbare richting. </text:p>
          <text:p text:style-name="al"/>
          <text:p text:style-name="al">Aanvullende eisen Midden:</text:p>
          <text:p text:style-name="al">Begeleiding Zelfstandig Leven 1 Midden wordt uitgevoerd door een professional van minimaal MBO 4 denk en werk niveau VVT, WMD, GGZ of een vergelijkbare richting. </text:p>
          <text:p text:style-name="al"/>
          <text:p text:style-name="al">Aanvullende eisen Zwaar:</text:p>
          <text:p text:style-name="al">Begeleiding Zelfstandig Leven 1 Zwaar wordt uitgevoerd onder verantwoordelijkheid van een professional met minimaal HBO denk en werk niveau VVT, WMD, GGZ of een vergelijkbare richting.</text:p>
          <text:p text:style-name="al"/>
          <text:p text:style-name="al">
          <text:span text:style-name="nadrukvet">9.1.2</text:span>
          <text:span text:style-name="nadrukvet">Zelfstandig Leven 2</text:span>
        </text:p>
          <text:p text:style-name="al">Licht:</text:p>
          <text:p text:style-name="al">Begeleiding Zelfstandig Leven 2 wordt uitgevoerd door een professional van minimaal MBO 3 denk en werk niveau VVT, WMD, GGZ of een vergelijkbare richting. </text:p>
          <text:p text:style-name="al"/>
          <text:p text:style-name="al">Aanvullende eisen Midden:</text:p>
          <text:p text:style-name="al">Begeleiding Zelfstandig Leven 2 Midden wordt uitgevoerd door een professional van minimaal MBO 4 denk en werk niveau VVT, WMD, GGZ of een vergelijkbare richting. </text:p>
          <text:p text:style-name="al"/>
          <text:p text:style-name="al">Aanvullende eisen Zwaar:</text:p>
          <text:p text:style-name="al">Begeleiding Zelfstandig Leven 2 Zwaar wordt uitgevoerd onder verantwoordelijkheid van een professional met minimaal HBO denk en werk niveau VVT, WMD, GGZ of een vergelijkbare richting. </text:p>
          <text:p text:style-name="al"/>
          <text:p text:style-name="al">
          <text:span text:style-name="nadrukvet">9.1.3</text:span>
          <text:span text:style-name="nadrukvet">Zelfstandig Leven 3</text:span>
        </text:p>
          <text:p text:style-name="al">Licht:</text:p>
          <text:p text:style-name="al">Begeleiding Zelfstandig Leven 3 Licht wordt uitgevoerd door een professional van minimaal MBO 3 denk en werk niveau VVT, WMD, GGZ of een vergelijkbare richting. </text:p>
          <text:p text:style-name="al"/>
          <text:p text:style-name="al">Aanvullende eisen Midden:</text:p>
          <text:p text:style-name="al">Begeleiding Zelfstandig Leven 3 Midden wordt uitgevoerd door een professional van minimaal MBO 4 denk en werk niveau VVT, WMD, GGZ of een vergelijkbare richting. </text:p>
          <text:p text:style-name="al"/>
          <text:p text:style-name="al">Aanvullende eisen Zwaar:</text:p>
          <text:list text:style-name="id1-3-2-5-210">
            <text:list-item text:style-override="id1-3-2-5-210-1">
              <text:number>a)</text:number>
              <text:p text:style-name="al">Begeleiding Zelfstandig Leven 3 Zwaar wordt uitgevoerd onder verantwoordelijkheid van een professional met minimaal HBO denk en werk niveau VVT, WMD, GGZ of een vergelijkbare richting.</text:p>
            </text:list-item>
          </text:list>
          <text:p text:style-name="al">
          <text:span text:style-name="nadrukvet">9.1.4</text:span>
          <text:span text:style-name="nadrukvet">Zelfstandig Leven 4</text:span>
        </text:p>
          <text:p text:style-name="al">Licht:</text:p>
          <text:p text:style-name="al">Begeleiding Zelfstandig Leven 4 Licht wordt uitgevoerd door een professional van minimaal MBO 3 denk en werk niveau VVT, WMD, GGZ of een vergelijkbare richting. </text:p>
          <text:p text:style-name="al"/>
          <text:p text:style-name="al">Aanvullende eisen Midden:</text:p>
          <text:p text:style-name="al">Begeleiding Zelfstandig Leven 4 Midden wordt uitgevoerd door een professional van minimaal MBO 4 denk en werk niveau VVT, WMD, GGZ of een vergelijkbare richting. </text:p>
          <text:p text:style-name="al"/>
          <text:p text:style-name="al">Aanvullende eisen Zwaar:</text:p>
          <text:p text:style-name="al">Begeleiding Zelfstandig Leven 4 Zwaar wordt uitgevoerd onder verantwoordelijkheid van een professional met minimaal HBO denk en werk niveau VVT, WMD, GGZ of een vergelijkbare richting.</text:p>
          <text:p text:style-name="al"/>
          <text:p text:style-name="al">
          <text:span text:style-name="nadrukvet">9.1.5</text:span>
          <text:span text:style-name="nadrukvet">Zelfstandig Leven 5</text:span>
        </text:p>
          <text:p text:style-name="al">Licht:</text:p>
          <text:p text:style-name="al">Begeleiding Zelfstandig Leven 5 Licht wordt uitgevoerd door een professional van minimaal MBO 3 denk en werk niveau VVT, WMD, GGZ of een vergelijkbare richting. </text:p>
          <text:p text:style-name="al"/>
          <text:p text:style-name="al">Aanvullende eisen Midden:</text:p>
          <text:p text:style-name="al">Begeleiding Zelfstandig Leven 5 Midden wordt uitgevoerd door een professional van minimaal MBO 4 denk en werk niveau VVT, WMD, GGZ of een vergelijkbare richting. </text:p>
          <text:p text:style-name="al"/>
          <text:p text:style-name="al">Aanvullende eisen Zwaar:</text:p>
          <text:p text:style-name="al">Begeleiding Zelfstandig Leven 5 Zwaar wordt uitgevoerd onder verantwoordelijkheid van een professional met minimaal HBO denk en werk niveau VVT, WMD, GGZ of een vergelijkbare richting.</text:p>
          <text:p text:style-name="al"/>
          <text:p text:style-name="al">
          <text:span text:style-name="nadrukvet">9.1.6</text:span>
          <text:span text:style-name="nadrukvet">Zelfstandig Leven 8, 9, 10 en 11</text:span>
        </text:p>
          <text:p text:style-name="al">Voor de voorzieningen Zelfstandig Leven 8, 9 en 10 gelden geen aanvullende specifieke eisen.</text:p>
          <text:p text:style-name="al"/>
          <text:p text:style-name="al">Aanvullende eisen Zelfstandig Leven 11 – Huishoudelijke Hulp Plus Licht, Midden, Zwaar:</text:p>
          <text:p text:style-name="al">Bij toewijzing van Zelfstandig Leven 11 Licht, Midden of Zwaar kan er sprake zijn een ondersteuningsbehoefte bij het voeren van regie óf een situatie waarbij de hulpverlener kennis moet hebben van het ziektebeeld van de cliënt. In deze situaties wordt Huishoudelijke Hulp Plus (Licht, Midden of Zwaar) uitgevoerd door een professional van minimaal MBO 4 denk en werkniveau VVT, WMD, GGZ of een vergelijkbare richting.</text:p>
          <text:p text:style-name="al"/>
          <text:p text:style-name="al">
          <text:span text:style-name="nadrukvet">9.2</text:span>
          <text:span text:style-name="nadrukvet">Maatschappelijke Deelname</text:span>
        </text:p>
          <text:p text:style-name="al">
          <text:span text:style-name="nadrukvet">9.2.1</text:span>
          <text:span text:style-name="nadrukvet">Maatschappelijke Deelname 1, 2 en 3</text:span>
        </text:p>
          <text:p text:style-name="al">Licht:</text:p>
          <text:p text:style-name="al">De voorziening wordt uitgevoerd onder verantwoordelijkheid van een professional met minimaal MBO 3 denk en werk niveau VVT, WMD, GGZ of een vergelijkbare richting.</text:p>
          <text:p text:style-name="al"/>
          <text:p text:style-name="al">Aanvullende eisen Midden:</text:p>
          <text:p text:style-name="al">De voorziening wordt uitgevoerd onder verantwoordelijkheid van een professional met minimaal MBO 4 denk en werk niveau VVT, WMD, GGZ of een vergelijkbare richting.</text:p>
          <text:p text:style-name="al"/>
          <text:p text:style-name="al">Aanvullende eisen Zwaar:</text:p>
          <text:p text:style-name="al">De voorziening wordt uitgevoerd onder verantwoordelijkheid van een professional met minimaal HBO denk en werk niveau VVT, WMD, GGZ of een vergelijkbare richting.</text:p>
          <text:p text:style-name="al"/>
          <text:p text:style-name="al">
          <text:span text:style-name="nadrukvet">9.3</text:span>
          <text:span text:style-name="nadrukvet">Zelfstandig Leven 12 – ThuisPlus Maatwerk</text:span>
        </text:p>
          <text:p text:style-name="al">Aanvullende eisen voor de inzet van basis begeleiding:</text:p>
          <text:p text:style-name="al">Basis begeleiding als onderdeel van de maatwerkvoorziening ThuisPlus Maatwerk wordt uitgevoerd door een professional van minimaal MBO 4 denk en werk niveau VVT, WMD, GGZ of een vergelijkbare richting.</text:p>
          <text:p text:style-name="al"/>
          <text:p text:style-name="al">Aanvullende eisen voor de inzet van specialistische begeleiding:</text:p>
          <text:p text:style-name="al">Specialistische begeleiding als onderdeel van de maatwerkvoorziening ThuisPlus Maatwerk wordt uitgevoerd onder verantwoordelijkheid van een professional met minimaal HBO denk en werk niveau VVT, WMD, GGZ of een vergelijkbare richting.</text:p>
          <text:p text:style-name="al"/>
          <text:p text:style-name="al">
          <text:span text:style-name="nadrukvet">9.4</text:span>
          <text:span text:style-name="nadrukvet">Kortdurend Verblijf</text:span>
        </text:p>
          <text:p text:style-name="al">De mantelzorger van de Cliënt is tijdelijk ontlast van ondersteuningstaken.</text:p>
          <text:p text:style-name="al"/>
          <text:list text:style-name="id1-3-2-5-258">
            <text:list-item text:style-override="id1-3-2-5-258-1">
              <text:number>•</text:number>
              <text:p text:style-name="al">Er geldt een maximum van 3 etmalen per week dat achtereen ingezet kan worden. Cliënten mogen dit wel opsparen tot maximaal 3 weken (21 dagen) aaneengesloten.</text:p>
            </text:list-item>
            <text:list-item text:style-override="id1-3-2-5-258-2">
              <text:number>•</text:number>
              <text:p text:style-name="al">De noodzakelijke levering van andere vormen van Wmo-ondersteuning (individuele begeleiding, dagbesteding, ondersteuning bij zelfzorg) en eventuele ondersteuning uit andere wetten (bijv. wijkverpleging) gedurende het kortdurend verblijf blijft de verantwoordelijkheid van de vaste zorgaanbieder – maar vindt dus mogelijk plaats op de locatie van de zorgaanbieder die kortdurend verblijf levert. Het uitgangspunt is dus <text:span text:style-name="nadrukondlijn">Kortdurend verblijf zonder persoonlijke verzorging</text:span>. </text:p>
            </text:list-item>
            <text:list-item text:style-override="id1-3-2-5-258-3">
              <text:number>•</text:number>
              <text:p text:style-name="al">Wanneer de mantelzorger of gebruikelijke hulp noodzakelijke persoonlijke verzorging en ondersteuning biedt aan de cliënt en hiervoor geen professionele ondersteuning aanwezig is, dan wordt deze persoonlijke verzorging en ondersteuning onderdeel van het kortdurend verblijf. Hier wordt <text:span text:style-name="nadrukondlijn">Kortdurend verblijf met persoonlijke verzorging</text:span> ingezet.</text:p>
            </text:list-item>
            <text:list-item text:style-override="id1-3-2-5-258-4">
              <text:number>•</text:number>
              <text:p text:style-name="al">Kortdurend verblijf/respijtzorg onder de Wmo kan alleen wanneer er geen indicatie is voor de WLZ of een aanspraak op de ZVW in het kader van een opname (Wmo 2015, art. 1.1.1.) Sommige zorgverzekeraars vergoeden respijtzorg (Wmo) geheel of gedeeltelijk binnen de aanvullende verzekering.</text:p>
            </text:list-item>
            <text:list-item text:style-override="id1-3-2-5-258-5">
              <text:number>•</text:number>
              <text:p text:style-name="al">De ondersteuning vanuit de ZVW, persoonlijke verzorging en/of verpleging, blijft ook tijdens de opname in het kader van KDV, gefinancierd worden vanuit de ZVW. </text:p>
            </text:list-item>
          </text:list>
        </text:section>
        <text:section text:name="bijlage_id1-3-2-6" text:style-name="bijlage">
          <text:p text:style-name="bijlage_top"/>
          <text:p text:style-name="hoofdstuk_kop"><text:span text:style-name="label">Bijlage</text:span> <text:span text:style-name="nr">3:</text:span> Objectief Normenkader en maatstaf Huishoudelijke Hulp</text:p>
          <text:p text:style-name="al"/>
          <text:p text:style-name="al">
          <text:span text:style-name="nadrukvet">Objectief Normenkader en maatstaf Huishoudelijke Hulp</text:span>
        </text:p>
          <text:p text:style-name="al">In deze bijlage staat de onderbouwing voor de bouwstenen Huishoudelijke Hulp. Deze onderbouwing is gebaseerd op onafhankelijk onderzoek uitgevoerd voor Tytsjerksteradiel en Tytstjerksteradiel, waarbij tevens gebruik is gemaakt van onafhankelijke onderzoeksrapporten voor andere gemeenten met dezelfde beleidskaders voor Huishoudelijke Hulp.</text:p>
          <text:p text:style-name="al"/>
          <text:p text:style-name="al">De tabellen hieronder beschrijven de basis-activiteiten en incidentele activiteiten voor resultaatgebied Schoon Huis. Niet elke cliënt heeft voor elk van deze activiteiten altijd professionele ondersteuning nodig.</text:p>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Basisactiviteiten Schoon huis</text:p>
                </table:table-cell>
                <table:table-cell table:style-name="cell_frame_all" table:number-rows-spanned="1" table:number-columns-spanned="1">
                  <text:p text:style-name="table_al">Vertrekken</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Woonkamer, slaapkamer, keuken, wc/badkamer, hal - entree</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Woonkamer, slaapkamer, keuken, wc/badkamer, hal - entree</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Woonkamer, slaapkamer, keuken, wc/badkamer, hal - entree</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Woonkamer, slaapkamer, keuken, wc/badkamer, hal - entree</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Woonkamer, slaapkamer, keuken, wc/badkamer, hal - entree, trap</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Woonkamer, slaapkamer, keuken, wc/badkamer, hal - entree</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Woonkamer, keuken, wc/badkamer</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d verschonen /opmaken</text:p>
                </table:table-cell>
                <table:table-cell table:style-name="cell_frame_all" table:number-rows-spanned="1" table:number-columns-spanned="1">
                  <text:p text:style-name="table_al">slaapkamer</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keukenblok - buitenkant reinigen</text:p>
                </table:table-cell>
                <table:table-cell table:style-name="cell_frame_all" table:number-rows-spanned="1" table:number-columns-spanned="1">
                  <text:p text:style-name="table_al">keuken</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keukenapparatuur reinigen</text:p>
                </table:table-cell>
                <table:table-cell table:style-name="cell_frame_all" table:number-rows-spanned="1" table:number-columns-spanned="1">
                  <text:p text:style-name="table_al">keuk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adkamer reinigen</text:p>
                </table:table-cell>
                <table:table-cell table:style-name="cell_frame_all" table:number-rows-spanned="1" table:number-columns-spanned="1">
                  <text:p text:style-name="table_al">badkamer</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Toilet reinigen</text:p>
                </table:table-cell>
                <table:table-cell table:style-name="cell_frame_all" table:number-rows-spanned="1" table:number-columns-spanned="1">
                  <text:p text:style-name="table_al">Badkamer / wc</text:p>
                </table:table-cell>
              </table:table-row>
            </table:table>
            <text:p text:style-name="table_bottom"/>
          </text:section>
          <text:p text:style-name="al"/>
          <text:section text:name="table_id1-3-2-6-10" text:style-name="table">
            <text:p text:style-name="table_top"/>
            <table:table table:style-name="tgroup">
              <table:table-column table:style-name="id1-3-2-6-10-1-1"/>
              <table:table-column table:style-name="id1-3-2-6-10-1-2"/>
              <table:table-column table:style-name="id1-3-2-6-10-1-3"/>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Incidentele activiteiten Schoon huis</text:p>
                </table:table-cell>
                <table:table-cell table:style-name="cell_frame_all" table:number-rows-spanned="1" table:number-columns-spanned="1">
                  <text:p text:style-name="table_al">Vertrekken</text:p>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woonkamer, slaapkamer, keuken</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woonkamer, slaapkamer, keuken</text:p>
                </table:table-cell>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Ramen wassen binnen</text:p>
                </table:table-cell>
                <table:table-cell table:style-name="cell_frame_all" table:number-rows-spanned="1" table:number-columns-spanned="1">
                  <text:p text:style-name="table_al">Woonkamer, slaapkamer, keuken, wc/badkamer, hal - entree</text:p>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Deuren / deurposten</text:p>
                </table:table-cell>
                <table:table-cell table:style-name="cell_frame_all" table:number-rows-spanned="1" table:number-columns-spanned="1">
                  <text:p text:style-name="table_al">Woonkamer, slaapkamer, keuken, wc/badkamer, hal - entree</text:p>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Woonkamer, slaapkamer, keuken, wc/badkamer, hal - entree</text:p>
                </table:table-cell>
              </table:table-row>
              <table:table-row table:style-name="row">
                <table:table-cell table:style-name="cell_frame_all" table:number-rows-spanned="1" table:number-columns-spanned="1">
                  <text:p text:style-name="table_al">I6</text:p>
                </table:table-cell>
                <table:table-cell table:style-name="cell_frame_all" table:number-rows-spanned="1" table:number-columns-spanned="1">
                  <text:p text:style-name="table_al">Meubels afnemen</text:p>
                </table:table-cell>
                <table:table-cell table:style-name="cell_frame_all" table:number-rows-spanned="1" table:number-columns-spanned="1">
                  <text:p text:style-name="table_al">Woonkamer, slaapkamer, keuken, wc/badkamer, hal - entre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Slaapkamer</text:p>
                </table:table-cell>
              </table:table-row>
              <table:table-row table:style-name="row">
                <table:table-cell table:style-name="cell_frame_all" table:number-rows-spanned="1" table:number-columns-spanned="1">
                  <text:p text:style-name="table_al">I8</text:p>
                </table:table-cell>
                <table:table-cell table:style-name="cell_frame_all" table:number-rows-spanned="1" table:number-columns-spanned="1">
                  <text:p text:style-name="table_al">Keukenblok - binnenkant (in de keukenkastjes, koelkast, vriezer, oven/magnetron)</text:p>
                </table:table-cell>
                <table:table-cell table:style-name="cell_frame_all" table:number-rows-spanned="1" table:number-columns-spanned="1">
                  <text:p text:style-name="table_al">Keuken</text:p>
                </table:table-cell>
              </table:table-row>
              <table:table-row table:style-name="row">
                <table:table-cell table:style-name="cell_frame_all" table:number-rows-spanned="1" table:number-columns-spanned="1">
                  <text:p text:style-name="table_al">I9</text:p>
                </table:table-cell>
                <table:table-cell table:style-name="cell_frame_all" table:number-rows-spanned="1" table:number-columns-spanned="1">
                  <text:p text:style-name="table_al">Afzuigkap</text:p>
                </table:table-cell>
                <table:table-cell table:style-name="cell_frame_all" table:number-rows-spanned="1" table:number-columns-spanned="1">
                  <text:p text:style-name="table_al">Keuken</text:p>
                </table:table-cell>
              </table:table-row>
              <table:table-row table:style-name="row">
                <table:table-cell table:style-name="cell_frame_all" table:number-rows-spanned="1" table:number-columns-spanned="1">
                  <text:p text:style-name="table_al">I10</text:p>
                </table:table-cell>
                <table:table-cell table:style-name="cell_frame_all" table:number-rows-spanned="1" table:number-columns-spanned="1">
                  <text:p text:style-name="table_al">Tegelwand</text:p>
                </table:table-cell>
                <table:table-cell table:style-name="cell_frame_all" table:number-rows-spanned="1" table:number-columns-spanned="1">
                  <text:p text:style-name="table_al">Badkamer, Keuken</text:p>
                </table:table-cell>
              </table:table-row>
              <table:table-row table:style-name="row">
                <table:table-cell table:style-name="cell_frame_all" table:number-rows-spanned="1" table:number-columns-spanned="1">
                  <text:p text:style-name="table_al">I11</text:p>
                </table:table-cell>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Keuken</text:p>
                </table:table-cell>
              </table:table-row>
            </table:table>
            <text:p text:style-name="table_bottom"/>
          </text:section>
          <text:p text:style-name="al"/>
          <text:p text:style-name="al">De tabel hieronder beschrijft de activiteiten voor het resultaatgebied Schone Kleding en Linnen. Niet elke cliënt heeft voor elk van deze activiteiten altijd professionele ondersteuning nodig.</text:p>
          <text:p text:style-name="al"/>
          <text:section text:name="table_id1-3-2-6-14" text:style-name="table">
            <text:p text:style-name="table_top"/>
            <table:table table:style-name="tgroup">
              <table:table-column table:style-name="id1-3-2-6-14-1-1"/>
              <table:table-column table:style-name="id1-3-2-6-14-1-2"/>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Schone Kleding en Linnen</text:p>
                </table:table-cell>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Kleding en linnen sorteren en wassen in wasmachine</text:p>
                </table:table-cell>
              </table:table-row>
              <table:table-row table:style-name="row">
                <table:table-cell table:style-name="cell_frame_all" table:number-rows-spanned="1" table:number-columns-spanned="1">
                  <text:p text:style-name="table_al">K2</text:p>
                </table:table-cell>
                <table:table-cell table:style-name="cell_frame_all" table:number-rows-spanned="1" table:number-columns-spanned="1">
                  <text:p text:style-name="table_al">Was uitnemen en drogen in droogmachine of uithangen</text:p>
                </table:table-cell>
              </table:table-row>
              <table:table-row table:style-name="row">
                <table:table-cell table:style-name="cell_frame_all" table:number-rows-spanned="1" table:number-columns-spanned="1">
                  <text:p text:style-name="table_al">K3</text:p>
                </table:table-cell>
                <table:table-cell table:style-name="cell_frame_all" table:number-rows-spanned="1" table:number-columns-spanned="1">
                  <text:p text:style-name="table_al">Vouwen, <text:span text:style-name="nadrukcur">strijken (optioneel)<text:note text:id="noot_id1-3-2-6-14-1-3-4-2-1-1-1" text:note-class="footnote"><text:note-citation text:label="8 ">8 </text:note-citation><text:note-body><text:p text:style-name="noot.al">Strijken is niet altijd nodig, maar leidt naast kreukvrije kleding ook tot verhoogde hygiëne en moet om die reden in voorkomende gevallen afdwingbaar zijn. Bij het vaststellen van de norm en maatstaf voor deze bouwsteen wordt meegerekend dat bij een deel van de cliënten wordt gestreken. </text:p></text:note-body></text:note></text:span>, opbergen</text:p>
                </table:table-cell>
              </table:table-row>
            </table:table>
            <text:p text:style-name="table_bottom"/>
          </text:section>
          <text:p text:style-name="al"/>
          <text:p text:style-name="al">De tabel hieronder beschrijft de activiteiten resultaatgebied Maaltijdverzorging. Niet elke cliënt heeft voor elk van deze activiteiten altijd professionele ondersteuning nodig.</text:p>
          <text:p text:style-name="al"/>
          <text:section text:name="table_id1-3-2-6-18" text:style-name="table">
            <text:p text:style-name="table_top"/>
            <table:table table:style-name="tgroup">
              <table:table-column table:style-name="id1-3-2-6-18-1-1"/>
              <table:table-column table:style-name="id1-3-2-6-18-1-2"/>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Maaltijdverzorging</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Boodschappen doen<text:note text:id="noot_id1-3-2-6-18-1-3-2-2-1-1" text:note-class="footnote"><text:note-citation text:label="9 ">9 </text:note-citation><text:note-body><text:p text:style-name="noot.al">Er zijn diverse voorliggende voorzieningen voor boodschappen doen, en dit deelaspect wordt enkel toegewezen als er geen andere mogelijkheid is om hierin te voorzien.</text:p><text:p text:style-name="noot.al"/></text:note-body></text:note></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Broodmaaltijd klaarzetten</text:p>
                </table:table-cell>
              </table:table-row>
              <table:table-row table:style-name="row">
                <table:table-cell table:style-name="cell_frame_all" table:number-rows-spanned="1" table:number-columns-spanned="1">
                  <text:p text:style-name="table_al">M3</text:p>
                </table:table-cell>
                <table:table-cell table:style-name="cell_frame_all" table:number-rows-spanned="1" table:number-columns-spanned="1">
                  <text:p text:style-name="table_al">Tafel dekken en afruimen</text:p>
                </table:table-cell>
              </table:table-row>
              <table:table-row table:style-name="row">
                <table:table-cell table:style-name="cell_frame_all" table:number-rows-spanned="1" table:number-columns-spanned="1">
                  <text:p text:style-name="table_al">M4</text:p>
                </table:table-cell>
                <table:table-cell table:style-name="cell_frame_all" table:number-rows-spanned="1" table:number-columns-spanned="1">
                  <text:p text:style-name="table_al">Koffie/thee zetten</text:p>
                </table:table-cell>
              </table:table-row>
              <table:table-row table:style-name="row">
                <table:table-cell table:style-name="cell_frame_all" table:number-rows-spanned="1" table:number-columns-spanned="1">
                  <text:p text:style-name="table_al">M5</text:p>
                </table:table-cell>
                <table:table-cell table:style-name="cell_frame_all" table:number-rows-spanned="1" table:number-columns-spanned="1">
                  <text:p text:style-name="table_al">Afwassen (machinematig) en opruimen</text:p>
                </table:table-cell>
              </table:table-row>
              <table:table-row table:style-name="row">
                <table:table-cell table:style-name="cell_frame_all" table:number-rows-spanned="1" table:number-columns-spanned="1">
                  <text:p text:style-name="table_al">M6</text:p>
                </table:table-cell>
                <table:table-cell table:style-name="cell_frame_all" table:number-rows-spanned="1" table:number-columns-spanned="1">
                  <text:p text:style-name="table_al">Warme maaltijd opwarmen en opdienen</text:p>
                </table:table-cell>
              </table:table-row>
            </table:table>
            <text:p text:style-name="table_bottom"/>
          </text:section>
          <text:p text:style-name="al"/>
          <text:p text:style-name="al">
          <text:span text:style-name="nadrukvet">9.5</text:span>
          <text:span text:style-name="nadrukvet">Bepaling maatstaven</text:span>
        </text:p>
          <text:p text:style-name="al">Alle maatstaven hieronder zijn overgenomen uit objectieve onderzoeksrapporten (ons ‘referentie-onderzoek’) uitgevoerd voor andere gemeenten met dezelfde systematiek en uitgangspunten van de resultaatgebieden. De maatstaven zijn bepaald op basis van het vaststellen van een objectieve norm door experts: hoe vaak moeten bepaalde activiteiten worden uitgevoerd? Vervolgens is gemeten hoelang het uitvoeren van deze activiteiten duurt bij volledige overname. Bij deze uitkomsten wordt indirecte tijd opgeteld, en vervolgens worden weegfactoren meegerekend: bijvoorbeeld dat niet bij elke cliënt álle activiteiten moeten worden overgenomen. De resulterende maatstaf-tijden zijn dus gemiddelden, en de daadwerkelijk benodigde tijd zal bij een deel van de cliënten iets hoger liggen (als alles moet worden overgenomen in het betreffende resultaatgebied) óf lager liggen (als slechts een deel van de activiteiten moet worden overgenomen). </text:p>
          <text:p text:style-name="al"/>
          <text:p text:style-name="al">Wij wijken gemotiveerd af van de vastgestelde maatstaven als naar onze inschatting de situatie in Tytsjerksteradiel en Tytsjerksteradiel niet volledig vergelijkbaar is met die in de steden waarvoor het referentie-onderzoek is uitgevoerd.</text:p>
          <text:p text:style-name="al"/>
          <text:p text:style-name="al">
          <text:span text:style-name="nadrukvet">9.6</text:span>
          <text:span text:style-name="nadrukvet">Norm en maatstaf Schoon Huis</text:span>
        </text:p>
          <text:p text:style-name="al">Voor dit resultaatgebied wordt aangesloten bij onderzoeken van HHM voor respectievelijk de gemeente Amsterdam en (HHM samen met KPMG Plexus) gemeente Utrecht. Tevens zijn resultaten vergeleken met onderzoek voor de gemeente ‘s Hertogenbosch.</text:p>
          <text:p text:style-name="al"/>
          <text:p text:style-name="al">Elk deelaspect wordt in een normale thuissituatie met een bepaalde frequentie per leefvertrek in het huis (woonkamer, keuken, hal en ruimtes waarin wordt geslapen) uitgevoerd om vervuiling te voorkomen. De onderstaande tabel geeft deze norm: de norm omvat álle regels in de tabel – dus per ruimte elke genoemde basisactiviteit en bijbehorende frequentie. Uit het ‘Amsterdamse’ onderzoek volgt dat al deze activiteiten samen met <text:span text:style-name="nadrukvet">104 uur per jaar</text:span> kunnen worden bereikt. Zie voor volledige onderbouwing van de maatstaf de onderzoeksrapporten </text:p>
          <text:p text:style-name="al"/>
          <text:list text:style-name="id1-3-2-6-30">
            <text:list-item text:style-override="id1-3-2-6-30-1">
              <text:number>-</text:number>
              <text:p text:style-name="al">
              <text:span text:style-name="nadrukcur">
                <text:span text:style-name="nadrukondlijn">Onderzoek Maatstaf hulp bij het huishouden, Gemeente Amsterdam, HHM, 28 februari 2017</text:span>
              </text:span>
            </text:p>
            </text:list-item>
            <text:list-item text:style-override="id1-3-2-6-30-2">
              <text:number>-</text:number>
              <text:p text:style-name="al">
              <text:span text:style-name="nadrukcur">
                <text:span text:style-name="nadrukondlijn">Normering van de basisvoorziening Schoon Huis, Gemeente Utrecht, KPMG Plexus &amp; HHM, 12 augustus 2016</text:span>
              </text:span>
            </text:p>
            </text:list-item>
          </text:list>
          <text:p text:style-name="al"/>
          <text:section text:name="table_id1-3-2-6-32" text:style-name="table">
            <text:p text:style-name="table_top"/>
            <table:table table:style-name="tgroup">
              <table:table-column table:style-name="id1-3-2-6-32-1-1"/>
              <table:table-column table:style-name="id1-3-2-6-32-1-2"/>
              <table:table-column table:style-name="id1-3-2-6-32-1-3"/>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Basisactiviteit</text:span>
                  </text:p>
                </table:table-cell>
                <table:table-cell table:style-name="entry" table:number-rows-spanned="1" table:number-columns-spanned="1">
                  <text:p text:style-name="table_al">
                    <text:span text:style-name="nadrukvet">Expertnorm</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 x per 4 weken</text:p>
                </table:table-cell>
              </table:table-row>
              <table:table-row table:style-name="row">
                <table:table-cell table:style-name="entry" table:number-rows-spanned="1" table:number-columns-spanned="1"/>
                <table:table-cell table:style-name="entry" table:number-rows-spanned="1" table:number-columns-spanned="1">
                  <text:p text:style-name="table_al">Bed verschonen of opmak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Keukenblok (buitenzijde) incl. tegelwand, kookplaat, spoelbak, koelkast, evt. tafel</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keukenapparatuur (buitenzijde)</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Afval 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Badkamer schoonmak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Toilet schoonmak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 afnemen midd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1 x per 2 wek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Incidentele activiteiten</text:span>
                  </text:p>
                </table:table-cell>
                <table:table-cell table:style-name="entry" table:number-rows-spanned="1" table:number-columns-spanned="1">
                  <text:p text:style-name="table_al">
                    <text:span text:style-name="nadrukvet">Expertnorm</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 / 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 / deurposten nat afdoen</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able:table-cell table:style-name="entry" table:number-rows-spanned="1" table:number-columns-spanned="1">
                  <text:p text:style-name="table_al">Meubels afnemen (droog/nat)</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able:table-cell table:style-name="entry" table:number-rows-spanned="1" table:number-columns-spanned="1">
                  <text:p text:style-name="table_al">radiatoren afnem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 / 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 / deurposten nat afdo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radiatoren afnem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matras draai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 / 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 / deurposten nat afdoen</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able:table-cell table:style-name="entry" table:number-rows-spanned="1" table:number-columns-spanned="1">
                  <text:p text:style-name="table_al">Radiatoren afnem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ext:p text:style-name="table_al">Keukenkastjes (binnenzijde)</text:p>
                </table:table-cell>
                <table:table-cell table:style-name="entry" table:number-rows-spanned="1" table:number-columns-spanned="1">
                  <text:p text:style-name="table_al">2 x per jaar </text:p>
                </table:table-cell>
              </table:table-row>
              <table:table-row table:style-name="row">
                <table:table-cell table:style-name="entry" table:number-rows-spanned="1" table:number-columns-spanned="1"/>
                <table:table-cell table:style-name="entry" table:number-rows-spanned="1" table:number-columns-spanned="1">
                  <text:p text:style-name="table_al">Koelkast (binnenzijde)</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able:table-cell table:style-name="entry" table:number-rows-spanned="1" table:number-columns-spanned="1">
                  <text:p text:style-name="table_al">Oven/magnetron (binnenzijde)</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Afzuigkap reinigen (binnenzijde)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Afzuigkap reinigen (binnenzijde) niet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Bovenkant keukenkastjes</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able:table-cell table:style-name="entry" table:number-rows-spanned="1" table:number-columns-spanned="1">
                  <text:p text:style-name="table_al">Tegelwand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Tegelwand badkamer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 / 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Trap stofzuigen</text:p>
                </table:table-cell>
                <table:table-cell table:style-name="entry" table:number-rows-spanned="1" table:number-columns-spanned="1">
                  <text:p text:style-name="table_al">1 x per 4 weken</text:p>
                </table:table-cell>
              </table:table-row>
              <table:table-row table:style-name="row">
                <table:table-cell table:style-name="entry" table:number-rows-spanned="1" table:number-columns-spanned="1"/>
                <table:table-cell table:style-name="entry" table:number-rows-spanned="1" table:number-columns-spanned="1">
                  <text:p text:style-name="table_al">radiatoren afnem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able:table-cell table:style-name="entry" table:number-rows-spanned="1" table:number-columns-spanned="1">
                  <text:p text:style-name="table_al">Deuren / deurposten nat afdoen</text:p>
                </table:table-cell>
                <table:table-cell table:style-name="entry" table:number-rows-spanned="1" table:number-columns-spanned="1">
                  <text:p text:style-name="table_al">2 x per jaar</text:p>
                </table:table-cell>
              </table:table-row>
            </table:table>
            <text:p text:style-name="table_bottom"/>
          </text:section>
          <text:p text:style-name="al"/>
          <text:p text:style-name="al">
          <text:span text:style-name="nadrukvet">9.7</text:span>
          <text:span text:style-name="nadrukvet">Norm en maatstaf Schone Kleding en Linnen</text:span>
        </text:p>
          <text:p text:style-name="al">Voor dit resultaatgebied wordt aangesloten bij onderzoek van de gemeente Amsterdam. Zie voor volledige onderbouwing van de maatstaf het onderzoeksrapport <text:span text:style-name="nadrukcur"><text:span text:style-name="nadrukondlijn">Onderzoek Maatstaf hulp bij het huishouden, Gemeente Amsterdam, HHM, 28 februari 2017</text:span></text:span>.</text:p>
          <text:p text:style-name="al"/>
          <text:section text:name="table_id1-3-2-6-37" text:style-name="table">
            <text:p text:style-name="table_top"/>
            <table:table table:style-name="tgroup">
              <table:table-column table:style-name="id1-3-2-6-37-1-1"/>
              <table:table-column table:style-name="id1-3-2-6-37-1-2"/>
              <table:table-column table:style-name="id1-3-2-6-37-1-3"/>
              <table:table-row table:style-name="row">
                <table:table-cell table:style-name="entry" table:number-rows-spanned="1" table:number-columns-spanned="1">
                  <text:p text:style-name="table_al">Resultaat</text:p>
                </table:table-cell>
                <table:table-cell table:style-name="entry" table:number-rows-spanned="1" table:number-columns-spanned="1">
                  <text:p text:style-name="table_al">Activiteit</text:p>
                </table:table-cell>
                <table:table-cell table:style-name="entry" table:number-rows-spanned="1" table:number-columns-spanned="1">
                  <text:p text:style-name="table_al">Expertnorm</text:p>
                </table:table-cell>
              </table:table-row>
              <table:table-row table:style-name="row">
                <table:table-cell table:style-name="entry" table:number-rows-spanned="1" table:number-columns-spanned="1">
                  <text:p text:style-name="table_al">Beschikken over Schone Was</text:p>
                </table:table-cell>
                <table:table-cell table:style-name="entry" table:number-rows-spanned="1" table:number-columns-spanned="1">
                  <text:p text:style-name="table_al">Wasgoed sorter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Behandelen van vlekken</text:p>
                </table:table-cell>
                <table:table-cell table:style-name="entry" table:number-rows-spanned="1" table:number-columns-spanned="1">
                  <text:p text:style-name="table_al">5 x per 2 weken (indien nodig)</text:p>
                </table:table-cell>
              </table:table-row>
              <table:table-row table:style-name="row">
                <table:table-cell table:style-name="entry" table:number-rows-spanned="1" table:number-columns-spanned="1"/>
                <table:table-cell table:style-name="entry" table:number-rows-spanned="1" table:number-columns-spanned="1">
                  <text:p text:style-name="table_al">Was in de machine stoppen en aanzett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able:table-cell table:style-name="entry" table:number-rows-spanned="1" table:number-columns-spanned="1">
                  <text:p text:style-name="table_al">Wasmachine leeghal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able:table-cell table:style-name="entry" table:number-rows-spanned="1" table:number-columns-spanned="1">
                  <text:p text:style-name="table_al">Sorteren naar droger of waslij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able:table-cell table:style-name="entry" table:number-rows-spanned="1" table:number-columns-spanned="1">
                  <text:p text:style-name="table_al">Was in de droger stopp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able:table-cell table:style-name="entry" table:number-rows-spanned="1" table:number-columns-spanned="1">
                  <text:p text:style-name="table_al">Droger leeghal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able:table-cell table:style-name="entry" table:number-rows-spanned="1" table:number-columns-spanned="1">
                  <text:p text:style-name="table_al">Was ophang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able:table-cell table:style-name="entry" table:number-rows-spanned="1" table:number-columns-spanned="1">
                  <text:p text:style-name="table_al">Was afhal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able:table-cell table:style-name="entry" table:number-rows-spanned="1" table:number-columns-spanned="1">
                  <text:p text:style-name="table_al">Was opvouwen</text:p>
                </table:table-cell>
                <table:table-cell table:style-name="entry" table:number-rows-spanned="1" table:number-columns-spanned="1">
                  <text:p text:style-name="table_al">5 x per 2 weken</text:p>
                </table:table-cell>
              </table:table-row>
              <table:table-row table:style-name="row">
                <table:table-cell table:style-name="entry" table:number-rows-spanned="1" table:number-columns-spanned="1"/>
                <table:table-cell table:style-name="entry" table:number-rows-spanned="1" table:number-columns-spanned="1">
                  <text:p text:style-name="table_al">Was strijk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able:table-cell table:style-name="entry" table:number-rows-spanned="1" table:number-columns-spanned="1">
                  <text:p text:style-name="table_al">Was opbergen/opruimen</text:p>
                </table:table-cell>
                <table:table-cell table:style-name="entry" table:number-rows-spanned="1" table:number-columns-spanned="1">
                  <text:p text:style-name="table_al">5 x per 2 weken</text:p>
                </table:table-cell>
              </table:table-row>
            </table:table>
            <text:p text:style-name="table_bottom"/>
          </text:section>
          <text:p text:style-name="al">Voor het vaststellen van een maatstaf voor tijdsduur weegt mee dat machinaal drogen (in voorkomende gevallen mogelijk) tijdwinst oplevert. Uit het onderzoek volgt dat het volledig overnemen van alle activiteiten neerkomt op een inzet van 62 minuten per week. Vervolgens wordt meegewogen dat de cliënt een deel van de activiteiten nog zelf kan uitvoeren, en dat soms het sociale netwerk kan worden ingezet voor een deel van de activiteiten. Na meewegen van deze factoren volgt een maatstaf voor dit resultaatgebied van 38 minuten per week.</text:p>
          <text:p text:style-name="al"/>
          <text:p text:style-name="al">Factoren die van invloed zijn op deze norm: fysieke beperkingen zoals incontinentie, nachtzweten en veel knoeien met eten en drinken; andere medische aandoeningen; de omvang en samenstelling van het huishouden; besmet wasgoed (bijvoorbeeld bij chemotherapie of Noro-virus) en het dragen van strijkvrije kleding.</text:p>
          <text:p text:style-name="al"/>
          <text:p text:style-name="al">
          <text:span text:style-name="nadrukondlijn">Lokale factoren</text:span>
        </text:p>
          <text:p text:style-name="al">Gesprekken met medewerkers uit de dorpenteams van Tytsjerksteradiel en Tytsjerksteradiel bevestigen dat in veel gevallen slechts een deel van de taken moet worden overgenomen. Het verzamelen en sorteren van was, en het inruimen van een wasmachine lukt dan wel zelf, maar het uithalen en ophangen van de vochtige was lukt niet. Tevens is er variatie in de mate waarin de cliënt strijken van kleding noodzakelijk acht. Toch wordt de Amsterdamse norm erg beperkt geacht, en wordt deze omhoog bijgesteld naar 45 minuten per week.</text:p>
          <text:p text:style-name="al"/>
          <text:p text:style-name="al">
          <text:span text:style-name="nadrukvet">9.8</text:span>
          <text:span text:style-name="nadrukvet">Norm en maatstaf Maaltijdvoorziening</text:span>
        </text:p>
          <text:p text:style-name="al">Voor dit resultaatgebied wordt aangesloten bij onderzoek van de gemeente Amsterdam. Omdat de gemeenten Tytsjerksteradiel en Tytsjerksteradiel vanuit geografisch perspectief behoorlijk afwijken van de gemeente Amsterdam, achten wij de tijdsbesteding volgend uit het Amsterdamse onderzoek voor boodschappen doen niet geheel representatief. Deze maatstaf wordt naar boven bijgesteld om grotere afstand tussen woonruimte en winkels te compenseren. Zie voor volledige onderbouwing van de maatstaf het onderzoeksrapport <text:span text:style-name="nadrukcur"><text:span text:style-name="nadrukondlijn">Onderzoek Maatstaf hulp bij het huishouden, Gemeente Amsterdam, HHM, 28 februari 2017</text:span></text:span>. </text:p>
          <text:p text:style-name="al"/>
          <text:p text:style-name="al">Voor het <text:span text:style-name="nadrukvet">beschikken over boodschappen</text:span> volgt uit het Amsterdamse onderzoek een wekelijkse tijdsbesteding van 41 minuten. Om ruimere afstand van woonruimte naar winkels in Tytsjerksteradiel en Tytsjerksteradiel te compenseren, wordt deze norm naar boven bijgesteld naar <text:span text:style-name="nadrukvet">50 minuten</text:span>.</text:p>
          <text:p text:style-name="al"/>
          <text:p text:style-name="al">Voor maaltijden bereiden, opdienen, afruimen en afwassen volgen uit het Amsterdamse onderzoek de volgende normtijden:</text:p>
          <text:list text:style-name="id1-3-2-6-51">
            <text:list-item text:style-override="id1-3-2-6-51-1">
              <text:number>-</text:number>
              <text:p text:style-name="al">Broodmaaltijd opdienen: 15 minuten</text:p>
            </text:list-item>
            <text:list-item text:style-override="id1-3-2-6-51-2">
              <text:number>-</text:number>
              <text:p text:style-name="al">Opwarmen maaltijd: 15 minuten</text:p>
            </text:list-item>
            <text:list-item text:style-override="id1-3-2-6-51-3">
              <text:number>-</text:number>
              <text:p text:style-name="al">Indirecte tijd per bezoek: 5 minuten</text:p>
            </text:list-item>
          </text:list>
          <text:p text:style-name="al">Amsterdam berekent een vaste tijd per maaltijd per jaar, omdat het aantal maaltijden per week waarbij een cliënt ondersteuning nodig heeft in grote mate varieert.</text:p>
          <text:p text:style-name="al"/>
          <text:p text:style-name="al">De CIZ Wmo-richtlijn hanteert voor deze deelaspecten de volgende maatstaf:</text:p>
          <text:list text:style-name="id1-3-2-6-55">
            <text:list-item text:style-override="id1-3-2-6-55-1">
              <text:number>-</text:number>
              <text:p text:style-name="al">Broodmaaltijd opdienen: 15 minuten per keer</text:p>
            </text:list-item>
            <text:list-item text:style-override="id1-3-2-6-55-2">
              <text:number>-</text:number>
              <text:p text:style-name="al">Warme maaltijd opdienen: 30 minuten per keer</text:p>
            </text:list-item>
          </text:list>
          <text:p text:style-name="al">De norm in het CIZ-indicatieprotocol gaat hierbij uit van het koken van een warme maaltijd. Gezien het aanbod van kant-en-klare maaltijden wordt hier van afgeweken en wordt uitgegaan van het opwarmen van een kant-en-klare maaltijd. Dit kost tevens minder tijd – om deze reden is de norm van het CIZ voor de warme maaltijd naar beneden bijgesteld tot 20 minuten per maaltijd.</text:p>
          <text:p text:style-name="al"/>
          <text:p text:style-name="al">In het kader van het verzorgen van maaltijden kan een indirecte tijd van 5 minuten per bezoek worden opgeteld, omdat maaltijden klaarzetten niet altijd gecombineerd kan worden met andere activiteiten. </text:p>
          <text:p text:style-name="al"/>
          <text:p text:style-name="al">Resulterend afwegingskader Maaltijdverzorging:</text:p>
          <text:p text:style-name="al"/>
          <text:section text:name="table_id1-3-2-6-62" text:style-name="table">
            <text:p text:style-name="table_top"/>
            <table:table table:style-name="tgroup">
              <table:table-column table:style-name="id1-3-2-6-62-1-1"/>
              <table:table-column table:style-name="id1-3-2-6-62-1-2"/>
              <table:table-column table:style-name="id1-3-2-6-62-1-3"/>
              <table:table-column table:style-name="id1-3-2-6-62-1-4"/>
              <table:table-row table:style-name="row">
                <table:table-cell table:style-name="entry" table:number-rows-spanned="1" table:number-columns-spanned="1">
                  <text:p text:style-name="table_al">
                    <text:span text:style-name="nadrukvet">Deelaspect</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 (norm)</text:span>
                  </text:p>
                </table:table-cell>
                <table:table-cell table:style-name="entry" table:number-rows-spanned="1" table:number-columns-spanned="1">
                  <text:p text:style-name="table_al">
                    <text:span text:style-name="nadrukvet">Maatstaf 8KTD</text:span>
                  </text:p>
                </table:table-cell>
              </table:table-row>
              <table:table-row table:style-name="row">
                <table:table-cell table:style-name="entry" table:number-rows-spanned="1" table:number-columns-spanned="1">
                  <text:p text:style-name="table_al">Boodschappen</text:p>
                </table:table-cell>
                <table:table-cell table:style-name="entry" table:number-rows-spanned="1" table:number-columns-spanned="1">
                  <text:p text:style-name="table_al">Boodschappen doen en opslaa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50 minuten per week</text:p>
                </table:table-cell>
              </table:table-row>
              <table:table-row table:style-name="row">
                <table:table-cell table:style-name="entry" table:number-rows-spanned="1" table:number-columns-spanned="1">
                  <text:p text:style-name="table_al">Broodmaaltijd</text:p>
                </table:table-cell>
                <table:table-cell table:style-name="entry" table:number-rows-spanned="1" table:number-columns-spanned="1">
                  <text:p text:style-name="table_al">Tafel dekken en afruimen, broodmaaltijd klaarzetten, afwassen, koffie/thee zetten</text:p>
                </table:table-cell>
                <table:table-cell table:style-name="entry" table:number-rows-spanned="1" table:number-columns-spanned="1">
                  <text:p text:style-name="table_al">Maatwerk</text:p>
                </table:table-cell>
                <table:table-cell table:style-name="entry" table:number-rows-spanned="1" table:number-columns-spanned="1">
                  <text:p text:style-name="table_al">15 min per keer</text:p>
                </table:table-cell>
              </table:table-row>
              <table:table-row table:style-name="row">
                <table:table-cell table:style-name="entry" table:number-rows-spanned="1" table:number-columns-spanned="1">
                  <text:p text:style-name="table_al">Warme maaltijd</text:p>
                </table:table-cell>
                <table:table-cell table:style-name="entry" table:number-rows-spanned="1" table:number-columns-spanned="1">
                  <text:p text:style-name="table_al">Tafel dekken en afruimen, warme maaltijd opwarmen, afwassen, koffie/thee zetten</text:p>
                </table:table-cell>
                <table:table-cell table:style-name="entry" table:number-rows-spanned="1" table:number-columns-spanned="1">
                  <text:p text:style-name="table_al">Maatwerk</text:p>
                </table:table-cell>
                <table:table-cell table:style-name="entry" table:number-rows-spanned="1" table:number-columns-spanned="1">
                  <text:p text:style-name="table_al">20 min per keer</text:p>
                </table:table-cell>
              </table:table-row>
              <table:table-row table:style-name="row">
                <table:table-cell table:style-name="entry" table:number-rows-spanned="1" table:number-columns-spanned="1">
                  <text:p text:style-name="table_al">Indirecte tijd maaltijden verzorgen</text:p>
                </table:table-cell>
                <table:table-cell table:style-name="entry" table:number-rows-spanned="1" table:number-columns-spanned="1">
                  <text:p text:style-name="table_al">Alle indirecte tijd per bezoek</text:p>
                </table:table-cell>
                <table:table-cell table:style-name="entry" table:number-rows-spanned="1" table:number-columns-spanned="1">
                  <text:p text:style-name="table_al">Per bezoek</text:p>
                </table:table-cell>
                <table:table-cell table:style-name="entry" table:number-rows-spanned="1" table:number-columns-spanned="1">
                  <text:p text:style-name="table_al">5 min per keer</text:p>
                </table:table-cell>
              </table:table-row>
            </table:table>
            <text:p text:style-name="table_bottom"/>
          </text:section>
          <text:p text:style-name="al"/>
          <text:p text:style-name="al">
          <text:span text:style-name="nadrukvet">9.9</text:span>
          <text:span text:style-name="nadrukvet">Huishoudelijke hulp Plus</text:span>
        </text:p>
          <text:p text:style-name="al">Er zijn voor elke bouwsteen Huishoudelijke Hulp omstandigheden mogelijk die van invloed zijn op de benodigde inzet om de resultaten te bereiken. Bij het bepalen van de normtijden is al rekening gehouden met verlichtende omstandigheden, maar bij aantoonbare verzwarende omstandigheden voldoen de normtijden niet. Wij onderscheiden diverse verzwarende omstandigheden, die elk afzonderlijk óf in combinatie kunnen voorkomen. Als er sprake is van één of meerdere verzwarende omstandigheden dan kan een plusmodule worden ingezet. De tabel hieronder maakt duidelijk welke verzwarende omstandigheden worden onderscheiden en wat de impact is op de maatstaven voor de bouwstenen HH.</text:p>
          <text:p text:style-name="al"/>
          <text:section text:name="table_id1-3-2-6-67" text:style-name="table">
            <text:p text:style-name="table_top"/>
            <table:table table:style-name="tgroup">
              <table:table-column table:style-name="id1-3-2-6-67-1-1"/>
              <table:table-column table:style-name="id1-3-2-6-67-1-2"/>
              <table:table-column table:style-name="id1-3-2-6-67-1-3"/>
              <table:table-column table:style-name="id1-3-2-6-67-1-4"/>
              <table:table-row table:style-name="row">
                <table:table-cell table:style-name="cell_frame_all" table:number-rows-spanned="1" table:number-columns-spanned="1">
                  <text:p text:style-name="table_al">
                    <text:span text:style-name="nadrukvet">Verzwarende omstandigheid</text:span>
                  </text:p>
                </table:table-cell>
                <table:table-cell table:style-name="cell_frame_all" table:number-rows-spanned="1" table:number-columns-spanned="1">
                  <text:p text:style-name="table_al">
                    <text:span text:style-name="nadrukvet">Impact Schoon Huis</text:span>
                  </text:p>
                </table:table-cell>
                <table:table-cell table:style-name="cell_frame_all" table:number-rows-spanned="1" table:number-columns-spanned="1">
                  <text:p text:style-name="table_al">
                    <text:span text:style-name="nadrukvet">Impact Schone Kleding</text:span>
                  </text:p>
                </table:table-cell>
                <table:table-cell table:style-name="cell_frame_all" table:number-rows-spanned="1" table:number-columns-spanned="1">
                  <text:p text:style-name="table_al">
                    <text:span text:style-name="nadrukvet">Overige impact</text:span>
                  </text:p>
                </table:table-cell>
              </table:table-row>
              <table:table-row table:style-name="row">
                <table:table-cell table:style-name="cell_frame_all" table:number-rows-spanned="1" table:number-columns-spanned="1">
                  <text:p text:style-name="table_al">Extra hygiëne</text:p>
                </table:table-cell>
                <table:table-cell table:style-name="cell_frame_all" table:number-rows-spanned="1" table:number-columns-spanned="1">
                  <text:p text:style-name="table_al">50% extra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xtra snel vervuilen</text:p>
                </table:table-cell>
                <table:table-cell table:style-name="cell_frame_all" table:number-rows-spanned="1" table:number-columns-spanned="1">
                  <text:p text:style-name="table_al">50% extra tijd</text:p>
                </table:table-cell>
                <table:table-cell table:style-name="cell_frame_all" table:number-rows-spanned="1" table:number-columns-spanned="1">
                  <text:p text:style-name="table_al">50% extra tij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gie-vraagstuk</text:p>
                </table:table-cell>
                <table:table-cell table:style-name="cell_frame_all" table:number-rows-spanned="1" table:number-columns-spanned="1">
                  <text:p text:style-name="table_al">Rekentarief 2</text:p>
                </table:table-cell>
                <table:table-cell table:style-name="cell_frame_all" table:number-rows-spanned="1" table:number-columns-spanned="1">
                  <text:p text:style-name="table_al">Rekentarief 2</text:p>
                </table:table-cell>
                <table:table-cell table:style-name="cell_frame_all" table:number-rows-spanned="1" table:number-columns-spanned="1">
                  <text:p text:style-name="table_al">30 minuten extra tijd per week</text:p>
                </table:table-cell>
              </table:table-row>
              <table:table-row table:style-name="row">
                <table:table-cell table:style-name="cell_frame_all" table:number-rows-spanned="1" table:number-columns-spanned="1">
                  <text:p text:style-name="table_al">Kennis nodig van ziektebeeld cliënt</text:p>
                </table:table-cell>
                <table:table-cell table:style-name="cell_frame_all" table:number-rows-spanned="1" table:number-columns-spanned="1">
                  <text:p text:style-name="table_al">Rekentarief 3</text:p>
                </table:table-cell>
                <table:table-cell table:style-name="cell_frame_all" table:number-rows-spanned="1" table:number-columns-spanned="1">
                  <text:p text:style-name="table_al">Rekentarief 3</text:p>
                </table:table-cell>
                <table:table-cell table:style-name="cell_frame_all" table:number-rows-spanned="1" table:number-columns-spanned="1">
                  <text:p text:style-name="table_al">-</text:p>
                </table:table-cell>
              </table:table-row>
            </table:table>
            <text:p text:style-name="table_bottom"/>
          </text:section>
          <text:p text:style-name="al"/>
          <text:p text:style-name="al">De extra vergoeding bij verzwarende omstandigheden voor de extra benodigde tijd en/of inzet van een hoger gekwalificeerde (en ingeschaalde) hulp hangt af van de bouwstenen die ingezet zijn. De onderstaande tabel geeft weer welke plusmodule aan de orde is bij welke (combinatie van) bouwstenen en (combinatie van) verzwarende omstandigheden.</text:p>
          <text:p text:style-name="al"/>
          <text:section text:name="table_id1-3-2-6-71" text:style-name="table">
            <text:p text:style-name="table_top"/>
            <table:table table:style-name="tgroup">
              <table:table-column table:style-name="id1-3-2-6-71-1-1"/>
              <table:table-column table:style-name="id1-3-2-6-71-1-2"/>
              <table:table-column table:style-name="id1-3-2-6-71-1-3"/>
              <table:table-column table:style-name="id1-3-2-6-71-1-4"/>
              <table:table-column table:style-name="id1-3-2-6-71-1-5"/>
              <table:table-column table:style-name="id1-3-2-6-71-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nnis ziektebeeld</text:span>
                  </text:p>
                </table:table-cell>
                <table:table-cell table:style-name="cell_frame_all" table:number-rows-spanned="1" table:number-columns-spanned="1">
                  <text:p text:style-name="table_al">
                    <text:span text:style-name="nadrukvet">extra hygiëne</text:span>
                  </text:p>
                </table:table-cell>
                <table:table-cell table:style-name="cell_frame_all" table:number-rows-spanned="1" table:number-columns-spanned="1">
                  <text:p text:style-name="table_al">
                    <text:span text:style-name="nadrukvet">extra vervuiling</text:span>
                  </text:p>
                </table:table-cell>
                <table:table-cell table:style-name="cell_frame_all" table:number-rows-spanned="1" table:number-columns-spanned="1">
                  <text:p text:style-name="table_al">
                    <text:span text:style-name="nadrukvet">regie</text:span>
                  </text:p>
                </table:table-cell>
                <table:table-cell table:style-name="cell_frame_all" table:number-rows-spanned="1" table:number-columns-spanned="1">
                  <text:p text:style-name="table_al">
                    <text:span text:style-name="nadrukvet">combinaties</text:span>
                  </text:p>
                </table:table-cell>
              </table:table-row>
              <table:table-row table:style-name="row">
                <table:table-cell table:style-name="cell_frame_all" table:number-rows-spanned="1" table:number-columns-spanned="1">
                  <text:p text:style-name="table_al">
                    <text:span text:style-name="nadrukvet">Schoon huis</text:span>
                  </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Midden</text:p>
                </table:table-cell>
              </table:table-row>
              <table:table-row table:style-name="row">
                <table:table-cell table:style-name="cell_frame_all" table:number-rows-spanned="1" table:number-columns-spanned="1">
                  <text:p text:style-name="table_al">
                    <text:span text:style-name="nadrukvet">Schoon Huis + kleding</text:span>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Zwaar</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 Kwaliteitskaders bij Wmo maatwerkvoorzieningen</text:p>
          <text:p text:style-name="al"/>
          <text:p text:style-name="al">
          <text:span text:style-name="nadrukvet">Kwaliteitskaders bij Wmo maatwerkvoorzieningen</text:span>
        </text:p>
          <text:p text:style-name="al"/>
          <text:p text:style-name="al">Voor de inhoud van dit schriftelijke kwaliteitsplan sluiten we aan bij de wettelijke kwaliteitseisen zoals die beschreven zijn in de Wmo. De aanbieder beschrijft hoe de uitwerking van de kwaliteitseis wordt vormgegeven. Hiermee wordt bedoeld dat de aanbieder beschrijft in welke mate de uitwerking van toepassing is en op welke wijze de uitwerking gerealiseerd wordt. </text:p>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1">
                  <text:p text:style-name="table_al">
                    <text:span text:style-name="nadrukvet">Wettelijke</text:span>
                  </text:p>
                  <text:p text:style-name="table_al">
                    <text:span text:style-name="nadrukvet">Kwaliteitseis</text:span>
                  </text:p>
                </table:table-cell>
                <table:table-cell table:style-name="cell_frame_all" table:number-rows-spanned="1" table:number-columns-spanned="1">
                  <text:p text:style-name="table_al">
                    <text:span text:style-name="nadrukvet">Uitwerking</text:span>
                  </text:p>
                </table:table-cell>
              </table:table-row>
              <table:table-row table:style-name="row">
                <table:table-cell table:style-name="cell_frame_all" table:number-rows-spanned="1" table:number-columns-spanned="1">
                  <text:p text:style-name="table_al">1. De voorziening is doelmatig, doeltreffend en cliënt gericht (art. 3.1, tweede lid sub a, Wmo).</text:p>
                </table:table-cell>
                <table:table-cell table:style-name="cell_frame_all" table:number-rows-spanned="1" table:number-columns-spanned="1">
                  <text:p text:style-name="table_al">1.1 Er is een plan waaruit blijkt wat de kansen/mogelijkheden en ondersteuningsbehoeften zijn van de cliënt en welke voorziening wordt geboden. Een signaleringsplan is eventueel opgesteld waarin signalen die duiden op mogelijke decompensatie of andere incidenten/calamiteiten worden vastgelegd. </text:p>
                  <text:p text:style-name="table_al">1.2. De cliënt heeft zijn/haar ondersteuningsvraag kunnen formuleren, is betrokken bij het opstellen van het plan, wat zijn/haar instemming heeft. Cliënt voert zoveel als mogelijk de regie. Het sociale netwerk van cliënt is eveneens betrokken bij het opstellen van het plan. </text:p>
                  <text:p text:style-name="table_al">1.3 De op basis van het plan verleende ondersteuning wordt regelmatig besproken en zo nodig bijgesteld.</text:p>
                  <text:p text:style-name="table_al">1.4 De op basis van de voorziening geboden ondersteuning sluit aan op de reële behoefte en mogelijkheden van de cliënt en zijn/haar sociale netwerk (waaronder evt. mantelzorgers).</text:p>
                  <text:p text:style-name="table_al">1.5 In de ondersteuning wordt gewerkt aan zelfredzaamheid en maatschappelijke participatie cq voorkomen van sociale uitsluiting.</text:p>
                  <text:p text:style-name="table_al">1.6 Er wordt gewerkt richting uitstroom van cliënten. Indien van toepassing is er sprake van afschaling en/of wordt gewerkt aan uitstroom, bijvoorbeeld richting een vervolgtraject. </text:p>
                </table:table-cell>
              </table:table-row>
              <table:table-row table:style-name="row">
                <table:table-cell table:style-name="cell_frame_all" table:number-rows-spanned="1" table:number-columns-spanned="1">
                  <text:p text:style-name="table_al">2. De voorziening is veilig (art. 3.1, tweede lid sub a, Wmo).</text:p>
                </table:table-cell>
                <table:table-cell table:style-name="cell_frame_all" table:number-rows-spanned="1" table:number-columns-spanned="1">
                  <text:p text:style-name="table_al">2.1 De fysieke en sociale veiligheid van de cliënt is in kaart gebracht en er wordt daarmee voldoende rekening gehouden bij de geboden voorziening.</text:p>
                  <text:p text:style-name="table_al">2.2 De beroepskracht heeft eventuele veiligheidsrisico’s gesignaleerd en geanalyseerd.</text:p>
                  <text:p text:style-name="table_al">2.3 Eventuele veiligheidsrisico’s en zijn/haar eigen verantwoordelijkheid zijn besproken met de cliënt en zijn/haar sociale netwerk.</text:p>
                  <text:p text:style-name="table_al">2.4 Indien wordt afgeweken van de risicoanalyse, wordt dit gemotiveerd en besproken met de cliënt en zijn/haar sociale netwerk. </text:p>
                  <text:p text:style-name="table_al">2.5 De organisatie heeft actuele werkinstructies en handelingsprotocollen; bijvoorbeeld een agressieprotocol en medicatieprotocol – indien van toepassing. </text:p>
                  <text:p text:style-name="table_al">2.6 De organisatie heeft afspraken gemaakt over het gebruik van alcohol en verdovende middelen. </text:p>
                  <text:p text:style-name="table_al">2.7 De organisatie kent een brandveiligheids- en ontruimingsplan. </text:p>
                  <text:p text:style-name="table_al">2.8 Er is beleid, inclusief visie, rondom vriendschap, intimiteit, seksualiteit en seksueel grensoverschrijdend gedrag, preventie van seksueel misbruik en het melden van seksueel misbruik. </text:p>
                </table:table-cell>
              </table:table-row>
              <table:table-row table:style-name="row">
                <table:table-cell table:style-name="cell_frame_all" table:number-rows-spanned="1" table:number-columns-spanned="1">
                  <text:p text:style-name="table_al">3. De voorziening is afgestemd op de reële behoefte van de cliënt en andere vormen van zorg of hulp (art. 3.1, tweede lid sub b, Wmo).</text:p>
                </table:table-cell>
                <table:table-cell table:style-name="cell_frame_all" table:number-rows-spanned="1" table:number-columns-spanned="1">
                  <text:p text:style-name="table_al">3.1 De aangeboden voorziening is voldoende afgestemd op andere vormen van geboden hulp en zorg (voor afstemming op reële behoefte cliënt zie 1.)</text:p>
                  <text:p text:style-name="table_al">3.2 In geval van meervoudige, complexe problematiek is één regisseur of coördinator aangewezen die de nodige samenhang en continuïteit bewaakt.</text:p>
                  <text:p text:style-name="table_al">3.3 Met andere hulp- en zorgverleners vindt afstemming en de noodzakelijke gegevensuitwisseling plaats. Dit wordt regelmatig besproken met de cliënt en zijn/haar sociale netwerk en worden zo nodig bijgesteld. </text:p>
                </table:table-cell>
              </table:table-row>
              <table:table-row table:style-name="row">
                <table:table-cell table:style-name="cell_frame_all" table:number-rows-spanned="1" table:number-columns-spanned="1">
                  <text:p text:style-name="table_al">4. De voorziening wordt verstrekt in overstemming met de op de beroepskracht rustende verantwoordelijkheid o.b.v. de professionele standaard (art. 3.1, tweede lid sub c, Wmo)</text:p>
                </table:table-cell>
                <table:table-cell table:style-name="cell_frame_all" table:number-rows-spanned="1" table:number-columns-spanned="1">
                  <text:p text:style-name="table_al">4.1 De door de aanbieder in het kader van de geboden voorziening aangewezen beroepskracht is vakbekwaam.</text:p>
                  <text:p text:style-name="table_al">4.2 De aanbieder biedt de in het kader van de geboden voorziening aangewezen beroepskracht passende scholing.</text:p>
                  <text:p text:style-name="table_al">4.3 De aanbieder heeft passend beleid ontwikkeld op het punt van:</text:p>
                  <text:list text:style-name="id1-3-2-7-7-1-3-5-2-4">
                    <text:list-item text:style-override="id1-3-2-7-7-1-3-5-2-4-1">
                      <text:number>-</text:number>
                      <text:p text:style-name="table_al"> kwaliteitszorg (ten aanzien van de te leveren ondersteuning); </text:p>
                    </text:list-item>
                    <text:list-item text:style-override="id1-3-2-7-7-1-3-5-2-4-2">
                      <text:number>-</text:number>
                      <text:p text:style-name="table_al">personeelsbeleid, waaronder een verantwoorde inzet van vrijwilligers; </text:p>
                    </text:list-item>
                    <text:list-item text:style-override="id1-3-2-7-7-1-3-5-2-4-3">
                      <text:number>-</text:number>
                      <text:p text:style-name="table_al">opleiding en scholing; </text:p>
                    </text:list-item>
                    <text:list-item text:style-override="id1-3-2-7-7-1-3-5-2-4-4">
                      <text:number>-</text:number>
                      <text:p text:style-name="table_al">de melding van calamiteiten en (gewelds)incidenten en het daaruit trekken van lessen; </text:p>
                    </text:list-item>
                    <text:list-item text:style-override="id1-3-2-7-7-1-3-5-2-4-5">
                      <text:number>-</text:number>
                      <text:p text:style-name="table_al">de melding van huiselijk geweld en kindermishandeling; </text:p>
                    </text:list-item>
                    <text:list-item text:style-override="id1-3-2-7-7-1-3-5-2-4-6">
                      <text:number>-</text:number>
                      <text:p text:style-name="table_al">de omgang met en de uitwisseling van (gevoelige) persoonsgegevens; </text:p>
                    </text:list-item>
                    <text:list-item text:style-override="id1-3-2-7-7-1-3-5-2-4-7">
                      <text:number>-</text:number>
                      <text:p text:style-name="table_al">de afhandeling van klachten (o.b.v. een klachtregeling);</text:p>
                    </text:list-item>
                    <text:list-item text:style-override="id1-3-2-7-7-1-3-5-2-4-8">
                      <text:number>-</text:number>
                      <text:p text:style-name="table_al">cliëntparticipatie (o.b.v. een regeling voor medezeggenschap). </text:p>
                    </text:list-item>
                  </text:list>
                  <text:p text:style-name="table_al">De aanbieder reflecteert op dit beleid, evalueert dit en stelt het zo nodig bij.</text:p>
                  <text:p text:style-name="table_al">4.4 De organisatie werkt met effectieve interventies, best practices en good practices. Waarbij ruimte is voor professionele autonomie en innovatie van de ondersteuning.</text:p>
                </table:table-cell>
              </table:table-row>
              <table:table-row table:style-name="row">
                <table:table-cell table:style-name="cell_frame_all" table:number-rows-spanned="1" table:number-columns-spanned="1">
                  <text:p text:style-name="table_al">5. De voorziening wordt verstrekt met respect en in achtneming van de rechten van de cliënt (art. 3.1, tweede lid sub d, Wmo)</text:p>
                </table:table-cell>
                <table:table-cell table:style-name="cell_frame_all" table:number-rows-spanned="1" table:number-columns-spanned="1">
                  <text:p text:style-name="table_al">5.1 De bejegening door de beroepskracht van de cliënt is passend en correct. </text:p>
                  <text:p text:style-name="table_al">5.2 De aanbieder houdt zich in het kader van de leveren ondersteuning aan de toepasselijke wettelijke voorschriften (w.o. bescherming persoonlijke levenssfeer).</text:p>
                  <text:p text:style-name="table_al"> 5.3 De organisatie neemt eventuele klachten in behandeling en handelt die tijdig en passend af.</text:p>
                  <text:p text:style-name="table_al">5.4 De organisatie organiseert een vorm van cliëntparticipatie cq cliëntmedezeggenschap. </text:p>
                </table:table-cell>
              </table:table-row>
              <table:table-row table:style-name="row">
                <table:table-cell table:style-name="cell_frame_all" table:number-rows-spanned="1" table:number-columns-spanned="1">
                  <text:p text:style-name="table_al">6. Algemeen</text:p>
                </table:table-cell>
                <table:table-cell table:style-name="cell_frame_all" table:number-rows-spanned="1" table:number-columns-spanned="1">
                  <text:p text:style-name="table_al">6.1 De aanbieder richt zich aantoonbaar op handhaving of verbetering van kwaliteit van de ondersteuning door een verbetercyclus in te richten. Tevens wordt geïnvesteerd in vernieuwingen en ontwikkelingen van de zorg. Hierbij wordt nadrukkelijk gekeken naar kansen en verbetermogelijkheden. Audit, risico-inventarisaties, cliënt- en medewerkerstevredenheidsonderzoeken kunnen als input dienen. </text:p>
                  <text:p text:style-name="table_al">6.2 De organisatie zet wanneer mogelijk ervaringsdeskundigen in.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Richtlijnen maatwerkvoorzieningen ‘Zelfstandig Leven’ en ‘Maatschappelijke Deelname’ </text:p>
          <text:p text:style-name="al"/>
          <text:p text:style-name="al">
          <text:span text:style-name="nadrukvet">1. </text:span>
          <text:span text:style-name="nadrukvet">In opdracht van de gemeenten Tytsjerksteradiel en Tytsjerksteradiel</text:span>
        </text:p>
          <text:p text:style-name="al"/>
          <text:p text:style-name="al">
          <text:span text:style-name="nadrukvet">2.</text:span>
          <text:span text:style-name="nadrukvet">Voorwoord</text:span>
        </text:p>
          <text:p text:style-name="al">In dit document is, in opdracht van de gemeente Tytsjerksteradiel , een beoordelingskader gemaakt voor de maatwerkvoorzieningen ‘Zelfstandig leven’ en ‘Maatschappelijke deelname’.</text:p>
          <text:p text:style-name="al"/>
          <text:p text:style-name="al">Op het verzoek van de gemeente is het document ‘Achtergronden bij Resultaatgerichte maatwerkvoorzieningen’ gebruikt als referentiekader voor deze opdracht.</text:p>
          <text:p text:style-name="al"/>
          <text:p text:style-name="al">In hoofdstuk 1 wordt een korte beschrijving gegeven over het ondersteuningsplan en de 7 leefgebieden die daarin verwerkt worden.</text:p>
          <text:p text:style-name="al">Hoofdstuk 2 en 3 gaan dieper in op de maatwerkvoorzieningen ‘Zelfstandig Leven’ en ‘Maatschappelijk Deelname’. Deze hoofdstukken beschrijven welke resultaten en sub resultaten vallen onder deze maatwerkvoorzieningen. Daarnaast bevatten de hoofdstukken een beoordelingskader dat gebruikt kan worden bij het bepalen van de complexiteit van de maatwerkvoorziening.</text:p>
          <text:p text:style-name="al"/>
          <text:p text:style-name="al">In de bijlage staat een beschrijving van de huidige indicatiestelling van het Centrum Indicatiestelling Zorg(CIZ) en de specifieke toegangscriteria van de AWBZ-functie Begeleiding.</text:p>
          <text:p text:style-name="al"/>
          <text:p text:style-name="al">De MO-zaak</text:p>
          <text:p text:style-name="al"/>
          <text:p text:style-name="al">
          <text:span text:style-name="nadrukvet">1.</text:span>
          <text:span text:style-name="nadrukvet">Ondersteuningsplan</text:span>
        </text:p>
          <text:p text:style-name="al">De Wmo heeft als doel het vergroten en/of op peil houden van de zelfredzaamheid en maatschappelijke participatie van burgers. Het behalen van deze doelen is primair de verantwoordelijkheid van de burgers zelf. De gemeenten Tytsjerksteradiel en Tytsjerksteradiel hanteren dan ook het uitgangspunt dat de burger zelf de regie heeft en houdt over zijn leven. Daar waar een burger ondersteuning nodig heeft, helpt de gemeente bij het opstellen en uitvoeren van een ondersteuningsplan.</text:p>
          <text:p text:style-name="al"/>
          <text:p text:style-name="al">De gemeenten werken in de Wmo met een regisseursmodel. In dit model stelt de burger samen met een ondersteuner een persoonlijk ondersteuningsplan op. Vertrekpunt voor het opstellen van dit plan is de persoonlijke situatie en leefomgeving van de burger. Welke problemen ervaart de burger en welke kansen zijn er om deze op te lossen? Hierbij staat de vraag wat nodig is om de problemen op het gebied van zelfredzaamheid of maatschappelijke participatie te compenseren centraal.</text:p>
          <text:p text:style-name="al">Een ondersteuningsplan beschrijft het resultaat dat een burger wil bereiken en de ondersteuning die ingezet wordt omdat mogelijk te maken. De burger en zijn ondersteuner zijn vrij om die ondersteuning in te richten door de eigen kracht van de burger te benutten, gebruik te maken van informele zorg en door algemene voorzieningen of een maatwerkvoorziening in te zetten. Zo kan het ondersteuningsplan voor iedere burger individueel op maat gemaakt worden.</text:p>
          <text:p text:style-name="al"/>
          <text:p text:style-name="al">Maatwerkvoorzieningen kunnen onderdeel zijn van een ondersteuningsplan. De maatwerkvoorzieningen worden echter niet per burger getarifeerd en ingekocht. Het regisseursmodel werkt met een ‘catalogus’ met vooraf gedefinieerde en gecontracteerde maatwerkvoorzieningen.</text:p>
          <text:p text:style-name="al">In het ondersteuningsplan is geregeld welke maatwerkvoorzieningen geleverd moeten worden (het “wat”). De exacte invulling van een maatwerkvoorziening (het “hoe”) bepaalt een aanbieder zelf. Alleen de zorgaanbieder heeft hier immers de benodigde kennis voor. Om de aanbieders voldoende handelingsruimte te bieden zijn de maatwerkvoorzieningen zoveel mogelijk aan de hand van resultaten gedefinieerd. Het is dan ook mogelijk dat verschillende aanbieders een andere invulling geven aan dezelfde maatwerkvoorziening.</text:p>
          <text:p text:style-name="al"/>
          <text:p text:style-name="al">Wanneer een ondersteuningsplan is opgesteld en goedgekeurd kiezen burger en ondersteuner voor elke maatwerkvoorziening die in het plan is opgenomen uit de gecontracteerde aanbieders.</text:p>
          <text:p text:style-name="al"/>
          <text:p text:style-name="al">
          <text:span text:style-name="nadrukvet">4.</text:span>
          <text:span text:style-name="nadrukvet">7 leefgebieden</text:span>
        </text:p>
          <text:p text:style-name="al">In het ondersteuningsplan wordt dieper ingegaan op de 7 leefgebieden van MO visie. Door de leefgebieden van de burger in kaart te brengen, kan de burger worden geholpen bij het in kaart brengen van de eigen kracht van de burger.</text:p>
          <text:p text:style-name="al"/>
          <text:p text:style-name="al">
          <text:span text:style-name="nadrukondlijn"> Leefgebied ‘Zingeving’</text:span>
        </text:p>
          <text:p text:style-name="al">Bij dit leefgebied gaat het over de drijfveren, de betekenis, de dromen en verlangens, de cultuur en de waarden, de spiritualiteit en de motivatie die een burger heeft.</text:p>
          <text:p text:style-name="al"/>
          <text:p text:style-name="al">Vragen die hierbij centraal staan, zijn;</text:p>
          <text:list text:style-name="id1-3-2-8-35">
            <text:list-item text:style-override="id1-3-2-8-35-1">
              <text:number>-</text:number>
              <text:p text:style-name="al">Wat vindt u belangrijk in het leven?</text:p>
            </text:list-item>
            <text:list-item text:style-override="id1-3-2-8-35-2">
              <text:number>-</text:number>
              <text:p text:style-name="al">Waar komt u ’s morgens uw bed vooruit?</text:p>
            </text:list-item>
            <text:list-item text:style-override="id1-3-2-8-35-3">
              <text:number>-</text:number>
              <text:p text:style-name="al">Hoe zou u willen dat uw leven er uitziet over een aantal jaren?</text:p>
            </text:list-item>
            <text:list-item text:style-override="id1-3-2-8-35-4">
              <text:number>-</text:number>
              <text:p text:style-name="al">Waar bent u het meest trots op in uw leven?</text:p>
            </text:list-item>
          </text:list>
          <text:p text:style-name="al">
          <text:span text:style-name="nadrukondlijn"> Leefgebied ‘Wonen’</text:span>
        </text:p>
          <text:p text:style-name="al">Bij dit leefgebied staat de huisvesting, de buurt/wijk, het vervoer en de huishoudelijke dagelijks levensverrichtingen centraal.</text:p>
          <text:p text:style-name="al"/>
          <text:p text:style-name="al">Vragen die hierbij gesteld kunnen worden, zijn:</text:p>
          <text:list text:style-name="id1-3-2-8-40">
            <text:list-item text:style-override="id1-3-2-8-40-1">
              <text:number>-</text:number>
              <text:p text:style-name="al">Wat vindt u prettig aan uw woonsituatie?</text:p>
            </text:list-item>
            <text:list-item text:style-override="id1-3-2-8-40-2">
              <text:number>-</text:number>
              <text:p text:style-name="al">Welke huishoudelijke taken gaan u gemakkelijk af?</text:p>
            </text:list-item>
            <text:list-item text:style-override="id1-3-2-8-40-3">
              <text:number>-</text:number>
              <text:p text:style-name="al">Welke plekken, voorzieningen of activiteiten in de buurt zijn belangrijk voor u?</text:p>
            </text:list-item>
            <text:list-item text:style-override="id1-3-2-8-40-4">
              <text:number>-</text:number>
              <text:p text:style-name="al">Wat zou het wonen prettiger voor u maken?</text:p>
            </text:list-item>
          </text:list>
          <text:p text:style-name="al">
          <text:span text:style-name="nadrukondlijn"> Leefgebied ‘Financiën’</text:span>
        </text:p>
          <text:p text:style-name="al">Bij dit leefgebied staan het inkomen, de uitgaven, het bestedingspatroon, de administratie, de verzekeringen en de financiële zorg voor anderen centraal.</text:p>
          <text:p text:style-name="al"/>
          <text:p text:style-name="al">Vragen die hierbij centraal staan, zijn:</text:p>
          <text:list text:style-name="id1-3-2-8-45">
            <text:list-item text:style-override="id1-3-2-8-45-1">
              <text:number>-</text:number>
              <text:p text:style-name="al">Wat doet uzelf aan uw eigen administratie?</text:p>
            </text:list-item>
            <text:list-item text:style-override="id1-3-2-8-45-2">
              <text:number>-</text:number>
              <text:p text:style-name="al">Wat hebt u nodig om schulden te voorkomen?</text:p>
            </text:list-item>
            <text:list-item text:style-override="id1-3-2-8-45-3">
              <text:number>-</text:number>
              <text:p text:style-name="al">Wat vindt u belangrijk als het gaat om geld en verzekeringen?</text:p>
            </text:list-item>
          </text:list>
          <text:p text:style-name="al">
          <text:span text:style-name="nadrukondlijn"> Leefgebied ‘Sociale relaties’</text:span>
        </text:p>
          <text:p text:style-name="al">Bij dit leefgebied wordt dieper ingegaan op het gezin, de familie, de relaties en vrienden, buurtgenoten, professionele contacten, sociale vaardigheden en sociale media.</text:p>
          <text:p text:style-name="al"/>
          <text:p text:style-name="al">Vragen die hierbij gesteld kunnen worden, zijn:</text:p>
          <text:list text:style-name="id1-3-2-8-50">
            <text:list-item text:style-override="id1-3-2-8-50-1">
              <text:number>-</text:number>
              <text:p text:style-name="al">Welke mensen zijn belangrijk voor u?</text:p>
            </text:list-item>
            <text:list-item text:style-override="id1-3-2-8-50-2">
              <text:number>-</text:number>
              <text:p text:style-name="al">Welke contacten zijn u tot steun?</text:p>
            </text:list-item>
            <text:list-item text:style-override="id1-3-2-8-50-3">
              <text:number>-</text:number>
              <text:p text:style-name="al">Wat hebt u nodig om nieuwe relaties aan te gaan?</text:p>
            </text:list-item>
          </text:list>
          <text:p text:style-name="al">
          <text:span text:style-name="nadrukondlijn">Lichamelijke gezondheid</text:span>
        </text:p>
          <text:p text:style-name="al">Bij dit leefgebied staan eten, drinken, sporten, bewegen, zelfzorg, fysieke conditie, ziekte en handicap centraal. Vragen die hierbij gesteld kunnen worden, zijn:</text:p>
          <text:p text:style-name="al"/>
          <text:list text:style-name="id1-3-2-8-54">
            <text:list-item text:style-override="id1-3-2-8-54-1">
              <text:number>-</text:number>
              <text:p text:style-name="al">Waar krijgt u energie van?</text:p>
            </text:list-item>
            <text:list-item text:style-override="id1-3-2-8-54-2">
              <text:number>-</text:number>
              <text:p text:style-name="al">Wat doet u om u gezond te voelen?</text:p>
            </text:list-item>
            <text:list-item text:style-override="id1-3-2-8-54-3">
              <text:number>-</text:number>
              <text:p text:style-name="al">Wat betekent gezondheid voor u?</text:p>
            </text:list-item>
            <text:list-item text:style-override="id1-3-2-8-54-4">
              <text:number>-</text:number>
              <text:p text:style-name="al">Wat helpt u om u fit te voelen?</text:p>
            </text:list-item>
          </text:list>
          <text:p text:style-name="al">
          <text:span text:style-name="nadrukondlijn">Psychische gezondheid</text:span>
        </text:p>
          <text:p text:style-name="al">Bij dit leefgebied staan welbevinden, zelfzorg, autonomie, ziekte en handicap centraal. </text:p>
          <text:p text:style-name="al"/>
          <text:p text:style-name="al">Vragen die hierbij centraal staan, zijn:</text:p>
          <text:list text:style-name="id1-3-2-8-59">
            <text:list-item text:style-override="id1-3-2-8-59-1">
              <text:number>-</text:number>
              <text:p text:style-name="al">Waar krijgt u plezier of energie van?</text:p>
            </text:list-item>
            <text:list-item text:style-override="id1-3-2-8-59-2">
              <text:number>-</text:number>
              <text:p text:style-name="al">Wat helpt u in het omgaan met stress, ziekte of handicap?</text:p>
            </text:list-item>
            <text:list-item text:style-override="id1-3-2-8-59-3">
              <text:number>-</text:number>
              <text:p text:style-name="al">Wat hebt u nodig om u gelukkiger te voelen?</text:p>
            </text:list-item>
          </text:list>
          <text:p text:style-name="al">
          <text:span text:style-name="nadrukondlijn">Werk en activiteiten</text:span>
        </text:p>
          <text:p text:style-name="al">Bij dit leefgebied staan (on)betaald werk, dagactiviteiten, opleidingen en scholing en vrijetijdsbesteding centraal.</text:p>
          <text:p text:style-name="al"/>
          <text:p text:style-name="al">Vragen die hierbij gesteld kunnen worden, zijn:</text:p>
          <text:list text:style-name="id1-3-2-8-64">
            <text:list-item text:style-override="id1-3-2-8-64-1">
              <text:number>-</text:number>
              <text:p text:style-name="al">Waar wordt u enthousiast van?</text:p>
            </text:list-item>
            <text:list-item text:style-override="id1-3-2-8-64-2">
              <text:number>-</text:number>
              <text:p text:style-name="al">Welke vaardigheden bezit u?</text:p>
            </text:list-item>
            <text:list-item text:style-override="id1-3-2-8-64-3">
              <text:number>-</text:number>
              <text:p text:style-name="al">Wat doet u het liefste in uw vrijetijd?</text:p>
            </text:list-item>
          </text:list>
          <text:p text:style-name="al">
          <text:span text:style-name="nadrukvet">5.</text:span>
          <text:span text:style-name="nadrukvet">Aanvullende vragen leefgebied vragen</text:span>
        </text:p>
          <text:p text:style-name="al">Om een goede afweging te maken bij de toegangsbepaling van een maatwerkvoorziening dienen nog een aantal extra zaken in kaart te worden gebracht bij de volgende leefgebieden.</text:p>
          <text:p text:style-name="al"/>
          <text:p text:style-name="al">
          <text:span text:style-name="nadrukondlijn">Aanvullende vragen leefgebied Lichamelijke gezondheid</text:span>
        </text:p>
          <text:list text:style-name="id1-3-2-8-69">
            <text:list-item text:style-override="id1-3-2-8-69-1">
              <text:number>-</text:number>
              <text:p text:style-name="al">Hoe verloopt het ziektebeeld van de burger? Is er verbetering te verwachten?</text:p>
            </text:list-item>
            <text:list-item text:style-override="id1-3-2-8-69-2">
              <text:number>-</text:number>
              <text:p text:style-name="al">Heeft de burger ziekte-inzicht?</text:p>
            </text:list-item>
            <text:list-item text:style-override="id1-3-2-8-69-3">
              <text:number>-</text:number>
              <text:p text:style-name="al">Is er nog andere professionele zorg nodig of aanwezig?</text:p>
            </text:list-item>
            <text:list-item text:style-override="id1-3-2-8-69-4">
              <text:number>-</text:number>
              <text:p text:style-name="al">Is er een noodzaak tot acuut handelen (fysiek en/of op gedrag)?</text:p>
            </text:list-item>
          </text:list>
          <text:p text:style-name="al">
          <text:span text:style-name="nadrukondlijn">Aanvullende vragen leefgebied Psychische gezondheid</text:span>
        </text:p>
          <text:list text:style-name="id1-3-2-8-71">
            <text:list-item text:style-override="id1-3-2-8-71-1">
              <text:number>-</text:number>
              <text:p text:style-name="al">Hoe verloopt het ziektebeeld van de burger? Is er verbetering te verwachten?</text:p>
            </text:list-item>
            <text:list-item text:style-override="id1-3-2-8-71-2">
              <text:number>-</text:number>
              <text:p text:style-name="al">Heeft de burger ziekte-inzicht?</text:p>
            </text:list-item>
            <text:list-item text:style-override="id1-3-2-8-71-3">
              <text:number>-</text:number>
              <text:p text:style-name="al">Is er sprake van verslavingsproblematiek? Is er sprake van schuldenproblematiek? Is er sprake van overlast van de buurt door het gedrag van de burger?</text:p>
            </text:list-item>
            <text:list-item text:style-override="id1-3-2-8-71-4">
              <text:number>-</text:number>
              <text:p text:style-name="al">Is er nog andere professionele zorg nodig of aanwezig?</text:p>
            </text:list-item>
            <text:list-item text:style-override="id1-3-2-8-71-5">
              <text:number>-</text:number>
              <text:p text:style-name="al">Is er een noodzaak tot acuut handelen (fysiek en/of op gedrag)?</text:p>
            </text:list-item>
            <text:list-item text:style-override="id1-3-2-8-71-6">
              <text:number>-</text:number>
              <text:p text:style-name="al">Is er sprake van onaangepast gedrag? Is er sprake van gedragsproblemen die in groepsverband overlast kunnen opleveren?</text:p>
            </text:list-item>
          </text:list>
          <text:p text:style-name="al">
          <text:span text:style-name="nadrukondlijn">Aanvullende vragen leefgebied Werk en activiteiten</text:span>
        </text:p>
          <text:list text:style-name="id1-3-2-8-73">
            <text:list-item text:style-override="id1-3-2-8-73-1">
              <text:number>-</text:number>
              <text:p text:style-name="al">In hoeverre is er noodzaak tot structuur tijdens de dagbesteding? In hoeverre dient de invulling van de dagbesteding vast te liggen? Is er noodzaak voor een vaste structuur waarin tijden en activiteiten vastliggen of is een globale invulling met doelstellingen voldoende?</text:p>
            </text:list-item>
            <text:list-item text:style-override="id1-3-2-8-73-2">
              <text:number>-</text:number>
              <text:p text:style-name="al">In hoeverre is begeleiding nodig tijdens de dagbesteding? Kan de begeleiding groepsgericht zijn of is individuele begeleiding nodig?</text:p>
            </text:list-item>
            <text:list-item text:style-override="id1-3-2-8-73-3">
              <text:number>-</text:number>
              <text:p text:style-name="al">Zijn er tijdens de dagbesteding verzorgende of verplegende handelingen nodig?</text:p>
            </text:list-item>
            <text:list-item text:style-override="id1-3-2-8-73-4">
              <text:number>-</text:number>
              <text:p text:style-name="al">Is er een noodzaak tot acuut handelen (fysiek en/of op gedrag)?</text:p>
            </text:list-item>
            <text:list-item text:style-override="id1-3-2-8-73-5">
              <text:number>-</text:number>
              <text:p text:style-name="al">Is een beperking op groepsgrootte van de dagbesteding nodig?</text:p>
            </text:list-item>
            <text:list-item text:style-override="id1-3-2-8-73-6">
              <text:number>-</text:number>
              <text:p text:style-name="al">Is er sprake van onaangepast gedrag? Is er sprake van gedragsproblemen die in groepsverband overlast kunnen opleveren?</text:p>
            </text:list-item>
            <text:list-item text:style-override="id1-3-2-8-73-7">
              <text:number>-</text:number>
              <text:p text:style-name="al">Zijn er speciale eisen aan toe-en/of doorgankelijkheid van het gebouw en de ruimte nodig?</text:p>
            </text:list-item>
            <text:list-item text:style-override="id1-3-2-8-73-8">
              <text:number>-</text:number>
              <text:p text:style-name="al">Zijn er ‘speciale’ faciliteiten nodig?</text:p>
            </text:list-item>
            <text:list-item text:style-override="id1-3-2-8-73-9">
              <text:number>-</text:number>
              <text:p text:style-name="al">Zijneraanvullendeeisennodigwatbetreftdeomgevingvandedagbesteding?</text:p>
            </text:list-item>
            <text:list-item text:style-override="id1-3-2-8-73-10">
              <text:number>-</text:number>
              <text:p text:style-name="al">Dientdedagbestedingeenbeschermdofgeslotenkaraktertehebbenterbeschermingvandeburger?</text:p>
            </text:list-item>
          </text:list>
          <text:p text:style-name="al">
          <text:span text:style-name="nadrukvet">2.</text:span>
          <text:span text:style-name="nadrukvet">Maatwerkvoorziening ‘Zelfstandig Leven’</text:span>
        </text:p>
          <text:p text:style-name="al">In dit hoofdstuk worden de beoordelingscriteria voor de maatwerkvoorziening ‘Zelfstandig Leven’ nader uit gewerkt. Binnen de gemeente Tytsjerksteradiel is de maatwerkvoorziening ‘Zelfstandig Leven’ onderverdeeld in 6 resultaatgebieden:</text:p>
          <text:p text:style-name="al"/>
          <text:list text:style-name="id1-3-2-8-77">
            <text:list-item text:style-override="id1-3-2-8-77-1">
              <text:number>1.</text:number>
              <text:p text:style-name="al">Administratie en financiën</text:p>
            </text:list-item>
            <text:list-item text:style-override="id1-3-2-8-77-2">
              <text:number>2.</text:number>
              <text:p text:style-name="al">Sociale redzaamheid in contact met anderen</text:p>
            </text:list-item>
            <text:list-item text:style-override="id1-3-2-8-77-3">
              <text:number>3.</text:number>
              <text:p text:style-name="al">Zelf-oplossend vermogen en dag structuur</text:p>
            </text:list-item>
            <text:list-item text:style-override="id1-3-2-8-77-4">
              <text:number>4.</text:number>
              <text:p text:style-name="al">Werknemersvaardigheid</text:p>
            </text:list-item>
            <text:list-item text:style-override="id1-3-2-8-77-5">
              <text:number>5.</text:number>
              <text:p text:style-name="al">Onderhouden van een sociaal netwerk</text:p>
            </text:list-item>
            <text:list-item text:style-override="id1-3-2-8-77-6">
              <text:number>6.</text:number>
              <text:p text:style-name="al">Huishoudelijk leven</text:p>
            </text:list-item>
          </text:list>
          <text:p text:style-name="al">Elk resultaatgebied is onderverdeeld in een te behalen resultaat, sub resultaten en 3 complexiteiten (licht, midden en zwaar).</text:p>
          <text:p text:style-name="al"/>
          <text:p text:style-name="al">NB: resultaatgebied 6 maakt geen onderdeel uit van deze richtlijn.</text:p>
          <text:p text:style-name="al"/>
          <text:p text:style-name="al">Om te beoordelen welke complexiteit het beste past bij de vraag van de burger dient onderzoek te worden gedaan naar volgende aspecten:</text:p>
          <text:list text:style-name="id1-3-2-8-83">
            <text:list-item text:style-override="id1-3-2-8-83-1">
              <text:number>-</text:number>
              <text:p text:style-name="al">Complexiteit van de problematiek van de burger; hoe verloopt het ziektebeeld van de burger? Is er verbetering te verwachten?</text:p>
            </text:list-item>
            <text:list-item text:style-override="id1-3-2-8-83-2">
              <text:number>-</text:number>
              <text:p text:style-name="al">Ziekte-inzicht; heeft de burger ziekte-inzicht?</text:p>
            </text:list-item>
            <text:list-item text:style-override="id1-3-2-8-83-3">
              <text:number>-</text:number>
              <text:p text:style-name="al">Complexiteit van de vraag; hoe complex is de vraag die de burger heeft? Op hoeveel sub resultaten heeft de burger ondersteuning nodig?</text:p>
            </text:list-item>
            <text:list-item text:style-override="id1-3-2-8-83-4">
              <text:number>-</text:number>
              <text:p text:style-name="al">Doelstelling; met welk doel wordt de maatwerkvoorziening ingezet? Hoelang denkt de burger de maatwerkvoorziening nodig te hebben?</text:p>
            </text:list-item>
            <text:list-item text:style-override="id1-3-2-8-83-5">
              <text:number>-</text:number>
              <text:p text:style-name="al">Verzwarende factoren; is er sprake van verslavingsproblematiek? Is er sprake van schuldenproblematiek? Is er sprake van overlast van de buurt door het gedrag van de burger?</text:p>
            </text:list-item>
            <text:list-item text:style-override="id1-3-2-8-83-6">
              <text:number>-</text:number>
              <text:p text:style-name="al">Frequentie van de begeleidingsmomenten; hoeveel momenten per week heeft de burger gemiddeld ondersteuning of begeleiding nodig?</text:p>
            </text:list-item>
            <text:list-item text:style-override="id1-3-2-8-83-7">
              <text:number>-</text:number>
              <text:p text:style-name="al">Vormgeving van de begeleidingsmomenten; op welke wijze kunnen de begeleidingsmomenten worden vormgegeven? Kan de inzet van de maatwerkvoorziening plaatsvinden op geplande momenten?</text:p>
            </text:list-item>
            <text:list-item text:style-override="id1-3-2-8-83-8">
              <text:number>-</text:number>
              <text:p text:style-name="al">Deskundigheid aanbieder; is er een specifieke (aanvullende) deskundigheid nodig om deze burger te kunnen begeleiden?</text:p>
            </text:list-item>
            <text:list-item text:style-override="id1-3-2-8-83-9">
              <text:number>-</text:number>
              <text:p text:style-name="al">Andere zorgnodig/aanwezig; is er nog andere professionele zorg nodig of aanwezig?</text:p>
            </text:list-item>
          </text:list>
          <text:p text:style-name="al">
          <text:span text:style-name="nadrukvet">2.1</text:span>
          <text:span text:style-name="nadrukvet">Resultaatgebied ZL1 ‘Administratie en financiën’</text:span>
        </text:p>
          <text:p text:style-name="al">ResultaatgebiedZL1‘Administratieenfinanciën’gaatoverallehandelingenophetgebiedvandeadministratie en/of de financiën. Denk hierbij aan; het zelfstandig de post kunnen beheren, de administratie kunnen verzorgen. Het zelf formulieren kunnen invullen maar ook omgaan met geld.</text:p>
          <text:p text:style-name="al"/>
          <text:p text:style-name="al">Het resultaat dat behaald dient te worden bij dit gebied is; de administratie van de burger en het beheer van zijn (huishoud)geld zijn op orde.</text:p>
          <text:p text:style-name="al"/>
          <text:p text:style-name="al">Dit resultaat is onderverdeeld in de volgende sub resultaten:</text:p>
          <text:list text:style-name="id1-3-2-8-90">
            <text:list-item text:style-override="id1-3-2-8-90-1">
              <text:number>-</text:number>
              <text:p text:style-name="al">De burger heeft inzicht in zijn administratie en financiën</text:p>
            </text:list-item>
            <text:list-item text:style-override="id1-3-2-8-90-2">
              <text:number>-</text:number>
              <text:p text:style-name="al">De burger opent, leest, begrijpt en beantwoordt zijn post</text:p>
            </text:list-item>
            <text:list-item text:style-override="id1-3-2-8-90-3">
              <text:number>-</text:number>
              <text:p text:style-name="al">De administratie van de burger is op orde</text:p>
            </text:list-item>
            <text:list-item text:style-override="id1-3-2-8-90-4">
              <text:number>-</text:number>
              <text:p text:style-name="al">De burger maakt de juist financiële keuzes (beheerd zijn (huishoud)geld) en kan betalen, pinnen en/of overmaken</text:p>
            </text:list-item>
            <text:list-item text:style-override="id1-3-2-8-90-5">
              <text:number>-</text:number>
              <text:p text:style-name="al">De burger maakt gebruik van regelingen, uitkeringen en toeslagen waar hij voor in aanmerking komt</text:p>
            </text:list-item>
          </text:list>
          <text:p text:style-name="al">
          <text:span text:style-name="nadrukvet">6.</text:span>
          <text:span text:style-name="nadrukvet">Beoordelingskader</text:span>
        </text:p>
          <text:p text:style-name="al">Hieronder staan de criteria benoemd die de complexiteit van de vraag beoordelen. De complexiteit is op geleide van het aantal items dat je hebt aangekruist onder de categorieën licht, midden en zwaar. Waarbij gemotiveerd mag worden afgeweken.</text:p>
          <text:p text:style-name="al"/>
          <text:section text:name="table_id1-3-2-8-94" text:style-name="table">
            <text:p text:style-name="table_top"/>
            <table:table table:style-name="tgroup">
              <table:table-column table:style-name="id1-3-2-8-94-1-1"/>
              <table:table-column table:style-name="id1-3-2-8-94-1-2"/>
              <table:table-column table:style-name="id1-3-2-8-94-1-3"/>
              <table:table-column table:style-name="id1-3-2-8-9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Complexiteit van de problematiek</text:span>
                  </text:p>
                </table:table-cell>
                <table:table-cell table:style-name="cell_frame_all" table:number-rows-spanned="1" table:number-columns-spanned="1">
                  <text:p text:style-name="table_al">Laagcomplex ziektebeeld; situatie is stabiel tot verbeterend</text:p>
                </table:table-cell>
                <table:table-cell table:style-name="cell_frame_all" table:number-rows-spanned="1" table:number-columns-spanned="1">
                  <text:p text:style-name="table_al">Middelcomplex ziektebeeld; situatie fluctueert licht, langzaam verloop</text:p>
                </table:table-cell>
                <table:table-cell table:style-name="cell_frame_all" table:number-rows-spanned="1" table:number-columns-spanned="1">
                  <text:p text:style-name="table_al">Hoogcomplex ziektebeeld; snelle verslechtering, fluctuerend beeld, combinatie van diverse ziektebeelden, niet-stabiele omgeving</text:p>
                </table:table-cell>
              </table:table-row>
              <table:table-row table:style-name="row">
                <table:table-cell table:style-name="cell_frame_all" table:number-rows-spanned="1" table:number-columns-spanned="1">
                  <text:p text:style-name="table_al">
                    <text:span text:style-name="nadrukvet">Ziekte-inzicht</text:span>
                  </text:p>
                </table:table-cell>
                <table:table-cell table:style-name="cell_frame_all" table:number-rows-spanned="1" table:number-columns-spanned="1">
                  <text:p text:style-name="table_al">Wel ziekte-inzicht</text:p>
                </table:table-cell>
                <table:table-cell table:style-name="cell_frame_all" table:number-rows-spanned="1" table:number-columns-spanned="1">
                  <text:p text:style-name="table_al">Beperkt ziekte-inzicht</text:p>
                </table:table-cell>
                <table:table-cell table:style-name="cell_frame_all" table:number-rows-spanned="1" table:number-columns-spanned="1">
                  <text:p text:style-name="table_al">Geen ziekte-inzicht</text:p>
                </table:table-cell>
              </table:table-row>
              <table:table-row table:style-name="row">
                <table:table-cell table:style-name="cell_frame_all" table:number-rows-spanned="1" table:number-columns-spanned="1">
                  <text:p text:style-name="table_al">
                    <text:span text:style-name="nadrukvet">Complexiteit van de vraag</text:span>
                  </text:p>
                </table:table-cell>
                <table:table-cell table:style-name="cell_frame_all" table:number-rows-spanned="1" table:number-columns-spanned="1">
                  <text:p text:style-name="table_al">Zorgvraag is laagcomplex; beperkingen op maximaal 2 sub resultaten</text:p>
                </table:table-cell>
                <table:table-cell table:style-name="cell_frame_all" table:number-rows-spanned="1" table:number-columns-spanned="1">
                  <text:p text:style-name="table_al">Zorgvraag is middel- complex; beperkingen op 3 of 4 sub resultaten</text:p>
                </table:table-cell>
                <table:table-cell table:style-name="cell_frame_all" table:number-rows-spanned="1" table:number-columns-spanned="1">
                  <text:p text:style-name="table_al">Zorgvraag is hoogcomplex; beperkingen op alle 5 sub resultaten</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Kortdurende ondersteuning, verwachting is dat de burger binnen 6 maanden dit zelf weer kan uitvoeren</text:p>
                </table:table-cell>
                <table:table-cell table:style-name="cell_frame_all" table:number-rows-spanned="1" table:number-columns-spanned="1">
                  <text:p text:style-name="table_al">Langdurige ondersteuning bij burgers die langer dan 6 maanden ondersteuning nodig hebben met grotendeels hetzelfde doel</text:p>
                </table:table-cell>
                <table:table-cell table:style-name="cell_frame_all" table:number-rows-spanned="1" table:number-columns-spanned="1">
                  <text:p text:style-name="table_al">Langdurige ondersteuning bij burgers die langer dan 6 maanden ondersteuning nodig hebben met wisselende korte en lange termijndoelen.</text:p>
                </table:table-cell>
              </table:table-row>
              <table:table-row table:style-name="row">
                <table:table-cell table:style-name="cell_frame_all" table:number-rows-spanned="1" table:number-columns-spanned="1">
                  <text:p text:style-name="table_al">
                    <text:span text:style-name="nadrukvet">Verzwarende factoren</text:span>
                  </text:p>
                </table:table-cell>
                <table:table-cell table:style-name="cell_frame_all" table:number-rows-spanned="1" table:number-columns-spanned="1">
                  <text:p text:style-name="table_al">Geen verslavings- problematiek</text:p>
                  <text:p text:style-name="table_al">Geenschuldproblematiek</text:p>
                </table:table-cell>
                <table:table-cell table:style-name="cell_frame_all" table:number-rows-spanned="1" table:number-columns-spanned="1">
                  <text:p text:style-name="table_al">Passieve verslavings- problematiek Betalingsachterstanden</text:p>
                </table:table-cell>
                <table:table-cell table:style-name="cell_frame_all" table:number-rows-spanned="1" table:number-columns-spanned="1">
                  <text:p text:style-name="table_al">Actieve verslavings- problematiek Groeiende schulden</text:p>
                </table:table-cell>
              </table:table-row>
              <table:table-row table:style-name="row">
                <table:table-cell table:style-name="cell_frame_all" table:number-rows-spanned="1" table:number-columns-spanned="1">
                  <text:p text:style-name="table_al">
                    <text:span text:style-name="nadrukvet">Frequentie ondersteuning</text:span>
                  </text:p>
                </table:table-cell>
                <table:table-cell table:style-name="cell_frame_all" table:number-rows-spanned="1" table:number-columns-spanned="1">
                  <text:p text:style-name="table_al">Maximaal1keerperweek</text:p>
                </table:table-cell>
                <table:table-cell table:style-name="cell_frame_all" table:number-rows-spanned="1" table:number-columns-spanned="1">
                  <text:p text:style-name="table_al">2-4keerperweek</text:p>
                </table:table-cell>
                <table:table-cell table:style-name="cell_frame_all" table:number-rows-spanned="1" table:number-columns-spanned="1">
                  <text:p text:style-name="table_al">4xofmeerperweek</text:p>
                </table:table-cell>
              </table:table-row>
            </table:table>
            <text:p text:style-name="table_bottom"/>
          </text:section>
          <text:p text:style-name="al"/>
          <text:section text:name="table_id1-3-2-8-96" text:style-name="table">
            <text:p text:style-name="table_top"/>
            <table:table table:style-name="tgroup">
              <table:table-column table:style-name="id1-3-2-8-96-1-1"/>
              <table:table-column table:style-name="id1-3-2-8-96-1-2"/>
              <table:table-column table:style-name="id1-3-2-8-96-1-3"/>
              <table:table-column table:style-name="id1-3-2-8-9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Vormgeving begeleidings- momenten</text:span>
                  </text:p>
                </table:table-cell>
                <table:table-cell table:style-name="cell_frame_all" table:number-rows-spanned="1" table:number-columns-spanned="1">
                  <text:p text:style-name="table_al">Geplande hulp Gem.1xperweek</text:p>
                  <text:p text:style-name="table_al">telefonisch of Skype, eventueel face to face</text:p>
                </table:table-cell>
                <table:table-cell table:style-name="cell_frame_all" table:number-rows-spanned="1" table:number-columns-spanned="1">
                  <text:p text:style-name="table_al">Gepland hulp, af en toe ongepland</text:p>
                  <text:p text:style-name="table_al">deels face to face, aanvullend tel. of skype</text:p>
                </table:table-cell>
                <table:table-cell table:style-name="cell_frame_all" table:number-rows-spanned="1" table:number-columns-spanned="1">
                  <text:p text:style-name="table_al">Veelal ongeplande hulp + geplande momenten</text:p>
                  <text:p text:style-name="table_al">face to face en in mindere mate bellen</text:p>
                </table:table-cell>
              </table:table-row>
              <table:table-row table:style-name="row">
                <table:table-cell table:style-name="cell_frame_all" table:number-rows-spanned="1" table:number-columns-spanned="1">
                  <text:p text:style-name="table_al">
                    <text:span text:style-name="nadrukvet">Deskundigheid aanbieder</text:span>
                  </text:p>
                </table:table-cell>
                <table:table-cell table:style-name="cell_frame_all" table:number-rows-spanned="1" table:number-columns-spanned="1">
                  <text:p text:style-name="table_al">Algemeen deskundige</text:p>
                </table:table-cell>
                <table:table-cell table:style-name="cell_frame_all" table:number-rows-spanned="1" table:number-columns-spanned="1">
                  <text:p text:style-name="table_al">Algemeen deskundige met aanvullende kennis over doelgroep</text:p>
                </table:table-cell>
                <table:table-cell table:style-name="cell_frame_all" table:number-rows-spanned="1" table:number-columns-spanned="1">
                  <text:p text:style-name="table_al">Specifieke deskundige met kennis over gedragsverandering en doelgroep</text:p>
                </table:table-cell>
              </table:table-row>
              <table:table-row table:style-name="row">
                <table:table-cell table:style-name="cell_frame_all" table:number-rows-spanned="1" table:number-columns-spanned="1">
                  <text:p text:style-name="table_al">
                    <text:span text:style-name="nadrukvet">Andere zorg nodig / aanwezig</text:span>
                  </text:p>
                </table:table-cell>
                <table:table-cell table:style-name="cell_frame_all" table:number-rows-spanned="1" table:number-columns-spanned="1">
                  <text:p text:style-name="table_al">Geen andere professionele zorg (muv behandeling, zoals HA, specialist, fysio, GGZ,BGG,etc.)</text:p>
                </table:table-cell>
                <table:table-cell table:style-name="cell_frame_all" table:number-rows-spanned="1" table:number-columns-spanned="1">
                  <text:p text:style-name="table_al">Andere professionele zorg</text:p>
                  <text:p text:style-name="table_al">(1) aanwezig; bureau Jeugdzorg, SPV’er, verpleging / verzorging van zvw, GGZ, dagbesteding, WSW, PV, HH (maatwerk), orthopedagoog, school maatwerk</text:p>
                </table:table-cell>
                <table:table-cell table:style-name="cell_frame_all" table:number-rows-spanned="1" table:number-columns-spanned="1">
                  <text:p text:style-name="table_al">Andere professionele zorg (meer dan 1) aanwezig; bureau Jeugdzorg, SPV’er, verpleging / verzorging van zvw, GGZ, dagbesteding, WSW, PV, HH (maatwerk), orthopedagoog, school maatwerk</text:p>
                </table:table-cell>
              </table:table-row>
            </table:table>
            <text:p text:style-name="table_bottom"/>
          </text:section>
          <text:p text:style-name="al"/>
          <text:p text:style-name="al">
          <text:span text:style-name="nadrukvet">2.2</text:span>
          <text:span text:style-name="nadrukvet">Resultaatgebied ZL2 ‘Sociale redzaamheid in contact met anderen’ </text:span>
        </text:p>
          <text:p text:style-name="al">Resultaatgebied ZL 2 ‘Sociale redzaamheid in contact met anderen ’gaat over het onderhouden van sociale relaties, deelname aan sociale activiteiten en alle vaardigheden die nodig zijn om jezelf te presenteren, uit te drukken en voor jezelf op te komen.</text:p>
          <text:p text:style-name="al"/>
          <text:p text:style-name="al">Het resultaat dat behaald dient te worden bij dit gebied is de burger kan in een sociale context een gesprek voeren en voor zichzelf opkomen.</text:p>
          <text:p text:style-name="al"/>
          <text:p text:style-name="al">Dit resultaat is onderverdeeld in de volgende sub resultaten:</text:p>
          <text:list text:style-name="id1-3-2-8-104">
            <text:list-item text:style-override="id1-3-2-8-104-1">
              <text:number>-</text:number>
              <text:p text:style-name="al">De burger kan zichzelf begrijpelijk maken</text:p>
            </text:list-item>
            <text:list-item text:style-override="id1-3-2-8-104-2">
              <text:number>-</text:number>
              <text:p text:style-name="al">De burger begrijpt wat anderen zeggen</text:p>
            </text:list-item>
            <text:list-item text:style-override="id1-3-2-8-104-3">
              <text:number>-</text:number>
              <text:p text:style-name="al">De burger kan een gesprek voeren</text:p>
            </text:list-item>
            <text:list-item text:style-override="id1-3-2-8-104-4">
              <text:number>-</text:number>
              <text:p text:style-name="al">De burger durft voor zichzelf op te komen (heeft zelfvertrouwen)</text:p>
            </text:list-item>
            <text:list-item text:style-override="id1-3-2-8-104-5">
              <text:number>-</text:number>
              <text:p text:style-name="al">Deburgerweetinveelvoorkomendesituatiesopwelkewijzehijhetbestvoorzichzelfkanopkomen</text:p>
            </text:list-item>
            <text:list-item text:style-override="id1-3-2-8-104-6">
              <text:number>-</text:number>
              <text:p text:style-name="al">De burger houdt zich aan afspraken en regels</text:p>
            </text:list-item>
            <text:list-item text:style-override="id1-3-2-8-104-7">
              <text:number>-</text:number>
              <text:p text:style-name="al">De burger leert omgaan met zijn beperking of gedragsproblematiek</text:p>
            </text:list-item>
            <text:list-item text:style-override="id1-3-2-8-104-8">
              <text:number>-</text:number>
              <text:p text:style-name="al">De burger ervaart een gevoel van veiligheid en geborgenheid in eigen woonomgeving en vormt geen gevaar voor zichzelf of anderen</text:p>
            </text:list-item>
          </text:list>
          <text:p text:style-name="al">
          <text:span text:style-name="nadrukvet">7.</text:span>
          <text:span text:style-name="nadrukvet">Beoordelingskader</text:span>
        </text:p>
          <text:p text:style-name="al">Hieronder staan de criteria benoemd die de complexiteit van de vraag beoordelen. De complexiteit is opgeleide van het aantal items dat je hebt aangekruist onder de categorieën licht, midden en zwaar. Waarbij gemotiveerd mag worden afgeweken.</text:p>
          <text:p text:style-name="al"/>
          <text:section text:name="table_id1-3-2-8-108" text:style-name="table">
            <text:p text:style-name="table_top"/>
            <table:table table:style-name="tgroup">
              <table:table-column table:style-name="id1-3-2-8-108-1-1"/>
              <table:table-column table:style-name="id1-3-2-8-108-1-2"/>
              <table:table-column table:style-name="id1-3-2-8-108-1-3"/>
              <table:table-column table:style-name="id1-3-2-8-10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Complexiteit van de problematiek</text:span>
                  </text:p>
                </table:table-cell>
                <table:table-cell table:style-name="cell_frame_all" table:number-rows-spanned="1" table:number-columns-spanned="1">
                  <text:p text:style-name="table_al">Laagcomplex ziektebeeld; situatie is stabiel tot verbeterend</text:p>
                </table:table-cell>
                <table:table-cell table:style-name="cell_frame_all" table:number-rows-spanned="1" table:number-columns-spanned="1">
                  <text:p text:style-name="table_al">Middelcomplex ziektebeeld; situatie fluctueert licht, langzaam verloop</text:p>
                </table:table-cell>
                <table:table-cell table:style-name="cell_frame_all" table:number-rows-spanned="1" table:number-columns-spanned="1">
                  <text:p text:style-name="table_al">Hoogcomplex ziektebeeld; snelle verslechtering, fluctuerend beeld, combinatie van diverse ziektebeelden, niet-stabiele omgeving</text:p>
                </table:table-cell>
              </table:table-row>
              <table:table-row table:style-name="row">
                <table:table-cell table:style-name="cell_frame_all" table:number-rows-spanned="1" table:number-columns-spanned="1">
                  <text:p text:style-name="table_al">
                    <text:span text:style-name="nadrukvet">Ziekte-inzicht</text:span>
                  </text:p>
                </table:table-cell>
                <table:table-cell table:style-name="cell_frame_all" table:number-rows-spanned="1" table:number-columns-spanned="1">
                  <text:p text:style-name="table_al">Wel ziekte-inzicht</text:p>
                </table:table-cell>
                <table:table-cell table:style-name="cell_frame_all" table:number-rows-spanned="1" table:number-columns-spanned="1">
                  <text:p text:style-name="table_al">Beperkt ziekte-inzicht</text:p>
                </table:table-cell>
                <table:table-cell table:style-name="cell_frame_all" table:number-rows-spanned="1" table:number-columns-spanned="1">
                  <text:p text:style-name="table_al">Geen ziekte-inzicht</text:p>
                </table:table-cell>
              </table:table-row>
              <table:table-row table:style-name="row">
                <table:table-cell table:style-name="cell_frame_all" table:number-rows-spanned="1" table:number-columns-spanned="1">
                  <text:p text:style-name="table_al">
                    <text:span text:style-name="nadrukvet">Complexiteit van de vraag</text:span>
                  </text:p>
                </table:table-cell>
                <table:table-cell table:style-name="cell_frame_all" table:number-rows-spanned="1" table:number-columns-spanned="1">
                  <text:p text:style-name="table_al">Zorgvraag is laagcomplex; beperkingen op maximaal 3 sub resultaten</text:p>
                </table:table-cell>
                <table:table-cell table:style-name="cell_frame_all" table:number-rows-spanned="1" table:number-columns-spanned="1">
                  <text:p text:style-name="table_al">Zorgvraag is middel- complex; beperkingen op 4- 6 sub resultaten</text:p>
                </table:table-cell>
                <table:table-cell table:style-name="cell_frame_all" table:number-rows-spanned="1" table:number-columns-spanned="1">
                  <text:p text:style-name="table_al">Zorgvraag is hoogcomplex; beperkingen op minimaal 7 sub resultaten</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Kortdurende ondersteuning, verwachting is dat de burger binnen 6 maanden dit zelf weer kan uitvoeren</text:p>
                </table:table-cell>
                <table:table-cell table:style-name="cell_frame_all" table:number-rows-spanned="1" table:number-columns-spanned="1">
                  <text:p text:style-name="table_al">Langdurige ondersteuning bij burgers die langer dan 6 maanden ondersteuning nodig hebben met grotendeels hetzelfde doel</text:p>
                </table:table-cell>
                <table:table-cell table:style-name="cell_frame_all" table:number-rows-spanned="1" table:number-columns-spanned="1">
                  <text:p text:style-name="table_al">Langdurige ondersteuning bij burgers die langer dan 6 maanden ondersteuning nodig hebben met wisselende korte en lange termijndoelen.</text:p>
                </table:table-cell>
              </table:table-row>
              <table:table-row table:style-name="row">
                <table:table-cell table:style-name="cell_frame_all" table:number-rows-spanned="1" table:number-columns-spanned="1">
                  <text:p text:style-name="table_al">
                    <text:span text:style-name="nadrukvet">Verzwarende factoren</text:span>
                  </text:p>
                </table:table-cell>
                <table:table-cell table:style-name="cell_frame_all" table:number-rows-spanned="1" table:number-columns-spanned="1">
                  <text:p text:style-name="table_al">Geen verslavings- problematiek</text:p>
                  <text:p text:style-name="table_al">Levert geen overlast op in de buurt</text:p>
                </table:table-cell>
                <table:table-cell table:style-name="cell_frame_all" table:number-rows-spanned="1" table:number-columns-spanned="1">
                  <text:p text:style-name="table_al">Passieve verslavings- problematiek</text:p>
                  <text:p text:style-name="table_al">Levert soms lichte overlast op in de buurt (op maximaal 1 terrein)</text:p>
                </table:table-cell>
                <table:table-cell table:style-name="cell_frame_all" table:number-rows-spanned="1" table:number-columns-spanned="1">
                  <text:p text:style-name="table_al">Actieve verslavings- problematiek</text:p>
                  <text:p text:style-name="table_al">Levert regelmatig overlast op in de buurt (op meerdere terreinen: hygiëne in huis, lawaai, problemen dag/nachtritme, onaangepast gedrag)</text:p>
                </table:table-cell>
              </table:table-row>
              <table:table-row table:style-name="row">
                <table:table-cell table:style-name="cell_frame_all" table:number-rows-spanned="1" table:number-columns-spanned="1">
                  <text:p text:style-name="table_al">
                    <text:span text:style-name="nadrukvet">Frequentie ondersteuning</text:span>
                  </text:p>
                </table:table-cell>
                <table:table-cell table:style-name="cell_frame_all" table:number-rows-spanned="1" table:number-columns-spanned="1">
                  <text:p text:style-name="table_al">Maximaal 1 keer per week</text:p>
                </table:table-cell>
                <table:table-cell table:style-name="cell_frame_all" table:number-rows-spanned="1" table:number-columns-spanned="1">
                  <text:p text:style-name="table_al">1-2 keer per week</text:p>
                </table:table-cell>
                <table:table-cell table:style-name="cell_frame_all" table:number-rows-spanned="1" table:number-columns-spanned="1">
                  <text:p text:style-name="table_al">2-3 keer per week</text:p>
                </table:table-cell>
              </table:table-row>
            </table:table>
            <text:p text:style-name="table_bottom"/>
          </text:section>
          <text:p text:style-name="al"/>
          <text:p text:style-name="al"/>
          <text:section text:name="table_id1-3-2-8-111" text:style-name="table">
            <text:p text:style-name="table_top"/>
            <table:table table:style-name="tgroup">
              <table:table-column table:style-name="id1-3-2-8-111-1-1"/>
              <table:table-column table:style-name="id1-3-2-8-111-1-2"/>
              <table:table-column table:style-name="id1-3-2-8-111-1-3"/>
              <table:table-column table:style-name="id1-3-2-8-11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Vormgeving begeleidings- momenten</text:span>
                  </text:p>
                </table:table-cell>
                <table:table-cell table:style-name="cell_frame_all" table:number-rows-spanned="1" table:number-columns-spanned="1">
                  <text:p text:style-name="table_al">Geplande hulp Gem.1xperweek</text:p>
                  <text:p text:style-name="table_al">telefonisch of Skype, eventueel face to face</text:p>
                </table:table-cell>
                <table:table-cell table:style-name="cell_frame_all" table:number-rows-spanned="1" table:number-columns-spanned="1">
                  <text:p text:style-name="table_al">Gepland hulp, af en toe ongepland</text:p>
                  <text:p text:style-name="table_al">deels face to face, aanvullend tel. of skype</text:p>
                </table:table-cell>
                <table:table-cell table:style-name="cell_frame_all" table:number-rows-spanned="1" table:number-columns-spanned="1">
                  <text:p text:style-name="table_al">Veelal ongeplande hulp + geplande momenten</text:p>
                  <text:p text:style-name="table_al">face to face en in mindere mate bellen</text:p>
                </table:table-cell>
              </table:table-row>
              <table:table-row table:style-name="row">
                <table:table-cell table:style-name="cell_frame_all" table:number-rows-spanned="1" table:number-columns-spanned="1">
                  <text:p text:style-name="table_al">
                    <text:span text:style-name="nadrukvet">Deskundigheid aanbieder</text:span>
                  </text:p>
                </table:table-cell>
                <table:table-cell table:style-name="cell_frame_all" table:number-rows-spanned="1" table:number-columns-spanned="1">
                  <text:p text:style-name="table_al">Algemeen deskundige</text:p>
                </table:table-cell>
                <table:table-cell table:style-name="cell_frame_all" table:number-rows-spanned="1" table:number-columns-spanned="1">
                  <text:p text:style-name="table_al">Algemeen deskundige met aanvullende kennis over doelgroep</text:p>
                </table:table-cell>
                <table:table-cell table:style-name="cell_frame_all" table:number-rows-spanned="1" table:number-columns-spanned="1">
                  <text:p text:style-name="table_al">Specifieke deskundige met kennis over gedragsverandering en doelgroep</text:p>
                </table:table-cell>
              </table:table-row>
              <table:table-row table:style-name="row">
                <table:table-cell table:style-name="cell_frame_all" table:number-rows-spanned="1" table:number-columns-spanned="1">
                  <text:p text:style-name="table_al">
                    <text:span text:style-name="nadrukvet">Andere zorg nodig / aanwezig</text:span>
                  </text:p>
                </table:table-cell>
                <table:table-cell table:style-name="cell_frame_all" table:number-rows-spanned="1" table:number-columns-spanned="1">
                  <text:p text:style-name="table_al">Geen andere professionele zorg (muv behandeling, zoals HA, specialist, fysio, GGZ,BGG,etc.)</text:p>
                </table:table-cell>
                <table:table-cell table:style-name="cell_frame_all" table:number-rows-spanned="1" table:number-columns-spanned="1">
                  <text:p text:style-name="table_al">Andere professionele zorg (1); bureau Jeugdzorg, SPV’er, verpleging / verzorging van zvw, GGZ, dagbesteding, WSW, PV, HH (maatwerk), orthopedagoog, school maatwerk</text:p>
                </table:table-cell>
                <table:table-cell table:style-name="cell_frame_all" table:number-rows-spanned="1" table:number-columns-spanned="1">
                  <text:p text:style-name="table_al">Andere professionele zorg (meer dan 1); bureau Jeugdzorg, SPV’er, verpleging / verzorging van zvw, GGZ, dagbesteding, WSW, PV, HH (maatwerk), orthopedagoog, school maatwerk</text:p>
                </table:table-cell>
              </table:table-row>
            </table:table>
            <text:p text:style-name="table_bottom"/>
          </text:section>
          <text:p text:style-name="al"/>
          <text:p text:style-name="al">
          <text:span text:style-name="nadrukvet">2.3 </text:span>
          <text:span text:style-name="nadrukvet">Resultaatgebied ZL3 ‘Zelf-oplossend vermogen en dagstructuur’ </text:span>
        </text:p>
          <text:p text:style-name="al">Resultaatgebied ZL3 ‘Zelf-oplossend vermogen en dagstructuur’ gaat over dat een burger zelf in staat wordt gesteld om zijn dag in te vullen, activiteiten te organiseren, zaken te plannen en inzicht heeft in de administratie.</text:p>
          <text:p text:style-name="al"/>
          <text:p text:style-name="al">Het resultaat dat behaald dient te worden bij dit gebied is; de burger heeft voldoende regelvermogen, besluitvaardigheid en initiatief om zelfregie en dagstructuur te ontwikkelen en te behouden.</text:p>
          <text:p text:style-name="al"/>
          <text:p text:style-name="al">Dit resultaat is onderverdeeld in de volgende sub resultaten:</text:p>
          <text:list text:style-name="id1-3-2-8-119">
            <text:list-item text:style-override="id1-3-2-8-119-1">
              <text:number>-</text:number>
              <text:p text:style-name="al">De burger maakt zelfstandig beslissingen</text:p>
            </text:list-item>
            <text:list-item text:style-override="id1-3-2-8-119-2">
              <text:number>-</text:number>
              <text:p text:style-name="al">De burger overziet de gevolgen van zijn beslissingen</text:p>
            </text:list-item>
            <text:list-item text:style-override="id1-3-2-8-119-3">
              <text:number>-</text:number>
              <text:p text:style-name="al">De burger herkent praktische problemen die buiten de dagelijkse routine vallen en lost deze op</text:p>
            </text:list-item>
            <text:list-item text:style-override="id1-3-2-8-119-4">
              <text:number>-</text:number>
              <text:p text:style-name="al">De burger kan plannen en zijn agenda bijhouden</text:p>
            </text:list-item>
            <text:list-item text:style-override="id1-3-2-8-119-5">
              <text:number>-</text:number>
              <text:p text:style-name="al">De burger initieert eenvoudige taken en voert deze ook uit</text:p>
            </text:list-item>
          </text:list>
          <text:p text:style-name="al">
          <text:span text:style-name="nadrukvet">8.</text:span>
          <text:span text:style-name="nadrukvet">Beoordelingskader</text:span>
        </text:p>
          <text:p text:style-name="al">Hier onderstaande criteria benoemd die de complexiteit van de vraag beoordelen. De complexiteit is opgeleide van het aantal items dat je hebt aangekruist onder de categorieën licht, midden en zwaar. Waarbij gemotiveerd mag worden afgeweken.</text:p>
          <text:p text:style-name="al"/>
          <text:section text:name="table_id1-3-2-8-123" text:style-name="table">
            <text:p text:style-name="table_top"/>
            <table:table table:style-name="tgroup">
              <table:table-column table:style-name="id1-3-2-8-123-1-1"/>
              <table:table-column table:style-name="id1-3-2-8-123-1-2"/>
              <table:table-column table:style-name="id1-3-2-8-123-1-3"/>
              <table:table-column table:style-name="id1-3-2-8-1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Complexiteit van de problematiek</text:span>
                  </text:p>
                </table:table-cell>
                <table:table-cell table:style-name="cell_frame_all" table:number-rows-spanned="1" table:number-columns-spanned="1">
                  <text:p text:style-name="table_al">Laagcomplex ziektebeeld; situatie is stabiel tot verbeterend</text:p>
                </table:table-cell>
                <table:table-cell table:style-name="cell_frame_all" table:number-rows-spanned="1" table:number-columns-spanned="1">
                  <text:p text:style-name="table_al">Middelcomplex ziektebeeld; situatie fluctueert licht, langzaam verloop</text:p>
                </table:table-cell>
                <table:table-cell table:style-name="cell_frame_all" table:number-rows-spanned="1" table:number-columns-spanned="1">
                  <text:p text:style-name="table_al">Hoogcomplex ziektebeeld; snelle verslechtering, fluctuerend beeld, combinatie van diverse ziektebeelden, niet-stabiele omgeving</text:p>
                </table:table-cell>
              </table:table-row>
              <table:table-row table:style-name="row">
                <table:table-cell table:style-name="cell_frame_all" table:number-rows-spanned="1" table:number-columns-spanned="1">
                  <text:p text:style-name="table_al">
                    <text:span text:style-name="nadrukvet">Ziekte-inzicht</text:span>
                  </text:p>
                </table:table-cell>
                <table:table-cell table:style-name="cell_frame_all" table:number-rows-spanned="1" table:number-columns-spanned="1">
                  <text:p text:style-name="table_al">Wel ziekte-inzicht</text:p>
                </table:table-cell>
                <table:table-cell table:style-name="cell_frame_all" table:number-rows-spanned="1" table:number-columns-spanned="1">
                  <text:p text:style-name="table_al">Beperkt ziekte-inzicht</text:p>
                </table:table-cell>
                <table:table-cell table:style-name="cell_frame_all" table:number-rows-spanned="1" table:number-columns-spanned="1">
                  <text:p text:style-name="table_al">Geen ziekte-inzicht</text:p>
                </table:table-cell>
              </table:table-row>
              <table:table-row table:style-name="row">
                <table:table-cell table:style-name="cell_frame_all" table:number-rows-spanned="1" table:number-columns-spanned="1">
                  <text:p text:style-name="table_al">
                    <text:span text:style-name="nadrukvet">Complexiteit van de vraag</text:span>
                  </text:p>
                </table:table-cell>
                <table:table-cell table:style-name="cell_frame_all" table:number-rows-spanned="1" table:number-columns-spanned="1">
                  <text:p text:style-name="table_al">Zorgvraag is laagcomplex; beperkingen op maximaal 1 sub resultaat</text:p>
                </table:table-cell>
                <table:table-cell table:style-name="cell_frame_all" table:number-rows-spanned="1" table:number-columns-spanned="1">
                  <text:p text:style-name="table_al">Zorgvraag is middel- complex; beperkingen op 2 of 3 sub resultaten</text:p>
                </table:table-cell>
                <table:table-cell table:style-name="cell_frame_all" table:number-rows-spanned="1" table:number-columns-spanned="1">
                  <text:p text:style-name="table_al">Zorgvraag is hoogcomplex; beperkingen op minimaal 4 sub resultaten</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Kortdurende ondersteuning, verwachting is dat de burger binnen 6 maanden dit zelf weer kan uitvoeren</text:p>
                </table:table-cell>
                <table:table-cell table:style-name="cell_frame_all" table:number-rows-spanned="1" table:number-columns-spanned="1">
                  <text:p text:style-name="table_al">Langdurige ondersteuning bij burgers die langer dan 6 maanden ondersteuning nodig hebben met grotendeels hetzelfde doel</text:p>
                </table:table-cell>
                <table:table-cell table:style-name="cell_frame_all" table:number-rows-spanned="1" table:number-columns-spanned="1">
                  <text:p text:style-name="table_al">Langdurige ondersteuning bij burgers die langer dan 6 maanden ondersteuning nodig hebben met wisselende korte en lange termijndoelen.</text:p>
                </table:table-cell>
              </table:table-row>
              <table:table-row table:style-name="row">
                <table:table-cell table:style-name="cell_frame_all" table:number-rows-spanned="1" table:number-columns-spanned="1">
                  <text:p text:style-name="table_al">
                    <text:span text:style-name="nadrukvet">Verzwarende factoren</text:span>
                  </text:p>
                </table:table-cell>
                <table:table-cell table:style-name="cell_frame_all" table:number-rows-spanned="1" table:number-columns-spanned="1">
                  <text:p text:style-name="table_al">Geen verslavings- problematiek</text:p>
                  <text:p text:style-name="table_al">Levert geen overlast op in de buurt</text:p>
                </table:table-cell>
                <table:table-cell table:style-name="cell_frame_all" table:number-rows-spanned="1" table:number-columns-spanned="1">
                  <text:p text:style-name="table_al">Passieve verslavings- problematiek</text:p>
                  <text:p text:style-name="table_al">Levert soms lichte overlast op in de buurt (op maximaal 1 terrein)</text:p>
                </table:table-cell>
                <table:table-cell table:style-name="cell_frame_all" table:number-rows-spanned="1" table:number-columns-spanned="1">
                  <text:p text:style-name="table_al">Actieve verslavings- problematiek</text:p>
                  <text:p text:style-name="table_al">Levert regelmatig overlast op in de buurt (op meerdere terreinen: hygiëne in huis, lawaai, problemen dag/nachtritme, onaangepast gedrag)</text:p>
                </table:table-cell>
              </table:table-row>
              <table:table-row table:style-name="row">
                <table:table-cell table:style-name="cell_frame_all" table:number-rows-spanned="1" table:number-columns-spanned="1">
                  <text:p text:style-name="table_al">
                    <text:span text:style-name="nadrukvet">Frequentie ondersteuning</text:span>
                  </text:p>
                </table:table-cell>
                <table:table-cell table:style-name="cell_frame_all" table:number-rows-spanned="1" table:number-columns-spanned="1">
                  <text:p text:style-name="table_al">Maximaal 1 keer per week</text:p>
                </table:table-cell>
                <table:table-cell table:style-name="cell_frame_all" table:number-rows-spanned="1" table:number-columns-spanned="1">
                  <text:p text:style-name="table_al">2-4 keer per week</text:p>
                </table:table-cell>
                <table:table-cell table:style-name="cell_frame_all" table:number-rows-spanned="1" table:number-columns-spanned="1">
                  <text:p text:style-name="table_al">4 x of meer per week en/of 24 uurs standby-hulp</text:p>
                </table:table-cell>
              </table:table-row>
              <table:table-row table:style-name="row">
                <table:table-cell table:style-name="cell_frame_all" table:number-rows-spanned="1" table:number-columns-spanned="1">
                  <text:p text:style-name="table_al">
                    <text:span text:style-name="nadrukvet">Vormgeving begeleidings- momenten</text:span>
                  </text:p>
                </table:table-cell>
                <table:table-cell table:style-name="cell_frame_all" table:number-rows-spanned="1" table:number-columns-spanned="1">
                  <text:p text:style-name="table_al">Geplande hulp Gem.1xperweek</text:p>
                  <text:p text:style-name="table_al">telefonisch of Skype, eventueel face to face</text:p>
                </table:table-cell>
                <table:table-cell table:style-name="cell_frame_all" table:number-rows-spanned="1" table:number-columns-spanned="1">
                  <text:p text:style-name="table_al">Gepland hulp, af en toe ongepland</text:p>
                  <text:p text:style-name="table_al">deels face to face, aanvullend tel.of skype</text:p>
                </table:table-cell>
                <table:table-cell table:style-name="cell_frame_all" table:number-rows-spanned="1" table:number-columns-spanned="1">
                  <text:p text:style-name="table_al">Veelal ongeplande hulp + geplande momenten</text:p>
                  <text:p text:style-name="table_al">face to face en in mindere mate bellen</text:p>
                </table:table-cell>
              </table:table-row>
            </table:table>
            <text:p text:style-name="table_bottom"/>
          </text:section>
          <text:p text:style-name="al"/>
          <text:section text:name="table_id1-3-2-8-125" text:style-name="table">
            <text:p text:style-name="table_top"/>
            <table:table table:style-name="tgroup">
              <table:table-column table:style-name="id1-3-2-8-125-1-1"/>
              <table:table-column table:style-name="id1-3-2-8-125-1-2"/>
              <table:table-column table:style-name="id1-3-2-8-125-1-3"/>
              <table:table-column table:style-name="id1-3-2-8-1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Deskundigheid aanbieder</text:span>
                  </text:p>
                </table:table-cell>
                <table:table-cell table:style-name="cell_frame_all" table:number-rows-spanned="1" table:number-columns-spanned="1">
                  <text:p text:style-name="table_al">Algemeen deskundige</text:p>
                </table:table-cell>
                <table:table-cell table:style-name="cell_frame_all" table:number-rows-spanned="1" table:number-columns-spanned="1">
                  <text:p text:style-name="table_al">Algemeen deskundige met aanvullende kennis over doelgroep</text:p>
                </table:table-cell>
                <table:table-cell table:style-name="cell_frame_all" table:number-rows-spanned="1" table:number-columns-spanned="1">
                  <text:p text:style-name="table_al">Specifieke deskundige met kennis over gedragsverandering en doelgroep</text:p>
                </table:table-cell>
              </table:table-row>
              <table:table-row table:style-name="row">
                <table:table-cell table:style-name="cell_frame_all" table:number-rows-spanned="1" table:number-columns-spanned="1">
                  <text:p text:style-name="table_al">
                    <text:span text:style-name="nadrukvet">Andere zorg nodig / aanwezig</text:span>
                  </text:p>
                </table:table-cell>
                <table:table-cell table:style-name="cell_frame_all" table:number-rows-spanned="1" table:number-columns-spanned="1">
                  <text:p text:style-name="table_al">Geen andere professionele zorg (muv behandeling, zoals HA, specialist, fysio, GGZ,BGG,etc.)</text:p>
                </table:table-cell>
                <table:table-cell table:style-name="cell_frame_all" table:number-rows-spanned="1" table:number-columns-spanned="1">
                  <text:p text:style-name="table_al">Andere professionele zorg (1); bureau Jeugdzorg, SPV’er, verpleging / verzorging van zvw, GGZ, dagbesteding, WSW, PV, HH (maatwerk), orthopedagoog, school maatwerk</text:p>
                </table:table-cell>
                <table:table-cell table:style-name="cell_frame_all" table:number-rows-spanned="1" table:number-columns-spanned="1">
                  <text:p text:style-name="table_al">Andere professionele zorg (meer dan 1); bureau Jeugdzorg, SPV’er, verpleging / verzorging van zvw, GGZ, dagbesteding, WSW, PV, HH (maatwerk), orthopedagoog, school maatwerk</text:p>
                </table:table-cell>
              </table:table-row>
            </table:table>
            <text:p text:style-name="table_bottom"/>
          </text:section>
          <text:p text:style-name="al"/>
          <text:p text:style-name="al">
          <text:span text:style-name="nadrukvet">2.4</text:span>
          <text:span text:style-name="nadrukvet">Resultaatgebied ZL4 ‘Werknemersvaardigheden’</text:span>
        </text:p>
          <text:p text:style-name="al">Resultaatgebied ZL 4 ‘Werknemersvaardigheden’ gaat over de vaardigheden die een burger nodig heeft om in een werksituatie zichzelf te kunnen handhaven.</text:p>
          <text:p text:style-name="al"/>
          <text:p text:style-name="al">Het resultaat dat behaald dient te worden bij dit gebied is; de burger beschikt over werknemersvaardigheden. Dit resultaat is onder verdeeld in de volgende sub resultaten:</text:p>
          <text:list text:style-name="id1-3-2-8-131">
            <text:list-item text:style-override="id1-3-2-8-131-1">
              <text:number>-</text:number>
              <text:p text:style-name="al">De burger komt op tijd</text:p>
            </text:list-item>
            <text:list-item text:style-override="id1-3-2-8-131-2">
              <text:number>-</text:number>
              <text:p text:style-name="al">De burger komt afspraken na</text:p>
            </text:list-item>
            <text:list-item text:style-override="id1-3-2-8-131-3">
              <text:number>-</text:number>
              <text:p text:style-name="al">De burger ziet er verzorgd uit</text:p>
            </text:list-item>
            <text:list-item text:style-override="id1-3-2-8-131-4">
              <text:number>-</text:number>
              <text:p text:style-name="al">De burger kan omgaan met gezag</text:p>
            </text:list-item>
            <text:list-item text:style-override="id1-3-2-8-131-5">
              <text:number>-</text:number>
              <text:p text:style-name="al">De burger kan omgaan met emoties en spanningen van de arbeidsmatige activiteiten</text:p>
            </text:list-item>
          </text:list>
          <text:p text:style-name="al">
          <text:span text:style-name="nadrukvet">9.</text:span>
          <text:span text:style-name="nadrukvet">Beoordelingskader</text:span>
        </text:p>
          <text:p text:style-name="al">Hier onderstaan de criteria benoemd die de complexiteit van de vraag beoordelen. De complexiteit is opgeleide van het aantal items dat je hebt aangekruist onder de categorieën licht, midden en zwaar. Waarbij gemotiveerd mag worden afgeweken.</text:p>
          <text:p text:style-name="al"/>
          <text:section text:name="table_id1-3-2-8-135" text:style-name="table">
            <text:p text:style-name="table_top"/>
            <table:table table:style-name="tgroup">
              <table:table-column table:style-name="id1-3-2-8-135-1-1"/>
              <table:table-column table:style-name="id1-3-2-8-135-1-2"/>
              <table:table-column table:style-name="id1-3-2-8-135-1-3"/>
              <table:table-column table:style-name="id1-3-2-8-13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Complexiteit van de problematiek</text:span>
                  </text:p>
                </table:table-cell>
                <table:table-cell table:style-name="cell_frame_all" table:number-rows-spanned="1" table:number-columns-spanned="1">
                  <text:p text:style-name="table_al">Laagcomplex ziektebeeld; situatie is stabiel tot verbeterend</text:p>
                </table:table-cell>
                <table:table-cell table:style-name="cell_frame_all" table:number-rows-spanned="1" table:number-columns-spanned="1">
                  <text:p text:style-name="table_al">Middelcomplex ziektebeeld; situatie fluctueert licht, langzaam verloop</text:p>
                </table:table-cell>
                <table:table-cell table:style-name="cell_frame_all" table:number-rows-spanned="1" table:number-columns-spanned="1">
                  <text:p text:style-name="table_al">Hoogcomplex ziektebeeld; snelle verslechtering, fluctuerend beeld, combinatie van diverse ziektebeelden, niet-stabiele omgeving</text:p>
                </table:table-cell>
              </table:table-row>
            </table:table>
            <text:p text:style-name="table_bottom"/>
          </text:section>
          <text:p text:style-name="al"/>
          <text:section text:name="table_id1-3-2-8-137" text:style-name="table">
            <text:p text:style-name="table_top"/>
            <table:table table:style-name="tgroup">
              <table:table-column table:style-name="id1-3-2-8-137-1-1"/>
              <table:table-column table:style-name="id1-3-2-8-137-1-2"/>
              <table:table-column table:style-name="id1-3-2-8-137-1-3"/>
              <table:table-column table:style-name="id1-3-2-8-13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Ziekte-inzicht</text:span>
                  </text:p>
                </table:table-cell>
                <table:table-cell table:style-name="cell_frame_all" table:number-rows-spanned="1" table:number-columns-spanned="1">
                  <text:p text:style-name="table_al">Wel ziekte-inzicht</text:p>
                </table:table-cell>
                <table:table-cell table:style-name="cell_frame_all" table:number-rows-spanned="1" table:number-columns-spanned="1">
                  <text:p text:style-name="table_al">Beperkt ziekte-inzicht</text:p>
                </table:table-cell>
                <table:table-cell table:style-name="cell_frame_all" table:number-rows-spanned="1" table:number-columns-spanned="1">
                  <text:p text:style-name="table_al">Geen ziekte-inzicht</text:p>
                </table:table-cell>
              </table:table-row>
              <table:table-row table:style-name="row">
                <table:table-cell table:style-name="cell_frame_all" table:number-rows-spanned="1" table:number-columns-spanned="1">
                  <text:p text:style-name="table_al">
                    <text:span text:style-name="nadrukvet">Complexiteit van de vraag</text:span>
                  </text:p>
                </table:table-cell>
                <table:table-cell table:style-name="cell_frame_all" table:number-rows-spanned="1" table:number-columns-spanned="1">
                  <text:p text:style-name="table_al">Zorgvraag is laagcomplex; beperkingen op maximaal 1 sub resultaat</text:p>
                </table:table-cell>
                <table:table-cell table:style-name="cell_frame_all" table:number-rows-spanned="1" table:number-columns-spanned="1">
                  <text:p text:style-name="table_al">Zorgvraag is middel- complex; beperkingen op 2 of 3 sub resultaten</text:p>
                </table:table-cell>
                <table:table-cell table:style-name="cell_frame_all" table:number-rows-spanned="1" table:number-columns-spanned="1">
                  <text:p text:style-name="table_al">Zorgvraag is hoogcomplex; beperkingen op minimaal 4 sub resultaten</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Kortdurende ondersteuning, verwachting is dat de burger binnen 6 maanden dit zelf weer kan uitvoeren</text:p>
                </table:table-cell>
                <table:table-cell table:style-name="cell_frame_all" table:number-rows-spanned="1" table:number-columns-spanned="1">
                  <text:p text:style-name="table_al">Langdurige ondersteuning bij burgers die langer dan 6 maanden ondersteuning nodig hebben met grotendeels hetzelfde doel</text:p>
                </table:table-cell>
                <table:table-cell table:style-name="cell_frame_all" table:number-rows-spanned="1" table:number-columns-spanned="1">
                  <text:p text:style-name="table_al">Langdurige ondersteuning bij burgers die langer dan 6 maanden ondersteuning nodig hebben met wisselende korte en lange termijndoelen.</text:p>
                </table:table-cell>
              </table:table-row>
              <table:table-row table:style-name="row">
                <table:table-cell table:style-name="cell_frame_all" table:number-rows-spanned="1" table:number-columns-spanned="1">
                  <text:p text:style-name="table_al">
                    <text:span text:style-name="nadrukvet">Verzwarende factoren</text:span>
                  </text:p>
                </table:table-cell>
                <table:table-cell table:style-name="cell_frame_all" table:number-rows-spanned="1" table:number-columns-spanned="1">
                  <text:p text:style-name="table_al">Geen verslavings- problematiek</text:p>
                  <text:p text:style-name="table_al">Geen schuldproblematiek</text:p>
                </table:table-cell>
                <table:table-cell table:style-name="cell_frame_all" table:number-rows-spanned="1" table:number-columns-spanned="1">
                  <text:p text:style-name="table_al">Passieve verslavings- problematiek Betalingsachterstanden</text:p>
                </table:table-cell>
                <table:table-cell table:style-name="cell_frame_all" table:number-rows-spanned="1" table:number-columns-spanned="1">
                  <text:p text:style-name="table_al">Actieve verslavings- problematiek Groeiende schulden</text:p>
                </table:table-cell>
              </table:table-row>
              <table:table-row table:style-name="row">
                <table:table-cell table:style-name="cell_frame_all" table:number-rows-spanned="1" table:number-columns-spanned="1">
                  <text:p text:style-name="table_al">
                    <text:span text:style-name="nadrukvet">Frequentie ondersteuning</text:span>
                  </text:p>
                </table:table-cell>
                <table:table-cell table:style-name="cell_frame_all" table:number-rows-spanned="1" table:number-columns-spanned="1">
                  <text:p text:style-name="table_al">Minder dan 1 keer per week</text:p>
                </table:table-cell>
                <table:table-cell table:style-name="cell_frame_all" table:number-rows-spanned="1" table:number-columns-spanned="1">
                  <text:p text:style-name="table_al">1 keer per week</text:p>
                </table:table-cell>
                <table:table-cell table:style-name="cell_frame_all" table:number-rows-spanned="1" table:number-columns-spanned="1">
                  <text:p text:style-name="table_al">Meerdere keren per week</text:p>
                </table:table-cell>
              </table:table-row>
              <table:table-row table:style-name="row">
                <table:table-cell table:style-name="cell_frame_all" table:number-rows-spanned="1" table:number-columns-spanned="1">
                  <text:p text:style-name="table_al">
                    <text:span text:style-name="nadrukvet">Vormgeving begeleidings- momenten</text:span>
                  </text:p>
                </table:table-cell>
                <table:table-cell table:style-name="cell_frame_all" table:number-rows-spanned="1" table:number-columns-spanned="1">
                  <text:p text:style-name="table_al">Geplande hulp Gem.1xperweek</text:p>
                  <text:p text:style-name="table_al">telefonisch of Skype, eventueel face to face</text:p>
                </table:table-cell>
                <table:table-cell table:style-name="cell_frame_all" table:number-rows-spanned="1" table:number-columns-spanned="1">
                  <text:p text:style-name="table_al">Gepland hulp, af en toe ongepland</text:p>
                  <text:p text:style-name="table_al">deels face to face, aanvullend tel.of skype</text:p>
                </table:table-cell>
                <table:table-cell table:style-name="cell_frame_all" table:number-rows-spanned="1" table:number-columns-spanned="1">
                  <text:p text:style-name="table_al">Veelal ongeplande hulp + geplande momenten</text:p>
                  <text:p text:style-name="table_al">face to face en in mindere mate bellen</text:p>
                </table:table-cell>
              </table:table-row>
              <table:table-row table:style-name="row">
                <table:table-cell table:style-name="cell_frame_all" table:number-rows-spanned="1" table:number-columns-spanned="1">
                  <text:p text:style-name="table_al">
                    <text:span text:style-name="nadrukvet">Deskundigheid aanbieder</text:span>
                  </text:p>
                </table:table-cell>
                <table:table-cell table:style-name="cell_frame_all" table:number-rows-spanned="1" table:number-columns-spanned="1">
                  <text:p text:style-name="table_al">Algemeen deskundige</text:p>
                </table:table-cell>
                <table:table-cell table:style-name="cell_frame_all" table:number-rows-spanned="1" table:number-columns-spanned="1">
                  <text:p text:style-name="table_al">Algemeen deskundige met aanvullende kennis over doelgroep</text:p>
                </table:table-cell>
                <table:table-cell table:style-name="cell_frame_all" table:number-rows-spanned="1" table:number-columns-spanned="1">
                  <text:p text:style-name="table_al">Specifieke deskundige met kennis over gedragsverandering en doelgroep</text:p>
                </table:table-cell>
              </table:table-row>
            </table:table>
            <text:p text:style-name="table_bottom"/>
          </text:section>
          <text:section text:name="table_id1-3-2-8-138" text:style-name="table">
            <text:p text:style-name="table_top"/>
            <table:table table:style-name="tgroup">
              <table:table-column table:style-name="id1-3-2-8-138-1-1"/>
              <table:table-column table:style-name="id1-3-2-8-138-1-2"/>
              <table:table-column table:style-name="id1-3-2-8-138-1-3"/>
              <table:table-column table:style-name="id1-3-2-8-13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Andere zorg nodig / aanwezig</text:span>
                  </text:p>
                </table:table-cell>
                <table:table-cell table:style-name="cell_frame_all" table:number-rows-spanned="1" table:number-columns-spanned="1">
                  <text:p text:style-name="table_al">Geen andere professionele zorg (muv behandeling,</text:p>
                  <text:p text:style-name="table_al">zoals HA, specialist, fysio,</text:p>
                  <text:p text:style-name="table_al">GGZ, BGG, etc.)</text:p>
                </table:table-cell>
                <table:table-cell table:style-name="cell_frame_all" table:number-rows-spanned="1" table:number-columns-spanned="1">
                  <text:p text:style-name="table_al">Andere professionele zorg (1);bureau Jeugdzorg,</text:p>
                  <text:p text:style-name="table_al">SPV’er, verpleging/</text:p>
                  <text:p text:style-name="table_al">verzorging van Zvw, GGZ,</text:p>
                  <text:p text:style-name="table_al">dagbesteding, WSW,PV,HH</text:p>
                  <text:p text:style-name="table_al">(maatwerk),</text:p>
                  <text:p text:style-name="table_al">orthopedagoog, school</text:p>
                  <text:p text:style-name="table_al">maatwerk</text:p>
                </table:table-cell>
                <table:table-cell table:style-name="cell_frame_all" table:number-rows-spanned="1" table:number-columns-spanned="1">
                  <text:p text:style-name="table_al">Andere professionele zorg (meerdan1);bureau</text:p>
                  <text:p text:style-name="table_al">Jeugdzorg, SPV’er, verpleging/verzorging van Zvw, GGZ, dagbesteding, WSW,PV,HH(maatwerk), orthopedagoog, school maatwerk</text:p>
                </table:table-cell>
              </table:table-row>
            </table:table>
            <text:p text:style-name="table_bottom"/>
          </text:section>
          <text:p text:style-name="al"/>
          <text:p text:style-name="al">
          <text:span text:style-name="nadrukvet">2.5</text:span>
          <text:span text:style-name="nadrukvet">Resultaatgebied ZL5 ‘Onderhouden van een sociaal netwerk’</text:span>
        </text:p>
          <text:p text:style-name="al">Resultaatgebied ZL5 ‘Onderhouden van een sociaal netwerk’ gaat over dat de burger in staat is om een actief sociaal netwerk op te bouwen en te onderhouden, rekening houdend met zijn eigen beperkingen.</text:p>
          <text:p text:style-name="al"/>
          <text:p text:style-name="al">Het resultaat dat behaald dient te worden bij dit gebied is de burger beschikt over een betrokken en actief sociaal netwerk.</text:p>
          <text:p text:style-name="al"/>
          <text:p text:style-name="al">Dit resultaat is onderverdeeld in de volgende sub resultaten:</text:p>
          <text:list text:style-name="id1-3-2-8-146">
            <text:list-item text:style-override="id1-3-2-8-146-1">
              <text:number>-</text:number>
              <text:p text:style-name="al">De burger wordt herkend en erkend door zijn omgeving</text:p>
              <text:p text:style-name="al"/>
            </text:list-item>
            <text:list-item text:style-override="id1-3-2-8-146-2">
              <text:number>-</text:number>
              <text:p text:style-name="al">De omgeving van de burger kan omgaan met (de beperking of gedragsproblematiek van) de burger</text:p>
            </text:list-item>
            <text:list-item text:style-override="id1-3-2-8-146-3">
              <text:number>-</text:number>
              <text:p text:style-name="al">De burger is op de hoogte van contacten in zijn leefomgeving en maakt daar gebruik van</text:p>
            </text:list-item>
            <text:list-item text:style-override="id1-3-2-8-146-4">
              <text:number>-</text:number>
              <text:p text:style-name="al">De burger is in staat zijn sociaal netwerk te ontwikkelen en te onderhouden</text:p>
            </text:list-item>
          </text:list>
          <text:p text:style-name="al">
          <text:span text:style-name="nadrukvet">10.</text:span>
          <text:span text:style-name="nadrukvet">Beoordelingskader</text:span>
        </text:p>
          <text:p text:style-name="al">Hieronder staan de criteria benoemd die de complexiteit van de vraag beoordelen. De complexiteit is opgeleide van het aantal items dat je hebt aangekruist onder de categorieën licht, midden en zwaar. Waarbij gemotiveerd mag worden afgeweken.</text:p>
          <text:p text:style-name="al"/>
          <text:section text:name="table_id1-3-2-8-150" text:style-name="table">
            <text:p text:style-name="table_top"/>
            <table:table table:style-name="tgroup">
              <table:table-column table:style-name="id1-3-2-8-150-1-1"/>
              <table:table-column table:style-name="id1-3-2-8-150-1-2"/>
              <table:table-column table:style-name="id1-3-2-8-150-1-3"/>
              <table:table-column table:style-name="id1-3-2-8-15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Complexiteit van de problematiek</text:span>
                  </text:p>
                </table:table-cell>
                <table:table-cell table:style-name="cell_frame_all" table:number-rows-spanned="1" table:number-columns-spanned="1">
                  <text:p text:style-name="table_al">Laagcomplex ziektebeeld; situatie is stabiel tot verbeterend</text:p>
                </table:table-cell>
                <table:table-cell table:style-name="cell_frame_all" table:number-rows-spanned="1" table:number-columns-spanned="1">
                  <text:p text:style-name="table_al">Middelcomplex ziektebeeld; situatie fluctueert licht, langzaam verloop</text:p>
                </table:table-cell>
                <table:table-cell table:style-name="cell_frame_all" table:number-rows-spanned="1" table:number-columns-spanned="1">
                  <text:p text:style-name="table_al">Hoogcomplex ziektebeeld; snelle verslechtering, fluctuerend beeld, combinatie van diverse ziektebeelden, niet-stabiele omgeving</text:p>
                </table:table-cell>
              </table:table-row>
              <table:table-row table:style-name="row">
                <table:table-cell table:style-name="cell_frame_all" table:number-rows-spanned="1" table:number-columns-spanned="1">
                  <text:p text:style-name="table_al">
                    <text:span text:style-name="nadrukvet">Ziekte-inzicht</text:span>
                  </text:p>
                </table:table-cell>
                <table:table-cell table:style-name="cell_frame_all" table:number-rows-spanned="1" table:number-columns-spanned="1">
                  <text:p text:style-name="table_al">Wel ziekte-inzicht</text:p>
                </table:table-cell>
                <table:table-cell table:style-name="cell_frame_all" table:number-rows-spanned="1" table:number-columns-spanned="1">
                  <text:p text:style-name="table_al">Beperkt ziekte-inzicht</text:p>
                </table:table-cell>
                <table:table-cell table:style-name="cell_frame_all" table:number-rows-spanned="1" table:number-columns-spanned="1">
                  <text:p text:style-name="table_al">Geen ziekte-inzicht</text:p>
                </table:table-cell>
              </table:table-row>
            </table:table>
            <text:p text:style-name="table_bottom"/>
          </text:section>
          <text:p text:style-name="al"/>
          <text:section text:name="table_id1-3-2-8-152" text:style-name="table">
            <text:p text:style-name="table_top"/>
            <table:table table:style-name="tgroup">
              <table:table-column table:style-name="id1-3-2-8-152-1-1"/>
              <table:table-column table:style-name="id1-3-2-8-152-1-2"/>
              <table:table-column table:style-name="id1-3-2-8-152-1-3"/>
              <table:table-column table:style-name="id1-3-2-8-15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Complexiteit van de vraag</text:span>
                  </text:p>
                </table:table-cell>
                <table:table-cell table:style-name="cell_frame_all" table:number-rows-spanned="1" table:number-columns-spanned="1">
                  <text:p text:style-name="table_al">Zorgvraag is laagcomplex; beperkingen op maximaal 1 sub resultaat</text:p>
                </table:table-cell>
                <table:table-cell table:style-name="cell_frame_all" table:number-rows-spanned="1" table:number-columns-spanned="1">
                  <text:p text:style-name="table_al">Zorgvraag is middel- complex; beperkingen op 2 sub resultaten</text:p>
                </table:table-cell>
                <table:table-cell table:style-name="cell_frame_all" table:number-rows-spanned="1" table:number-columns-spanned="1">
                  <text:p text:style-name="table_al">Zorgvraag is hoogcomplex; beperkingen op minimaal 3 sub resultaten</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Kortdurende ondersteuning, verwachting is dat de burger binnen 6 maanden dit zelf weer kan uitvoeren</text:p>
                </table:table-cell>
                <table:table-cell table:style-name="cell_frame_all" table:number-rows-spanned="1" table:number-columns-spanned="1">
                  <text:p text:style-name="table_al">Langdurige ondersteuning bij burgers die langer dan 6 maanden ondersteuning nodig hebben met grotendeels hetzelfde doel</text:p>
                </table:table-cell>
                <table:table-cell table:style-name="cell_frame_all" table:number-rows-spanned="1" table:number-columns-spanned="1">
                  <text:p text:style-name="table_al">Langdurige ondersteuning bij burgers die langer dan 6 maanden ondersteuning nodig hebben met wisselende korte en lange termijndoelen.</text:p>
                </table:table-cell>
              </table:table-row>
              <table:table-row table:style-name="row">
                <table:table-cell table:style-name="cell_frame_all" table:number-rows-spanned="1" table:number-columns-spanned="1">
                  <text:p text:style-name="table_al">
                    <text:span text:style-name="nadrukvet">Verzwarende factoren</text:span>
                  </text:p>
                </table:table-cell>
                <table:table-cell table:style-name="cell_frame_all" table:number-rows-spanned="1" table:number-columns-spanned="1">
                  <text:p text:style-name="table_al">Geen verslavings- problematiek</text:p>
                  <text:p text:style-name="table_al">Levert geen overlast op in de buurt</text:p>
                </table:table-cell>
                <table:table-cell table:style-name="cell_frame_all" table:number-rows-spanned="1" table:number-columns-spanned="1">
                  <text:p text:style-name="table_al">Passieve verslavings- problematiek</text:p>
                  <text:p text:style-name="table_al">Levert soms lichte overlast op in de buurt (op maximaal 1 terrein)</text:p>
                </table:table-cell>
                <table:table-cell table:style-name="cell_frame_all" table:number-rows-spanned="1" table:number-columns-spanned="1">
                  <text:p text:style-name="table_al">Actieve verslavings- problematiek</text:p>
                  <text:p text:style-name="table_al">Levert regelmatig overlast op in de buurt (op meerdere terreinen: hygiëne in huis, lawaai, problemen dag/nachtritme, onaangepast gedrag)</text:p>
                </table:table-cell>
              </table:table-row>
              <table:table-row table:style-name="row">
                <table:table-cell table:style-name="cell_frame_all" table:number-rows-spanned="1" table:number-columns-spanned="1">
                  <text:p text:style-name="table_al">
                    <text:span text:style-name="nadrukvet">Frequentie ondersteuning</text:span>
                  </text:p>
                </table:table-cell>
                <table:table-cell table:style-name="cell_frame_all" table:number-rows-spanned="1" table:number-columns-spanned="1">
                  <text:p text:style-name="table_al">Minder dan 1 keer per week</text:p>
                </table:table-cell>
                <table:table-cell table:style-name="cell_frame_all" table:number-rows-spanned="1" table:number-columns-spanned="1">
                  <text:p text:style-name="table_al">1 keer per week</text:p>
                </table:table-cell>
                <table:table-cell table:style-name="cell_frame_all" table:number-rows-spanned="1" table:number-columns-spanned="1">
                  <text:p text:style-name="table_al">Meerdere keren per week</text:p>
                </table:table-cell>
              </table:table-row>
              <table:table-row table:style-name="row">
                <table:table-cell table:style-name="cell_frame_all" table:number-rows-spanned="1" table:number-columns-spanned="1">
                  <text:p text:style-name="table_al">
                    <text:span text:style-name="nadrukvet">Vormgeving begeleidings- momenten</text:span>
                  </text:p>
                </table:table-cell>
                <table:table-cell table:style-name="cell_frame_all" table:number-rows-spanned="1" table:number-columns-spanned="1">
                  <text:p text:style-name="table_al">Geplande hulp Gem.1xperweek</text:p>
                  <text:p text:style-name="table_al">telefonisch of Skype, eventueel face to face</text:p>
                </table:table-cell>
                <table:table-cell table:style-name="cell_frame_all" table:number-rows-spanned="1" table:number-columns-spanned="1">
                  <text:p text:style-name="table_al">Gepland hulp, af en toe ongepland</text:p>
                  <text:p text:style-name="table_al">deels face to face, aanvullend tel. of skype</text:p>
                </table:table-cell>
                <table:table-cell table:style-name="cell_frame_all" table:number-rows-spanned="1" table:number-columns-spanned="1">
                  <text:p text:style-name="table_al">Veelal ongeplande hulp + geplande momenten</text:p>
                  <text:p text:style-name="table_al">face to face en in mindere mate bellen</text:p>
                </table:table-cell>
              </table:table-row>
              <table:table-row table:style-name="row">
                <table:table-cell table:style-name="cell_frame_all" table:number-rows-spanned="1" table:number-columns-spanned="1">
                  <text:p text:style-name="table_al">
                    <text:span text:style-name="nadrukvet">Deskundigheid aanbieder</text:span>
                  </text:p>
                </table:table-cell>
                <table:table-cell table:style-name="cell_frame_all" table:number-rows-spanned="1" table:number-columns-spanned="1">
                  <text:p text:style-name="table_al">Algemeen deskundige</text:p>
                </table:table-cell>
                <table:table-cell table:style-name="cell_frame_all" table:number-rows-spanned="1" table:number-columns-spanned="1">
                  <text:p text:style-name="table_al">Algemeen deskundige met aanvullende kennis over doelgroep</text:p>
                </table:table-cell>
                <table:table-cell table:style-name="cell_frame_all" table:number-rows-spanned="1" table:number-columns-spanned="1">
                  <text:p text:style-name="table_al">Specifieke deskundige met kennis over gedragsverandering en doelgroep</text:p>
                </table:table-cell>
              </table:table-row>
            </table:table>
            <text:p text:style-name="table_bottom"/>
          </text:section>
          <text:p text:style-name="al"/>
          <text:section text:name="table_id1-3-2-8-154" text:style-name="table">
            <text:p text:style-name="table_top"/>
            <table:table table:style-name="tgroup">
              <table:table-column table:style-name="id1-3-2-8-154-1-1"/>
              <table:table-column table:style-name="id1-3-2-8-154-1-2"/>
              <table:table-column table:style-name="id1-3-2-8-154-1-3"/>
              <table:table-column table:style-name="id1-3-2-8-15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Andere zorg nodig / aanwezig</text:span>
                  </text:p>
                </table:table-cell>
                <table:table-cell table:style-name="cell_frame_all" table:number-rows-spanned="1" table:number-columns-spanned="1">
                  <text:p text:style-name="table_al">Geen andere professionele zorg (muv behandeling,</text:p>
                  <text:p text:style-name="table_al">zoals HA, specialist, fysio,</text:p>
                  <text:p text:style-name="table_al">GGZ, BGG,etc.)</text:p>
                </table:table-cell>
                <table:table-cell table:style-name="cell_frame_all" table:number-rows-spanned="1" table:number-columns-spanned="1">
                  <text:p text:style-name="table_al">Andere professionele zorg (1);bureau Jeugdzorg,</text:p>
                  <text:p text:style-name="table_al">SPV’er, verpleging/</text:p>
                  <text:p text:style-name="table_al">verzorging van Zvw, GGZ,</text:p>
                  <text:p text:style-name="table_al">dagbesteding, WSW, PV, HH</text:p>
                  <text:p text:style-name="table_al">(maatwerk),</text:p>
                  <text:p text:style-name="table_al">orthopedagoog, school</text:p>
                  <text:p text:style-name="table_al">maatwerk</text:p>
                </table:table-cell>
                <table:table-cell table:style-name="cell_frame_all" table:number-rows-spanned="1" table:number-columns-spanned="1">
                  <text:p text:style-name="table_al">Andere professionele zorg (meerdan1);bureau</text:p>
                  <text:p text:style-name="table_al">Jeugdzorg, SPV’er, verpleging/verzorging van Zvw, GGZ, dagbesteding WSW, PV, HH (maatwerk), orthopedagoog, school maatwerk</text:p>
                </table:table-cell>
              </table:table-row>
            </table:table>
            <text:p text:style-name="table_bottom"/>
          </text:section>
          <text:p text:style-name="al"/>
          <text:p text:style-name="al">
          <text:span text:style-name="nadrukvet">3.</text:span>
          <text:span text:style-name="nadrukvet">Maatwerkvoorziening ‘Maatschappelijke Deelname’</text:span>
        </text:p>
          <text:p text:style-name="al">In dit hoofdstuk worden de beoordelingscriteria voor de maatwerkvoorziening ‘Maatschappelijke Deelname’ nader uitgewerkt. Binnen de gemeente Tytsjerksteradiel is de maatwerkvoorziening ‘Maatschappelijke Deelname’ onderverdeeld in 3 resultaatgebieden:</text:p>
          <text:list text:style-name="id1-3-2-8-158">
            <text:list-item text:style-override="id1-3-2-8-158-1">
              <text:number>1.</text:number>
              <text:p text:style-name="al">Zinvolle dagbesteding</text:p>
            </text:list-item>
            <text:list-item text:style-override="id1-3-2-8-158-2">
              <text:number>2.</text:number>
              <text:p text:style-name="al">Zinvolle arbeidsmatige dagbesteding</text:p>
            </text:list-item>
            <text:list-item text:style-override="id1-3-2-8-158-3">
              <text:number>3.</text:number>
              <text:p text:style-name="al">Zinvolle educatieve dagbesteding</text:p>
            </text:list-item>
          </text:list>
          <text:p text:style-name="al">Elk resultaatgebied is onderverdeeld in een te behalen resultaat, sub resultaten en 3complexiteiten (licht, midden en zwaar).</text:p>
          <text:p text:style-name="al"/>
          <text:p text:style-name="al">Om te beoordelen welke complexiteit het beste past bij de vraag van de burger dient onderzoek te worden gedaan naar volgende aspecten:</text:p>
          <text:list text:style-name="id1-3-2-8-162">
            <text:list-item text:style-override="id1-3-2-8-162-1">
              <text:number>-</text:number>
              <text:p text:style-name="al">Doelstelling; wat is het doel van de dagbesteding?</text:p>
              <text:p text:style-name="al"/>
            </text:list-item>
            <text:list-item text:style-override="id1-3-2-8-162-2">
              <text:number>-</text:number>
              <text:p text:style-name="al">Behoefte aan structuur; in hoeverre is er noodzaak tot structuur tijdens de dagbesteding? In hoeverre dient de invulling van de dagbesteding vast te liggen? Is er noodzaak voor een vaste structuur waarin tijden en activiteiten vastliggen of is een globale invulling met doelstellingenvoldoende?</text:p>
            </text:list-item>
            <text:list-item text:style-override="id1-3-2-8-162-3">
              <text:number>-</text:number>
              <text:p text:style-name="al">Nabijheid van de begeleiding; in hoeverre is begeleiding nodig tijdens de dagbesteding? Kan de begeleiding groepsgericht zijn of is individuele begeleiding nodig?</text:p>
            </text:list-item>
            <text:list-item text:style-override="id1-3-2-8-162-4">
              <text:number>-</text:number>
              <text:p text:style-name="al">Noodzaak tot verzorgende en/of verplegende handelingen; zijn er tijdens de dagbesteding verzorgende of verplegende handelingen nodig?</text:p>
            </text:list-item>
            <text:list-item text:style-override="id1-3-2-8-162-5">
              <text:number>-</text:number>
              <text:p text:style-name="al">Noodzaak tot acuut handelen; is er een noodzaak tot acuut handelen (fysiek en/of op gedrag)?</text:p>
            </text:list-item>
            <text:list-item text:style-override="id1-3-2-8-162-6">
              <text:number>-</text:number>
              <text:p text:style-name="al">Maximale groepsgrootte; is een beperking op groepsgrootte van de dagbesteding nodig?</text:p>
            </text:list-item>
            <text:list-item text:style-override="id1-3-2-8-162-7">
              <text:number>-</text:number>
              <text:p text:style-name="al">Deskundigheidmedewerker; welke deskundigheid dienen de medewerkers te bezitten?</text:p>
            </text:list-item>
            <text:list-item text:style-override="id1-3-2-8-162-8">
              <text:number>-</text:number>
              <text:p text:style-name="al">Impact gedrag op groep; is er sprake van onaangepast gedrag? Is er sprake van gedragsproblemen die in groepsverband overlast kunnen opleveren?</text:p>
            </text:list-item>
            <text:list-item text:style-override="id1-3-2-8-162-9">
              <text:number>-</text:number>
              <text:p text:style-name="al">Toe- en doorgankelijkheid van het gebouw/de ruimtes; zijn er speciale eisen aan toe- en/of doorgankelijkheid van het gebouw en de ruimte nodig?</text:p>
            </text:list-item>
            <text:list-item text:style-override="id1-3-2-8-162-10">
              <text:number>-</text:number>
              <text:p text:style-name="al">Aanwezige faciliteiten; zijn er ‘speciale’ faciliteiten nodig?</text:p>
            </text:list-item>
            <text:list-item text:style-override="id1-3-2-8-162-11">
              <text:number>-</text:number>
              <text:p text:style-name="al">Eisen omgeving; zijn er aanvullende eisen nodig wat betreft de omgeving van de dagbesteding?</text:p>
            </text:list-item>
            <text:list-item text:style-override="id1-3-2-8-162-12">
              <text:number>-</text:number>
              <text:p text:style-name="al">Karakter van de dagbesteding; dient de dagbesteding een beschermd of gesloten karakter te hebben ter bescherming van de burger?</text:p>
            </text:list-item>
          </text:list>
          <text:p text:style-name="al">
          <text:span text:style-name="nadrukvet">3.1</text:span>
          <text:span text:style-name="nadrukvet">Resultaatgebied MD1 ‘Zinvolle dagbesteding’</text:span>
        </text:p>
          <text:p text:style-name="al">Resultaatgebied MD 1 ‘Zinvolle dagbesteding’ gaat over het hebben van een zinvolle dagbesteding voor de burger, waarbij de mantelzorger –indien van toepassing– ontlast wordt.</text:p>
          <text:p text:style-name="al"/>
          <text:p text:style-name="al">Het resultaat dat behaald dient te worden bij dit gebied is; de burger heeft een zinvolle dagbesteding. Dit resultaat is onderverdeeld in de volgende sub resultaten:</text:p>
          <text:list text:style-name="id1-3-2-8-167">
            <text:list-item text:style-override="id1-3-2-8-167-1">
              <text:number>-</text:number>
              <text:p text:style-name="al">De burger heeft sociale contacten buitenhuis</text:p>
            </text:list-item>
            <text:list-item text:style-override="id1-3-2-8-167-2">
              <text:number>-</text:number>
              <text:p text:style-name="al">De burger neemt deel aan georganiseerde (groeps)activiteiten</text:p>
            </text:list-item>
            <text:list-item text:style-override="id1-3-2-8-167-3">
              <text:number>-</text:number>
              <text:p text:style-name="al">Mantelzorgers van de burger is dermate ontlast dat mantelzorg langdurig wordt volgehouden</text:p>
            </text:list-item>
            <text:list-item text:style-override="id1-3-2-8-167-4">
              <text:number>-</text:number>
              <text:p text:style-name="al">Situatie van de burger is stabiel, achteruitgang wordt voorkomen</text:p>
            </text:list-item>
            <text:list-item text:style-override="id1-3-2-8-167-5">
              <text:number>-</text:number>
              <text:p text:style-name="al">De burger veroorzaakt geen overlast</text:p>
            </text:list-item>
            <text:list-item text:style-override="id1-3-2-8-167-6">
              <text:number>-</text:number>
              <text:p text:style-name="al">De burger voelt zich ondersteund bij onvermijdelijke achteruitgang</text:p>
            </text:list-item>
          </text:list>
          <text:p text:style-name="al">
          <text:span text:style-name="nadrukvet">11.</text:span>
          <text:span text:style-name="nadrukvet">Beoordelingskader</text:span>
        </text:p>
          <text:p text:style-name="al">Hieronder staan de criteria benoemd die de complexiteit van de vraag beoordelen. De complexiteit is opgeleide van het aantal items dat je hebt aangekruist onder de categorieën licht, midden en zwaar. Waarbij gemotiveerd mag worden afgeweken.</text:p>
          <text:p text:style-name="al"/>
          <text:section text:name="table_id1-3-2-8-171" text:style-name="table">
            <text:p text:style-name="table_top"/>
            <table:table table:style-name="tgroup">
              <table:table-column table:style-name="id1-3-2-8-171-1-1"/>
              <table:table-column table:style-name="id1-3-2-8-171-1-2"/>
              <table:table-column table:style-name="id1-3-2-8-171-1-3"/>
              <table:table-column table:style-name="id1-3-2-8-17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Achteruitgang voorkomen</text:p>
                </table:table-cell>
                <table:table-cell table:style-name="cell_frame_all" table:number-rows-spanned="1" table:number-columns-spanned="1">
                  <text:p text:style-name="table_al">Stimuleren in functioneren</text:p>
                </table:table-cell>
                <table:table-cell table:style-name="cell_frame_all" table:number-rows-spanned="1" table:number-columns-spanned="1">
                  <text:p text:style-name="table_al">Oefenen van vaardigheden</text:p>
                </table:table-cell>
              </table:table-row>
              <table:table-row table:style-name="row">
                <table:table-cell table:style-name="cell_frame_all" table:number-rows-spanned="1" table:number-columns-spanned="1">
                  <text:p text:style-name="table_al">
                    <text:span text:style-name="nadrukvet">Behoefte aan structuur</text:span>
                  </text:p>
                </table:table-cell>
                <table:table-cell table:style-name="cell_frame_all" table:number-rows-spanned="1" table:number-columns-spanned="1">
                  <text:p text:style-name="table_al">Dagbesteding met gemiddelde structuur met vrije dag invulling</text:p>
                </table:table-cell>
                <table:table-cell table:style-name="cell_frame_all" table:number-rows-spanned="1" table:number-columns-spanned="1">
                  <text:p text:style-name="table_al">Duidelijk gestructureerde dagbesteding met voorspelbare dag invulling</text:p>
                </table:table-cell>
                <table:table-cell table:style-name="cell_frame_all" table:number-rows-spanned="1" table:number-columns-spanned="1">
                  <text:p text:style-name="table_al">Strak gestructureerde dagbesteding met vooraf vastgelegde dag invulling</text:p>
                </table:table-cell>
              </table:table-row>
              <table:table-row table:style-name="row">
                <table:table-cell table:style-name="cell_frame_all" table:number-rows-spanned="1" table:number-columns-spanned="1">
                  <text:p text:style-name="table_al">
                    <text:span text:style-name="nadrukvet">Nabijheid begeleiding</text:span>
                  </text:p>
                </table:table-cell>
                <table:table-cell table:style-name="cell_frame_all" table:number-rows-spanned="1" table:number-columns-spanned="1">
                  <text:p text:style-name="table_al">Begeleiding is aanwezig, maar groepsgericht</text:p>
                </table:table-cell>
                <table:table-cell table:style-name="cell_frame_all" table:number-rows-spanned="1" table:number-columns-spanned="1">
                  <text:p text:style-name="table_al">Begeleiding is aanwezig, groeps-en individugericht</text:p>
                </table:table-cell>
                <table:table-cell table:style-name="cell_frame_all" table:number-rows-spanned="1" table:number-columns-spanned="1">
                  <text:p text:style-name="table_al">Continu toezicht met individuele begeleiding</text:p>
                </table:table-cell>
              </table:table-row>
              <table:table-row table:style-name="row">
                <table:table-cell table:style-name="cell_frame_all" table:number-rows-spanned="1" table:number-columns-spanned="1">
                  <text:p text:style-name="table_al">
                    <text:span text:style-name="nadrukvet">Verzorgende en/of verplegende handelingen</text:span>
                  </text:p>
                </table:table-cell>
                <table:table-cell table:style-name="cell_frame_all" table:number-rows-spanned="1" table:number-columns-spanned="1">
                  <text:p text:style-name="table_al">Nee, alleen ondersteunende handelingen</text:p>
                </table:table-cell>
                <table:table-cell table:style-name="cell_frame_all" table:number-rows-spanned="1" table:number-columns-spanned="1">
                  <text:p text:style-name="table_al">Ja, voornamelijk verzorgendehandelingen</text:p>
                </table:table-cell>
                <table:table-cell table:style-name="cell_frame_all" table:number-rows-spanned="1" table:number-columns-spanned="1">
                  <text:p text:style-name="table_al">Ja, verzorgende en verplegende handelingen</text:p>
                </table:table-cell>
              </table:table-row>
              <table:table-row table:style-name="row">
                <table:table-cell table:style-name="cell_frame_all" table:number-rows-spanned="1" table:number-columns-spanned="1">
                  <text:p text:style-name="table_al">
                    <text:span text:style-name="nadrukvet">Deskundigheid</text:span>
                  </text:p>
                </table:table-cell>
                <table:table-cell table:style-name="cell_frame_all" table:number-rows-spanned="1" table:number-columns-spanned="1">
                  <text:p text:style-name="table_al">Algemene deskundige</text:p>
                </table:table-cell>
                <table:table-cell table:style-name="cell_frame_all" table:number-rows-spanned="1" table:number-columns-spanned="1">
                  <text:p text:style-name="table_al">Algemene deskundige met aanvullen de kennis</text:p>
                </table:table-cell>
                <table:table-cell table:style-name="cell_frame_all" table:number-rows-spanned="1" table:number-columns-spanned="1">
                  <text:p text:style-name="table_al">Specifieke deskundige</text:p>
                </table:table-cell>
              </table:table-row>
              <table:table-row table:style-name="row">
                <table:table-cell table:style-name="cell_frame_all" table:number-rows-spanned="1" table:number-columns-spanned="1">
                  <text:p text:style-name="table_al">
                    <text:span text:style-name="nadrukvet">Acuut handelen noodzakelijk</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ncidenteel, zowel fysiek als op gedrag</text:p>
                </table:table-cell>
                <table:table-cell table:style-name="cell_frame_all" table:number-rows-spanned="1" table:number-columns-spanned="1">
                  <text:p text:style-name="table_al">Regelmatig, zowel fysiek als op gedrag</text:p>
                </table:table-cell>
              </table:table-row>
              <table:table-row table:style-name="row">
                <table:table-cell table:style-name="cell_frame_all" table:number-rows-spanned="1" table:number-columns-spanned="1">
                  <text:p text:style-name="table_al">
                    <text:span text:style-name="nadrukvet">Groepsgrootte</text:span>
                  </text:p>
                </table:table-cell>
                <table:table-cell table:style-name="cell_frame_all" table:number-rows-spanned="1" table:number-columns-spanned="1">
                  <text:p text:style-name="table_al">12–16personen</text:p>
                </table:table-cell>
                <table:table-cell table:style-name="cell_frame_all" table:number-rows-spanned="1" table:number-columns-spanned="1">
                  <text:p text:style-name="table_al">8–12personen</text:p>
                </table:table-cell>
                <table:table-cell table:style-name="cell_frame_all" table:number-rows-spanned="1" table:number-columns-spanned="1">
                  <text:p text:style-name="table_al">Maximaal8personen</text:p>
                </table:table-cell>
              </table:table-row>
              <table:table-row table:style-name="row">
                <table:table-cell table:style-name="cell_frame_all" table:number-rows-spanned="1" table:number-columns-spanned="1">
                  <text:p text:style-name="table_al">
                    <text:span text:style-name="nadrukvet">Impact op de groep (gedragsproblemen)</text:span>
                  </text:p>
                </table:table-cell>
                <table:table-cell table:style-name="cell_frame_all" table:number-rows-spanned="1" table:number-columns-spanned="1">
                  <text:p text:style-name="table_al">Geen, levert geen overlast op</text:p>
                </table:table-cell>
                <table:table-cell table:style-name="cell_frame_all" table:number-rows-spanned="1" table:number-columns-spanned="1">
                  <text:p text:style-name="table_al">Weinig, levert soms lichte overlast op</text:p>
                </table:table-cell>
                <table:table-cell table:style-name="cell_frame_all" table:number-rows-spanned="1" table:number-columns-spanned="1">
                  <text:p text:style-name="table_al">Groot, levert regelmatig onrust op in de groep</text:p>
                </table:table-cell>
              </table:table-row>
              <table:table-row table:style-name="row">
                <table:table-cell table:style-name="cell_frame_all" table:number-rows-spanned="1" table:number-columns-spanned="1">
                  <text:p text:style-name="table_al">
                    <text:span text:style-name="nadrukvet">Toe- en doorgankelijkheid</text:span>
                  </text:p>
                  <text:p text:style-name="table_al">
                    <text:span text:style-name="nadrukvet">ruimtes</text:span>
                  </text:p>
                </table:table-cell>
                <table:table-cell table:style-name="cell_frame_all" table:number-rows-spanned="1" table:number-columns-spanned="1">
                  <text:p text:style-name="table_al">Niet aangepast</text:p>
                </table:table-cell>
                <table:table-cell table:style-name="cell_frame_all" table:number-rows-spanned="1" table:number-columns-spanned="1">
                  <text:p text:style-name="table_al">Toe- en doorgankelijk voor rollator en stok</text:p>
                </table:table-cell>
                <table:table-cell table:style-name="cell_frame_all" table:number-rows-spanned="1" table:number-columns-spanned="1">
                  <text:p text:style-name="table_al">Toe- en doorgankelijk voor (elektrische) rolstoel</text:p>
                </table:table-cell>
              </table:table-row>
            </table:table>
            <text:p text:style-name="table_bottom"/>
          </text:section>
          <text:p text:style-name="al"/>
          <text:section text:name="table_id1-3-2-8-173" text:style-name="table">
            <text:p text:style-name="table_top"/>
            <table:table table:style-name="tgroup">
              <table:table-column table:style-name="id1-3-2-8-173-1-1"/>
              <table:table-column table:style-name="id1-3-2-8-173-1-2"/>
              <table:table-column table:style-name="id1-3-2-8-173-1-3"/>
              <table:table-column table:style-name="id1-3-2-8-17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Aanwezige faciliteiten</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Deels, voornamelijk algemene voorzieningen, zoals aangepast meubilair, leesloep, pictogrammen, grootletterboeken, etc.</text:p>
                </table:table-cell>
                <table:table-cell table:style-name="cell_frame_all" table:number-rows-spanned="1" table:number-columns-spanned="1">
                  <text:p text:style-name="table_al">Veel, specifieke voorzieningen, denk aan; rustruimte / snoezel- ruimte, oefenmateriaal zoals loopband / home- trainer, tillift,etc.</text:p>
                </table:table-cell>
              </table:table-row>
              <table:table-row table:style-name="row">
                <table:table-cell table:style-name="cell_frame_all" table:number-rows-spanned="1" table:number-columns-spanned="1">
                  <text:p text:style-name="table_al">
                    <text:span text:style-name="nadrukvet">Eisen omgeving</text:span>
                  </text:p>
                </table:table-cell>
                <table:table-cell table:style-name="cell_frame_all" table:number-rows-spanned="1" table:number-columns-spanned="1">
                  <text:p text:style-name="table_al">Geen aanvullende eisen noodzakelijk</text:p>
                </table:table-cell>
                <table:table-cell table:style-name="cell_frame_all" table:number-rows-spanned="1" table:number-columns-spanned="1">
                  <text:p text:style-name="table_al">Op verzoek van de burger aanvullende wensen, zoals in de bossen, met dieren, etc.</text:p>
                </table:table-cell>
                <table:table-cell table:style-name="cell_frame_all" table:number-rows-spanned="1" table:number-columns-spanned="1">
                  <text:p text:style-name="table_al">Aanvullende eisen, zoals op loopafstand, uit de buurt van een winkelcentrum, etc.</text:p>
                </table:table-cell>
              </table:table-row>
              <table:table-row table:style-name="row">
                <table:table-cell table:style-name="cell_frame_all" table:number-rows-spanned="1" table:number-columns-spanned="1">
                  <text:p text:style-name="table_al">
                    <text:span text:style-name="nadrukvet">Karakter dagbesteding</text:span>
                  </text:p>
                </table:table-cell>
                <table:table-cell table:style-name="cell_frame_all" table:number-rows-spanned="1" table:number-columns-spanned="1">
                  <text:p text:style-name="table_al">Beschut, open karakter, burgers kunnen zelf naar buiten lopen, maar derden mogen naar binnenkomen</text:p>
                </table:table-cell>
                <table:table-cell table:style-name="cell_frame_all" table:number-rows-spanned="1" table:number-columns-spanned="1">
                  <text:p text:style-name="table_al">Beschermd, deels open karakter, burgers kunnen op verzoek naar buiten, maar derden kunnen niet zonder toestemming naar binnenkomen</text:p>
                </table:table-cell>
                <table:table-cell table:style-name="cell_frame_all" table:number-rows-spanned="1" table:number-columns-spanned="1">
                  <text:p text:style-name="table_al">Gesloten, burgers mogen niet zonder begeleiding naar buiten, derden kunnen niet zonder toestemming binnen komen</text:p>
                </table:table-cell>
              </table:table-row>
            </table:table>
            <text:p text:style-name="table_bottom"/>
          </text:section>
          <text:p text:style-name="al"/>
          <text:p text:style-name="al">
          <text:span text:style-name="nadrukvet">3.2</text:span>
          <text:span text:style-name="nadrukvet">Resultaatgebied MD2 ‘Zinvolle arbeidsmatige dagbesteding’</text:span>
        </text:p>
          <text:p text:style-name="al">Resultaatgebied MD2 ‘Zinvolle arbeidsmatige dagbesteding’ gaat over het toe leiden van de burger naar een arbeidsmatige werkomgeving.</text:p>
          <text:p text:style-name="al"/>
          <text:p text:style-name="al">Het resultaat dat behaald dient te worden bij dit gebied is; de burger heeft een zinvolle dagbesteding met arbeidsmatig karakter.</text:p>
          <text:p text:style-name="al">Dit resultaat is onderverdeeld in de volgende sub resultaten:</text:p>
          <text:list text:style-name="id1-3-2-8-180">
            <text:list-item text:style-override="id1-3-2-8-180-1">
              <text:number>-</text:number>
              <text:p text:style-name="al">De burger bouwt ervaring en ritme op in arbeidsmatige omgeving</text:p>
            </text:list-item>
            <text:list-item text:style-override="id1-3-2-8-180-2">
              <text:number>-</text:number>
              <text:p text:style-name="al">De burger ervaart een waardevolle arbeidsmatige bijdrage;</text:p>
            </text:list-item>
            <text:list-item text:style-override="id1-3-2-8-180-3">
              <text:number>-</text:number>
              <text:p text:style-name="al">De burger ervaart behoud of vergroting eigenwaarde en sociale acceptatie</text:p>
            </text:list-item>
            <text:list-item text:style-override="id1-3-2-8-180-4">
              <text:number>-</text:number>
              <text:p text:style-name="al">De burger bouwt arbeidsvaardigheden en arbeidsritme op, met zicht op doorstroming naar reguliere of begeleide arbeid</text:p>
            </text:list-item>
            <text:list-item text:style-override="id1-3-2-8-180-5">
              <text:number>-</text:number>
              <text:p text:style-name="al">De burger voert met ondersteuning werk uit</text:p>
            </text:list-item>
          </text:list>
          <text:p text:style-name="al">
          <text:span text:style-name="nadrukvet">12.</text:span>
          <text:span text:style-name="nadrukvet">Beoordelingskader</text:span>
        </text:p>
          <text:p text:style-name="al">Hieronder staan de criteria benoemd die de complexiteit van de vraag beoordelen. De complexiteit is opgeleide van het aantal items dat je hebt aangekruist onder de categorieën licht, midden en zwaar. Waarbij gemotiveerd mag worden afgeweken.</text:p>
          <text:p text:style-name="al"/>
          <text:section text:name="table_id1-3-2-8-184" text:style-name="table">
            <text:p text:style-name="table_top"/>
            <table:table table:style-name="tgroup">
              <table:table-column table:style-name="id1-3-2-8-184-1-1"/>
              <table:table-column table:style-name="id1-3-2-8-184-1-2"/>
              <table:table-column table:style-name="id1-3-2-8-184-1-3"/>
              <table:table-column table:style-name="id1-3-2-8-18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Verwachte uitkomst</text:span>
                  </text:p>
                </table:table-cell>
                <table:table-cell table:style-name="cell_frame_all" table:number-rows-spanned="1" table:number-columns-spanned="1">
                  <text:p text:style-name="table_al">Doorstroming naar reguliere arbeid</text:p>
                </table:table-cell>
                <table:table-cell table:style-name="cell_frame_all" table:number-rows-spanned="1" table:number-columns-spanned="1">
                  <text:p text:style-name="table_al">Doorstroming naar reguliere arbeid met meer dan gemiddelde ondersteuning</text:p>
                </table:table-cell>
                <table:table-cell table:style-name="cell_frame_all" table:number-rows-spanned="1" table:number-columns-spanned="1">
                  <text:p text:style-name="table_al">Doorstroming naar begeleide arbeid</text:p>
                </table:table-cell>
              </table:table-row>
              <table:table-row table:style-name="row">
                <table:table-cell table:style-name="cell_frame_all" table:number-rows-spanned="1" table:number-columns-spanned="1">
                  <text:p text:style-name="table_al">
                    <text:span text:style-name="nadrukvet">Nabijheid begeleiding</text:span>
                  </text:p>
                </table:table-cell>
                <table:table-cell table:style-name="cell_frame_all" table:number-rows-spanned="1" table:number-columns-spanned="1">
                  <text:p text:style-name="table_al">Begeleiding is aanwezig, maar groepsgericht</text:p>
                </table:table-cell>
                <table:table-cell table:style-name="cell_frame_all" table:number-rows-spanned="1" table:number-columns-spanned="1">
                  <text:p text:style-name="table_al">Begeleiding is aanwezig, groeps-en individugericht</text:p>
                </table:table-cell>
                <table:table-cell table:style-name="cell_frame_all" table:number-rows-spanned="1" table:number-columns-spanned="1">
                  <text:p text:style-name="table_al">Continu toezicht met individuele begeleiding</text:p>
                </table:table-cell>
              </table:table-row>
              <table:table-row table:style-name="row">
                <table:table-cell table:style-name="cell_frame_all" table:number-rows-spanned="1" table:number-columns-spanned="1">
                  <text:p text:style-name="table_al">
                    <text:span text:style-name="nadrukvet">Verzorgende en/of verplegende handelingen</text:span>
                  </text:p>
                </table:table-cell>
                <table:table-cell table:style-name="cell_frame_all" table:number-rows-spanned="1" table:number-columns-spanned="1">
                  <text:p text:style-name="table_al">Nee, alleen ondersteunende handelingen</text:p>
                </table:table-cell>
                <table:table-cell table:style-name="cell_frame_all" table:number-rows-spanned="1" table:number-columns-spanned="1">
                  <text:p text:style-name="table_al">Ja, voornamelijk verzorgendehandelingen</text:p>
                </table:table-cell>
                <table:table-cell table:style-name="cell_frame_all" table:number-rows-spanned="1" table:number-columns-spanned="1">
                  <text:p text:style-name="table_al">Ja, verzorgende en verplegende handelingen</text:p>
                </table:table-cell>
              </table:table-row>
              <table:table-row table:style-name="row">
                <table:table-cell table:style-name="cell_frame_all" table:number-rows-spanned="1" table:number-columns-spanned="1">
                  <text:p text:style-name="table_al">
                    <text:span text:style-name="nadrukvet">Deskundigheid</text:span>
                  </text:p>
                </table:table-cell>
                <table:table-cell table:style-name="cell_frame_all" table:number-rows-spanned="1" table:number-columns-spanned="1">
                  <text:p text:style-name="table_al">Algemene deskundige</text:p>
                </table:table-cell>
                <table:table-cell table:style-name="cell_frame_all" table:number-rows-spanned="1" table:number-columns-spanned="1">
                  <text:p text:style-name="table_al">Algemene deskundige met aanvullende kennis over doelgroep en arbeidsmarkt</text:p>
                </table:table-cell>
                <table:table-cell table:style-name="cell_frame_all" table:number-rows-spanned="1" table:number-columns-spanned="1">
                  <text:p text:style-name="table_al">Specifieke deskundige</text:p>
                </table:table-cell>
              </table:table-row>
              <table:table-row table:style-name="row">
                <table:table-cell table:style-name="cell_frame_all" table:number-rows-spanned="1" table:number-columns-spanned="1">
                  <text:p text:style-name="table_al">
                    <text:span text:style-name="nadrukvet">Acuut handelen noodzakelijk</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ncidenteel, zowel fysiek als op gedrag</text:p>
                </table:table-cell>
                <table:table-cell table:style-name="cell_frame_all" table:number-rows-spanned="1" table:number-columns-spanned="1">
                  <text:p text:style-name="table_al">Regelmatig, zowel fysiek als op gedrag</text:p>
                </table:table-cell>
              </table:table-row>
              <table:table-row table:style-name="row">
                <table:table-cell table:style-name="cell_frame_all" table:number-rows-spanned="1" table:number-columns-spanned="1">
                  <text:p text:style-name="table_al">
                    <text:span text:style-name="nadrukvet">Groepsgrootte</text:span>
                  </text:p>
                </table:table-cell>
                <table:table-cell table:style-name="cell_frame_all" table:number-rows-spanned="1" table:number-columns-spanned="1">
                  <text:p text:style-name="table_al">6-8 personen</text:p>
                </table:table-cell>
                <table:table-cell table:style-name="cell_frame_all" table:number-rows-spanned="1" table:number-columns-spanned="1">
                  <text:p text:style-name="table_al">4-6 personen</text:p>
                </table:table-cell>
                <table:table-cell table:style-name="cell_frame_all" table:number-rows-spanned="1" table:number-columns-spanned="1">
                  <text:p text:style-name="table_al">Maximaal 4 personen</text:p>
                </table:table-cell>
              </table:table-row>
              <table:table-row table:style-name="row">
                <table:table-cell table:style-name="cell_frame_all" table:number-rows-spanned="1" table:number-columns-spanned="1">
                  <text:p text:style-name="table_al">
                    <text:span text:style-name="nadrukvet">Impact op de groep (gedragsproblemen)</text:span>
                  </text:p>
                </table:table-cell>
                <table:table-cell table:style-name="cell_frame_all" table:number-rows-spanned="1" table:number-columns-spanned="1">
                  <text:p text:style-name="table_al">Geen, levert geen overlast op</text:p>
                </table:table-cell>
                <table:table-cell table:style-name="cell_frame_all" table:number-rows-spanned="1" table:number-columns-spanned="1">
                  <text:p text:style-name="table_al">Weinig, levert soms lichte overlast op</text:p>
                </table:table-cell>
                <table:table-cell table:style-name="cell_frame_all" table:number-rows-spanned="1" table:number-columns-spanned="1">
                  <text:p text:style-name="table_al">Groot, levert regelmatig onrust op in de groep</text:p>
                </table:table-cell>
              </table:table-row>
              <table:table-row table:style-name="row">
                <table:table-cell table:style-name="cell_frame_all" table:number-rows-spanned="1" table:number-columns-spanned="1">
                  <text:p text:style-name="table_al">
                    <text:span text:style-name="nadrukvet">Toe- en doorgankelijkheid ruimtes</text:span>
                  </text:p>
                </table:table-cell>
                <table:table-cell table:style-name="cell_frame_all" table:number-rows-spanned="1" table:number-columns-spanned="1">
                  <text:p text:style-name="table_al">Niet aangepast</text:p>
                </table:table-cell>
                <table:table-cell table:style-name="cell_frame_all" table:number-rows-spanned="1" table:number-columns-spanned="1">
                  <text:p text:style-name="table_al">Toe- en doorgankelijk voor rollator en stok</text:p>
                </table:table-cell>
                <table:table-cell table:style-name="cell_frame_all" table:number-rows-spanned="1" table:number-columns-spanned="1">
                  <text:p text:style-name="table_al">Toe- en doorgankelijk voor (elektrische) rolstoel</text:p>
                </table:table-cell>
              </table:table-row>
              <table:table-row table:style-name="row">
                <table:table-cell table:style-name="cell_frame_all" table:number-rows-spanned="1" table:number-columns-spanned="1">
                  <text:p text:style-name="table_al">
                    <text:span text:style-name="nadrukvet">Aanwezige faciliteiten</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Deels, voornamelijk algemene voorzieningen, zoals aangepast meubilair, leesloep, pictogrammen, grootletterboeken, etc.</text:p>
                </table:table-cell>
                <table:table-cell table:style-name="cell_frame_all" table:number-rows-spanned="1" table:number-columns-spanned="1">
                  <text:p text:style-name="table_al">Veel, specifieke voorzieningen, denk aan; op de burger aangepaste apparatuur (machines, computers, etc.), sanitair en meubilair</text:p>
                </table:table-cell>
              </table:table-row>
            </table:table>
            <text:p text:style-name="table_bottom"/>
          </text:section>
          <text:p text:style-name="al"/>
          <text:p text:style-name="al">
          <text:span text:style-name="nadrukvet">3.3</text:span>
          <text:span text:style-name="nadrukvet">Resultaatgebied MD3 ‘Zinvolle educatieve dagbesteding’</text:span>
        </text:p>
          <text:p text:style-name="al">Resultaatgebied MD 3 ‘Zinvolle educatieve dagbesteding’ gaat over het aanleren en vergroten van vaardigheden zodat de zelfredzaamheid en arbeidsmatige waarde van de burger wordt verhoogd</text:p>
          <text:p text:style-name="al"/>
          <text:p text:style-name="al">Het resultaat dat behaald dient te worden bij dit gebied is; de burger heeft een zinvolle en educatieve dagbesteding.</text:p>
          <text:p text:style-name="al"/>
          <text:p text:style-name="al">Dit resultaat is onderverdeeld in de volgende sub resultaten:</text:p>
          <text:list text:style-name="id1-3-2-8-192">
            <text:list-item text:style-override="id1-3-2-8-192-1">
              <text:number>-</text:number>
              <text:p text:style-name="al">De burger heeft vaardigheden aangeleerd ter vergroting van zijn zelfstandigheid</text:p>
            </text:list-item>
            <text:list-item text:style-override="id1-3-2-8-192-2">
              <text:number>-</text:number>
              <text:p text:style-name="al">De burger heeft vaardigheden aangeleerd gericht op arbeidsmatige participatie en heeft verhoogde arbeidsmatige waarde</text:p>
            </text:list-item>
            <text:list-item text:style-override="id1-3-2-8-192-3">
              <text:number>-</text:number>
              <text:p text:style-name="al">De burger ervaart groei en ontwikkeling na terugval</text:p>
            </text:list-item>
            <text:list-item text:style-override="id1-3-2-8-192-4">
              <text:number>-</text:number>
              <text:p text:style-name="al">De burger onderhoudt aangeleerde vaardigheden</text:p>
            </text:list-item>
          </text:list>
          <text:p text:style-name="al">
          <text:span text:style-name="nadrukvet">13.</text:span>
          <text:span text:style-name="nadrukvet">Beoordelingskader</text:span>
        </text:p>
          <text:p text:style-name="al">Hieronder staan de criteria benoemd die de complexiteit van de vraag beoordelen. De complexiteit is opgeleide van het aantal items dat je hebt aangekruist onder de categorieën licht, midden en zwaar. Waarbij gemotiveerd mag worden afgeweken.</text:p>
          <text:p text:style-name="al"/>
          <text:section text:name="table_id1-3-2-8-196" text:style-name="table">
            <text:p text:style-name="table_top"/>
            <table:table table:style-name="tgroup">
              <table:table-column table:style-name="id1-3-2-8-196-1-1"/>
              <table:table-column table:style-name="id1-3-2-8-196-1-2"/>
              <table:table-column table:style-name="id1-3-2-8-196-1-3"/>
              <table:table-column table:style-name="id1-3-2-8-19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Behoefte aan structuur</text:span>
                  </text:p>
                </table:table-cell>
                <table:table-cell table:style-name="cell_frame_all" table:number-rows-spanned="1" table:number-columns-spanned="1">
                  <text:p text:style-name="table_al">Dagbesteding met gemiddelde structuur met vrije dag invulling</text:p>
                </table:table-cell>
                <table:table-cell table:style-name="cell_frame_all" table:number-rows-spanned="1" table:number-columns-spanned="1">
                  <text:p text:style-name="table_al">Duidelijk gestructureerde dagbesteding met voorspelbare dag invulling</text:p>
                </table:table-cell>
                <table:table-cell table:style-name="cell_frame_all" table:number-rows-spanned="1" table:number-columns-spanned="1">
                  <text:p text:style-name="table_al">Strak gestructureerde dagbesteding met vooraf vastgelegde dag invulling</text:p>
                </table:table-cell>
              </table:table-row>
              <table:table-row table:style-name="row">
                <table:table-cell table:style-name="cell_frame_all" table:number-rows-spanned="1" table:number-columns-spanned="1">
                  <text:p text:style-name="table_al">
                    <text:span text:style-name="nadrukvet">Nabijheid begeleiding</text:span>
                  </text:p>
                </table:table-cell>
                <table:table-cell table:style-name="cell_frame_all" table:number-rows-spanned="1" table:number-columns-spanned="1">
                  <text:p text:style-name="table_al">Begeleiding is aanwezig, maar groepsgericht</text:p>
                </table:table-cell>
                <table:table-cell table:style-name="cell_frame_all" table:number-rows-spanned="1" table:number-columns-spanned="1">
                  <text:p text:style-name="table_al">Begeleiding is aanwezig, groeps-en individugericht</text:p>
                </table:table-cell>
                <table:table-cell table:style-name="cell_frame_all" table:number-rows-spanned="1" table:number-columns-spanned="1">
                  <text:p text:style-name="table_al">Continu toezicht met individuele begeleiding</text:p>
                </table:table-cell>
              </table:table-row>
              <table:table-row table:style-name="row">
                <table:table-cell table:style-name="cell_frame_all" table:number-rows-spanned="1" table:number-columns-spanned="1">
                  <text:p text:style-name="table_al">
                    <text:span text:style-name="nadrukvet">Verzorgende en/of verplegende handelingen</text:span>
                  </text:p>
                </table:table-cell>
                <table:table-cell table:style-name="cell_frame_all" table:number-rows-spanned="1" table:number-columns-spanned="1">
                  <text:p text:style-name="table_al">Nee, alleen ondersteunende handelingen</text:p>
                </table:table-cell>
                <table:table-cell table:style-name="cell_frame_all" table:number-rows-spanned="1" table:number-columns-spanned="1">
                  <text:p text:style-name="table_al">Ja, voornamelijk verzorgendehandelingen</text:p>
                </table:table-cell>
                <table:table-cell table:style-name="cell_frame_all" table:number-rows-spanned="1" table:number-columns-spanned="1">
                  <text:p text:style-name="table_al">Ja, verzorgende en verplegende handelingen</text:p>
                </table:table-cell>
              </table:table-row>
              <table:table-row table:style-name="row">
                <table:table-cell table:style-name="cell_frame_all" table:number-rows-spanned="1" table:number-columns-spanned="1">
                  <text:p text:style-name="table_al">
                    <text:span text:style-name="nadrukvet">Deskundigheid</text:span>
                  </text:p>
                </table:table-cell>
                <table:table-cell table:style-name="cell_frame_all" table:number-rows-spanned="1" table:number-columns-spanned="1">
                  <text:p text:style-name="table_al">Algemene deskundige</text:p>
                </table:table-cell>
                <table:table-cell table:style-name="cell_frame_all" table:number-rows-spanned="1" table:number-columns-spanned="1">
                  <text:p text:style-name="table_al">Algemene deskundige met aanvullende kennis</text:p>
                </table:table-cell>
                <table:table-cell table:style-name="cell_frame_all" table:number-rows-spanned="1" table:number-columns-spanned="1">
                  <text:p text:style-name="table_al">Specifieke deskundige</text:p>
                </table:table-cell>
              </table:table-row>
              <table:table-row table:style-name="row">
                <table:table-cell table:style-name="cell_frame_all" table:number-rows-spanned="1" table:number-columns-spanned="1">
                  <text:p text:style-name="table_al">
                    <text:span text:style-name="nadrukvet">Acuut handelen noodzakelijk</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ncidenteel, zowel fysiek als op gedrag</text:p>
                </table:table-cell>
                <table:table-cell table:style-name="cell_frame_all" table:number-rows-spanned="1" table:number-columns-spanned="1">
                  <text:p text:style-name="table_al">Regelmatig, zowel fysiek als op gedrag</text:p>
                </table:table-cell>
              </table:table-row>
              <table:table-row table:style-name="row">
                <table:table-cell table:style-name="cell_frame_all" table:number-rows-spanned="1" table:number-columns-spanned="1">
                  <text:p text:style-name="table_al">
                    <text:span text:style-name="nadrukvet">Groepsgrootte</text:span>
                  </text:p>
                </table:table-cell>
                <table:table-cell table:style-name="cell_frame_all" table:number-rows-spanned="1" table:number-columns-spanned="1">
                  <text:p text:style-name="table_al">9-12personen</text:p>
                </table:table-cell>
                <table:table-cell table:style-name="cell_frame_all" table:number-rows-spanned="1" table:number-columns-spanned="1">
                  <text:p text:style-name="table_al">6-9personen</text:p>
                </table:table-cell>
                <table:table-cell table:style-name="cell_frame_all" table:number-rows-spanned="1" table:number-columns-spanned="1">
                  <text:p text:style-name="table_al">Maximaal6personen</text:p>
                </table:table-cell>
              </table:table-row>
            </table:table>
            <text:p text:style-name="table_bottom"/>
          </text:section>
          <text:p text:style-name="al"/>
          <text:section text:name="table_id1-3-2-8-198" text:style-name="table">
            <text:p text:style-name="table_top"/>
            <table:table table:style-name="tgroup">
              <table:table-column table:style-name="id1-3-2-8-198-1-1"/>
              <table:table-column table:style-name="id1-3-2-8-198-1-2"/>
              <table:table-column table:style-name="id1-3-2-8-198-1-3"/>
              <table:table-column table:style-name="id1-3-2-8-19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Impact op de groep (gedragsproblemen)</text:span>
                  </text:p>
                </table:table-cell>
                <table:table-cell table:style-name="cell_frame_all" table:number-rows-spanned="1" table:number-columns-spanned="1">
                  <text:p text:style-name="table_al">Geen, levert geen overlast op</text:p>
                </table:table-cell>
                <table:table-cell table:style-name="cell_frame_all" table:number-rows-spanned="1" table:number-columns-spanned="1">
                  <text:p text:style-name="table_al">Weinig, levert soms lichte overlast op</text:p>
                </table:table-cell>
                <table:table-cell table:style-name="cell_frame_all" table:number-rows-spanned="1" table:number-columns-spanned="1">
                  <text:p text:style-name="table_al">Groot, levert regelmatig onrust op in de groep</text:p>
                </table:table-cell>
              </table:table-row>
              <table:table-row table:style-name="row">
                <table:table-cell table:style-name="cell_frame_all" table:number-rows-spanned="1" table:number-columns-spanned="1">
                  <text:p text:style-name="table_al">
                    <text:span text:style-name="nadrukvet">Toe- en</text:span>
                  </text:p>
                  <text:p text:style-name="table_al">
                    <text:span text:style-name="nadrukvet">doorgankelijkheid ruimtes</text:span>
                  </text:p>
                </table:table-cell>
                <table:table-cell table:style-name="cell_frame_all" table:number-rows-spanned="1" table:number-columns-spanned="1">
                  <text:p text:style-name="table_al">Niet aangepast</text:p>
                </table:table-cell>
                <table:table-cell table:style-name="cell_frame_all" table:number-rows-spanned="1" table:number-columns-spanned="1">
                  <text:p text:style-name="table_al">Toe- en doorgankelijk voor rollator en stok</text:p>
                </table:table-cell>
                <table:table-cell table:style-name="cell_frame_all" table:number-rows-spanned="1" table:number-columns-spanned="1">
                  <text:p text:style-name="table_al">Toe- en doorgankelijk voor (elektrische) rolstoel</text:p>
                </table:table-cell>
              </table:table-row>
              <table:table-row table:style-name="row">
                <table:table-cell table:style-name="cell_frame_all" table:number-rows-spanned="1" table:number-columns-spanned="1">
                  <text:p text:style-name="table_al">
                    <text:span text:style-name="nadrukvet">Aanwezige faciliteiten</text:span>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Deels, voornamelijk algemene voorzieningen, zoals aangepast meubilair, leesloep, pictogrammen, grootletterboeken, etc.</text:p>
                </table:table-cell>
                <table:table-cell table:style-name="cell_frame_all" table:number-rows-spanned="1" table:number-columns-spanned="1">
                  <text:p text:style-name="table_al">Veel, specifieke voorzieningen, denk aan; op de burger aangepaste apparatuur, meubilair en sanitai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892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2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2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Zorg en gezondheid | Organisatie en beleid</meta:user-defined>
    <meta:user-defined meta:name="DC.source">Verordening maatschappelijke ondersteuning Gemeente Tytsjerksteradiel 2023]|[https://lokaleregelgeving.overheid.nl/CVDR688258/1</meta:user-defined>
    <meta:user-defined meta:name="OVERHEIDop.referentienummer">Z2023-02819</meta:user-defined>
    <meta:user-defined meta:name="DCTERMS.alternative">Nadere regels en Beleidsregels maatschappelijke ondersteuning gemeente Tytsjerksteradiel 2023</meta:user-defined>
    <dc:language>nl</dc:language>
    <meta:user-defined meta:name="OVERHEIDop.locatietype/OVERHEIDop.gebiedsmarkering">Gemeente</meta:user-defined>
    <meta:user-defined meta:name="DC.title">Nadere regels en beleidsregels maatschappelijke ondersteuning Gemeente Tytsjerksteradiel 2023</meta:user-defined>
    <meta:user-defined meta:name="DCTERMS.W3CDTF/DCTERMS.available">2024-03-04</meta:user-defined>
    <meta:user-defined meta:name="DCTERMS.W3CDTF/OVERHEIDop.jaargang">2024</meta:user-defined>
    <meta:user-defined meta:name="OVERHEIDop.publicationIssue">98928</meta:user-defined>
    <meta:user-defined meta:name="OVERHEIDop.betreftRegeling">CVDR716517_1</meta:user-defined>
    <meta:user-defined meta:name="xs:date/OVERHEIDop.startdatum">2024-03-05</meta:user-defined>
    <meta:user-defined meta:name="OVERHEIDop.GmbID/DC.identifier">gmb-2024-98928</meta:user-defined>
    <meta:user-defined meta:name="OVERHEIDop.versieInformatie"/>
  </office:meta>
</office:document-meta>
</file>